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416cm" table:align="left" style:writing-mode="lr-tb"/>
    </style:style>
    <style:style style:name="Tabela1.A" style:family="table-column">
      <style:table-column-properties style:column-width="0.826cm"/>
    </style:style>
    <style:style style:name="Tabela1.B" style:family="table-column">
      <style:table-column-properties style:column-width="4.715cm"/>
    </style:style>
    <style:style style:name="Tabela1.C" style:family="table-column">
      <style:table-column-properties style:column-width="2.171cm"/>
    </style:style>
    <style:style style:name="Tabela1.D" style:family="table-column">
      <style:table-column-properties style:column-width="1.887cm"/>
    </style:style>
    <style:style style:name="Tabela1.E" style:family="table-column">
      <style:table-column-properties style:column-width="2.175cm"/>
    </style:style>
    <style:style style:name="Tabela1.F" style:family="table-column">
      <style:table-column-properties style:column-width="2.805cm"/>
    </style:style>
    <style:style style:name="Tabela1.G" style:family="table-column">
      <style:table-column-properties style:column-width="2.122cm"/>
    </style:style>
    <style:style style:name="Tabela1.H" style:family="table-column">
      <style:table-column-properties style:column-width="2.893cm"/>
    </style:style>
    <style:style style:name="Tabela1.I" style:family="table-column">
      <style:table-column-properties style:column-width="2.8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314cm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8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f0c33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f8bbc" style:font-size-asian="11pt" style:font-size-complex="11pt"/>
    </style:style>
    <style:style style:name="T5" style:family="text">
      <style:text-properties fo:font-size="11pt" officeooo:rsid="0010706e" style:font-size-asian="11pt" style:font-size-complex="11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officeooo:rsid="000f0c33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f0c33" style:font-size-asian="14pt" style:font-size-complex="14pt"/>
    </style:style>
    <style:style style:name="T10" style:family="text">
      <style:text-properties officeooo:rsid="000f0c33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PS/ZP-230/ <text:s/>CPV grupa <text:s/>031 / 1</text:span><text:span text:style-name="T2">8</text:span><text:span text:style-name="T1"><text:tab/></text:span></text:p>
      <text:p text:style-name="Standard">Przetarg <text:s/>nieograniczony </text:p>
      <text:p text:style-name="Standard">na <text:s/>dostawy jaj w 201<text:span text:style-name="T10">9</text:span>r.<text:span text:style-name="T3"> <text:tab/><text:tab/><text:tab/><text:tab/><text:tab/> <text:s text:c="41"/><text:tab/><text:tab/><text:tab/> Zał. nr 1 do Formularza Ofertowego <text:s text:c="116"/></text:span></text:p>
      <text:p text:style-name="P9"/>
      <text:p text:style-name="P9"/>
      <text:p text:style-name="P8"><text:span text:style-name="T6"><text:s text:c="11"/><text:tab/>Formularz <text:s text:c="2"/>asortymentowo-ilościowo-cenowy <text:s/></text:span><text:span text:style-name="T8">na dostawy</text:span><text:span text:style-name="T6"> <text:s/>w 201</text:span><text:span text:style-name="T7">9</text:span><text:span text:style-name="T6">r.</text:span></text:p>
      <text:p text:style-name="Standard"><text:span text:style-name="T8"><text:tab/><text:tab/> <text:s text:c="41"/>tj. od <text:s/>01.01.201</text:span><text:span text:style-name="T9">9</text:span><text:span text:style-name="T8">r. <text:s/>do 31.12.201</text:span><text:span text:style-name="T9">9</text:span><text:span text:style-name="T8">r.</text:span></text:p>
      <text:p text:style-name="P2"/>
      <text:p text:style-name="P3"><draw:frame draw:style-name="fr1" draw:name="Ramka1" text:anchor-type="paragraph" svg:x="-0.199cm" svg:y="7.938cm" svg:width="22.416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row table:style-name="Tabela1.1"><table:table-cell table:style-name="Tabela1.A1" office:value-type="string"><text:p text:style-name="P4">Lp</text:p></table:table-cell><table:table-cell table:style-name="Tabela1.A1" office:value-type="string"><text:p text:style-name="P4">Nazwa przedmiotu zamówienia</text:p></table:table-cell><table:table-cell table:style-name="Tabela1.A1" office:value-type="string"><text:p text:style-name="P4">Ilość </text:p><text:p text:style-name="P4">zamówiona</text:p></table:table-cell><table:table-cell table:style-name="Tabela1.A1" office:value-type="string"><text:p text:style-name="P4">Jedn.</text:p><text:p text:style-name="P4"/></table:table-cell><table:table-cell table:style-name="Tabela1.A1" office:value-type="string"><text:p text:style-name="P4">Cena <text:s/>jedn. <text:s/>netto</text:p></table:table-cell><table:table-cell table:style-name="Tabela1.A1" office:value-type="string"><text:p text:style-name="P4"><text:s/>Wartość netto</text:p></table:table-cell><table:table-cell table:style-name="Tabela1.A1" office:value-type="string"><text:p text:style-name="P4">% vat</text:p></table:table-cell><table:table-cell table:style-name="Tabela1.A1" office:value-type="string"><text:p text:style-name="P4">Wartość brutto</text:p></table:table-cell><table:table-cell table:style-name="Tabela1.I1" office:value-type="string"><text:p text:style-name="P4"><text:s/>uwagi</text:p></table:table-cell></table:table-row><table:table-row table:style-name="Tabela1.1"><table:table-cell table:style-name="Tabela1.A1" office:value-type="string"><text:p text:style-name="P4">1</text:p></table:table-cell><table:table-cell table:style-name="Tabela1.A1" office:value-type="string"><text:p text:style-name="P4"><text:s text:c="16"/>2</text:p></table:table-cell><table:table-cell table:style-name="Tabela1.A1" office:value-type="string"><text:p text:style-name="P4"><text:s text:c="6"/>3</text:p></table:table-cell><table:table-cell table:style-name="Tabela1.A1" office:value-type="string"><text:p text:style-name="P4"><text:s text:c="4"/>4 </text:p></table:table-cell><table:table-cell table:style-name="Tabela1.A1" office:value-type="string"><text:p text:style-name="P4"><text:s text:c="5"/>5 </text:p></table:table-cell><table:table-cell table:style-name="Tabela1.A1" office:value-type="string"><text:p text:style-name="P4"><text:s text:c="8"/>6 </text:p></table:table-cell><table:table-cell table:style-name="Tabela1.A1" office:value-type="string"><text:p text:style-name="P4"><text:s text:c="5"/>7 </text:p></table:table-cell><table:table-cell table:style-name="Tabela1.A1" office:value-type="string"><text:p text:style-name="P4"><text:s text:c="9"/>8 </text:p></table:table-cell><table:table-cell table:style-name="Tabela1.I1" office:value-type="string"><text:p text:style-name="P4"><text:s text:c="6"/>9</text:p></table:table-cell></table:table-row><table:table-row table:style-name="Tabela1.3"><table:table-cell table:style-name="Tabela1.A1" office:value-type="string"><text:p text:style-name="P4">1.</text:p></table:table-cell><table:table-cell table:style-name="Tabela1.A1" office:value-type="string"><text:p text:style-name="P4">JAJA <text:s/>kurze , świeże</text:p><text:p text:style-name="P4">Klasa A, wielkość 60g</text:p><text:p text:style-name="P4"/></table:table-cell><table:table-cell table:style-name="Tabela1.A1" office:value-type="string"><text:p text:style-name="Standard"><text:span text:style-name="T3"><text:s/>4</text:span><text:span text:style-name="T4">8</text:span><text:span text:style-name="T3"> </text:span><text:span text:style-name="T5">5</text:span><text:span text:style-name="T3">00</text:span></text:p></table:table-cell><table:table-cell table:style-name="Tabela1.A1" office:value-type="string"><text:p text:style-name="P4"><text:s text:c="2"/>Szt.</text:p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table:table-row table:style-name="Tabela1.1"><table:table-cell table:style-name="Tabela1.A1" office:value-type="string"><text:p text:style-name="P5"/><text:p text:style-name="P4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/></table:table-cell></table:table-row></table:table></draw:text-box></draw:frame></text:p>
      <text:p text:style-name="Standard"><text:s/><text:span text:style-name="T8">CPV <text:s/>grupa <text:s/>031 <text:s text:c="2"/></text:span><text:span text:style-name="T6">JAJA <text:s/>kurze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5"/>Uwagi: 1. Magazynier dokonuje zamówienia towaru w wybranej formie tj. tel., faxem, lub e mailem na formularzu <text:s/></text:p>
      <text:p text:style-name="Standard"><text:s text:c="42"/>zamówienia <text:s/>wg <text:s/>obowiązującego wzoru.</text:p>
      <text:p text:style-name="Standard"><text:s text:c="38"/>2. Dostawy <text:s/>jaj - <text:s/>jeden <text:s/>raz w tygodniu – <text:s/>czwartek <text:s/>w godz. od 7:00 – 14:00</text:p>
      <text:p text:style-name="P7"/>
      <text:p text:style-name="P7"/>
      <text:p text:style-name="P7"/>
      <text:p text:style-name="P7"/>
      <text:p text:style-name="P7"/>
      <text:p text:style-name="P7"><text:s text:c="5"/>….. ……………………………………… <text:s text:c="78"/>…………………………………………</text:p>
      <text:p text:style-name="P7"><text:s text:c="20"/>Zamawiający <text:s/><text:tab/><text:tab/><text:tab/><text:tab/><text:tab/><text:tab/><text:tab/><text:tab/><text:tab/> <text:s text:c="14"/>Podpis i pieczęć Wykonawcy</text:p>
      <text:p text:style-name="P7"><text:s text:c="13"/><text:tab/><text:tab/><text:tab/><text:tab/><text:tab/><text:tab/><text:tab/><text:tab/><text:tab/><text:tab/><text:tab/> <text:s text:c="20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2.5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12T10:16:00</meta:creation-date>
    <dc:date>2018-10-26T09:28:52.719000000</dc:date>
    <meta:print-date>2016-10-31T12:57:00</meta:print-date>
    <meta:editing-cycles>74</meta:editing-cycles>
    <meta:editing-duration>PT7H24M12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36" meta:word-count="116" meta:character-count="1284" meta:non-whitespace-character-count="599"/>
  </office:meta>
</office:document-meta>
</file>