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77cm" fo:margin-left="-0.199cm" table:align="left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3.736cm"/>
    </style:style>
    <style:style style:name="Tabela1.C" style:family="table-column">
      <style:table-column-properties style:column-width="2.171cm"/>
    </style:style>
    <style:style style:name="Tabela1.D" style:family="table-column">
      <style:table-column-properties style:column-width="1.388cm"/>
    </style:style>
    <style:style style:name="Tabela1.E" style:family="table-column">
      <style:table-column-properties style:column-width="1.623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1.499cm"/>
    </style:style>
    <style:style style:name="Tabela1.I" style:family="table-column">
      <style:table-column-properties style:column-width="2cm"/>
    </style:style>
    <style:style style:name="Tabela1.J" style:family="table-column">
      <style:table-column-properties style:column-width="2.895cm"/>
    </style:style>
    <style:style style:name="Tabela1.K" style:family="table-column">
      <style:table-column-properties style:column-width="2.383cm"/>
    </style:style>
    <style:style style:name="Tabela1.L" style:family="table-column">
      <style:table-column-properties style:column-width="2.4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officeooo:paragraph-rsid="001ce6c6" style:font-size-asian="10pt" style:font-size-complex="10pt"/>
    </style:style>
    <style:style style:name="P2" style:family="paragraph" style:parent-style-name="Standard">
      <style:text-properties fo:font-size="10pt" officeooo:paragraph-rsid="001ce6c6" style:font-size-asian="10pt" style:font-size-complex="10pt"/>
    </style:style>
    <style:style style:name="P3" style:family="paragraph" style:parent-style-name="Standard">
      <style:text-properties fo:font-size="10pt" style:text-underline-style="none" fo:font-weight="bold" officeooo:paragraph-rsid="001ce6c6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officeooo:paragraph-rsid="001ce6c6"/>
    </style:style>
    <style:style style:name="P8" style:family="paragraph" style:parent-style-name="Standard">
      <style:paragraph-properties fo:margin-left="-0.953cm" fo:margin-right="0cm" fo:text-align="start" style:justify-single-word="false" fo:text-indent="0cm" style:auto-text-indent="false">
        <style:tab-stops/>
      </style:paragraph-properties>
      <style:text-properties officeooo:paragraph-rsid="001ce6c6"/>
    </style:style>
    <style:style style:name="P9" style:family="paragraph" style:parent-style-name="Standard" style:master-page-name="Standard">
      <style:paragraph-properties style:page-number="auto"/>
      <style:text-properties officeooo:paragraph-rsid="001ce6c6"/>
    </style:style>
    <style:style style:name="P10" style:family="paragraph" style:parent-style-name="Standard">
      <style:paragraph-properties fo:margin-left="-0.953cm" fo:margin-right="0cm" fo:text-align="start" style:justify-single-word="false" fo:text-indent="0cm" style:auto-text-indent="false">
        <style:tab-stops/>
      </style:paragraph-properties>
      <style:text-properties fo:font-size="14pt" fo:font-weight="bold" officeooo:paragraph-rsid="001ce6c6" style:font-size-asian="14pt" style:font-weight-asian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64d04" style:font-size-asian="14pt" style:font-weight-asian="bold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439aa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1439aa" style:font-weight-asian="normal" style:font-weight-complex="normal"/>
    </style:style>
    <style:style style:name="T17" style:family="text">
      <style:text-properties officeooo:rsid="001439aa"/>
    </style:style>
    <style:style style:name="T18" style:family="text">
      <style:text-properties officeooo:rsid="001dc7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PS/ZP-230/ <text:s/>CPV grupa 153 /</text:span><text:span text:style-name="T2"> </text:span><text:span text:style-name="T15">1</text:span><text:span text:style-name="T16">8</text:span><text:span text:style-name="T15"> <text:s text:c="117"/></text:span><text:span text:style-name="T4">Zał</text:span><text:span text:style-name="T5">. nr 1 do Formularza Ofertowego </text:span><text:span text:style-name="T3">Przetarg <text:s/>nieograniczony na dostawy </text:span></text:p>
      <text:p text:style-name="P2">owoców, warzyw i podobnych produktów <text:s/>w <text:s/>201<text:span text:style-name="T17">9</text:span>r.</text:p>
      <text:p text:style-name="P3"/>
      <text:p text:style-name="P1"/>
      <text:p text:style-name="P7"><text:span text:style-name="T8">Formularz asortymentowo-ilościowo-cenowy na dostawy w <text:s/>201</text:span><text:span text:style-name="T9">9</text:span><text:span text:style-name="T8">r. </text:span><text:span text:style-name="T11">tj. od 01.01.201</text:span><text:span text:style-name="T12">9</text:span><text:span text:style-name="T11">r. <text:s/>do <text:s/>3</text:span><text:span text:style-name="T12">0</text:span><text:span text:style-name="T11">.</text:span><text:span text:style-name="T12">09</text:span><text:span text:style-name="T11">.201</text:span><text:span text:style-name="T12">9</text:span><text:span text:style-name="T11">r.</text:span></text:p>
      <text:p text:style-name="P10"><text:s text:c="14"/></text:p>
      <text:p text:style-name="P8"><text:span text:style-name="T7"><text:s text:c="7"/>CPV grupa 153. </text:span><text:span text:style-name="T10">Owoce, warzywa i <text:s/>podobne produkty </text:span><text:span text:style-name="T7"><text:s/></text:span></text:p>
      <text:p text:style-name="P4"><text:span text:style-name="T13">część 2 : <text:s text:c="3"/></text:span><text:span text:style-name="T6">warzywa kiszon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Ilość zamówiona</text:p>
          </table:table-cell>
          <table:table-cell table:style-name="Tabela1.A1" office:value-type="string">
            <text:p text:style-name="P5">Jedn.</text:p>
          </table:table-cell>
          <table:table-cell table:style-name="Tabela1.A1" office:value-type="string">
            <text:p text:style-name="P5">Cena <text:s/>jedn. <text:s/>netto</text:p>
          </table:table-cell>
          <table:table-cell table:style-name="Tabela1.A1" office:value-type="string">
            <text:p text:style-name="P5"><text:s/>Wartość <text:s text:c="5"/></text:p>
            <text:p text:style-name="P5"><text:s text:c="2"/>netto</text:p>
          </table:table-cell>
          <table:table-cell table:style-name="Tabela1.A1" office:value-type="string">
            <text:p text:style-name="P5">% VAT</text:p>
          </table:table-cell>
          <table:table-cell table:style-name="Tabela1.A1" office:value-type="string">
            <text:p text:style-name="P5">Wartość <text:s text:c="5"/></text:p>
            <text:p text:style-name="P5"><text:s text:c="2"/>brutto</text:p>
          </table:table-cell>
          <table:table-cell table:style-name="Tabela1.A1" office:value-type="string">
            <text:p text:style-name="P5">Cena </text:p>
            <text:p text:style-name="P5">Jedn. </text:p>
            <text:p text:style-name="P5">brutto</text:p>
          </table:table-cell>
          <table:table-cell table:style-name="Tabela1.A1" office:value-type="string">
            <text:p text:style-name="P5">Przeciętna</text:p>
            <text:p text:style-name="P5">cena na giełdzie </text:p>
            <text:p text:style-name="P5">BRONISZE S.A. (1)</text:p>
          </table:table-cell>
          <table:table-cell table:style-name="Tabela1.A1" office:value-type="string">
            <text:p text:style-name="P5">% </text:p>
            <text:p text:style-name="P5">upustu/ <text:s text:c="3"/>marży</text:p>
            <text:p text:style-name="P11"><text:s text:c="6"/>(2)</text:p>
          </table:table-cell>
          <table:table-cell table:style-name="Tabela1.L1" office:value-type="string">
            <text:p text:style-name="P5">cena jedn. po upuście/ marży - do umowy (3)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<text:s text:c="11"/>2 </text:p>
          </table:table-cell>
          <table:table-cell table:style-name="Tabela1.A1" office:value-type="string">
            <text:p text:style-name="P5"><text:s text:c="4"/>3</text:p>
          </table:table-cell>
          <table:table-cell table:style-name="Tabela1.A1" office:value-type="string">
            <text:p text:style-name="P5"><text:s text:c="3"/>4 <text:s text:c="4"/></text:p>
          </table:table-cell>
          <table:table-cell table:style-name="Tabela1.A1" office:value-type="string">
            <text:p text:style-name="P5"><text:s text:c="8"/>5 </text:p>
          </table:table-cell>
          <table:table-cell table:style-name="Tabela1.A1" office:value-type="string">
            <text:p text:style-name="P5"><text:s text:c="12"/>6</text:p>
          </table:table-cell>
          <table:table-cell table:style-name="Tabela1.A1" office:value-type="string">
            <text:p text:style-name="P5"><text:s text:c="8"/>7</text:p>
          </table:table-cell>
          <table:table-cell table:style-name="Tabela1.A1" office:value-type="string">
            <text:p text:style-name="P5"><text:s text:c="6"/>8</text:p>
          </table:table-cell>
          <table:table-cell table:style-name="Tabela1.A1" office:value-type="string">
            <text:p text:style-name="P5"><text:s text:c="7"/>9</text:p>
          </table:table-cell>
          <table:table-cell table:style-name="Tabela1.A1" office:value-type="string">
            <text:p text:style-name="P5"><text:s text:c="6"/>10</text:p>
          </table:table-cell>
          <table:table-cell table:style-name="Tabela1.A1" office:value-type="string">
            <text:p text:style-name="P5"><text:s text:c="6"/>11</text:p>
          </table:table-cell>
          <table:table-cell table:style-name="Tabela1.L1" office:value-type="string">
            <text:p text:style-name="P5"><text:s text:c="7"/>12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Ogórek kiszony</text:p>
            <text:p text:style-name="P5"/>
          </table:table-cell>
          <table:table-cell table:style-name="Tabela1.A1" office:value-type="string">
            <text:p text:style-name="P5"><text:s text:c="5"/><text:span text:style-name="T18">4</text:span>00</text:p>
          </table:table-cell>
          <table:table-cell table:style-name="Tabela1.A1" office:value-type="string">
            <text:p text:style-name="P5"><text:s text:c="2"/>K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Kapusta kiszona</text:p>
          </table:table-cell>
          <table:table-cell table:style-name="Tabela1.A1" office:value-type="string">
            <text:p text:style-name="P5"><text:s text:c="5"/><text:span text:style-name="T18">15</text:span>0</text:p>
          </table:table-cell>
          <table:table-cell table:style-name="Tabela1.A1" office:value-type="string">
            <text:p text:style-name="P5"><text:s text:c="2"/>kg</text:p>
          </table:table-cell>
          <table:table-cell table:style-name="Tabela1.A1" office:value-type="string">
            <text:p text:style-name="P6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L1" office:value-type="string">
            <text:p text:style-name="P6"/>
          </table:table-cell>
        </table:table-row>
      </table:table>
      <text:p text:style-name="Standard"/>
      <text:p text:style-name="Standard">1 - <text:s text:c="3"/>Przeciętna cena jednostkowa na Giełdzie BRONISZE SA na dzień złożenia oferty ( wypełnia Zamawiający),</text:p>
      <text:p text:style-name="Standard">2 - <text:s text:c="3"/>% upustu lub marży (wypełnia Zamawiający),</text:p>
      <text:p text:style-name="Standard"><text:span text:style-name="T11">3 - <text:s/></text:span>Jednostkowa cena brutto z uwzględnieniem (%) stałego wskaźnika jako upustu lub marży od średniej <text:s/>jednostkowej ceny <text:s text:c="2"/>giełdowej <text:line-break/> <text:s text:c="6"/>BRONISZE S.A. za kg <text:s/>w dniu złożenia oferty ( wypełnia Zamawiający).</text:p>
      <text:p text:style-name="Standard"><text:s text:c="8"/>Uwagi: 1. Magazynier dokonuje zamówienia towaru w wybranej formie tj. tel., faxem, lub e mailem na formularzu <text:s/>zamówienia wg <text:s/><text:line-break/> <text:s text:c="24"/>obowiązującego wzoru.</text:p>
      <text:p text:style-name="Standard"><text:s text:c="21"/>2. Dostawy <text:s/><text:span text:style-name="T14">warzyw <text:s/>kiszonych</text:span><text:span text:style-name="T7"> </text:span>- <text:s/>wg potrzeb magazyniera <text:s/>w godz. od 7:00 – 14:00</text:p>
      <text:p text:style-name="Standard"/>
      <text:p text:style-name="Standard"><text:s text:c="8"/></text:p>
      <text:p text:style-name="Standard"/>
      <text:p text:style-name="Standard"><text:s text:c="4"/><text:tab/></text:p>
      <text:p text:style-name="Standard"/>
      <text:p text:style-name="Standard"><text:s text:c="14"/><text:span text:style-name="T3">............................................................<text:tab/><text:tab/><text:tab/><text:tab/><text:tab/><text:tab/><text:tab/><text:tab/> <text:s text:c="4"/>………..........................................................</text:span></text:p>
      <text:p text:style-name="P11"><text:s text:c="25"/>Zamawiający<text:tab/><text:tab/><text:tab/><text:tab/><text:tab/><text:tab/><text:tab/><text:tab/><text:tab/><text:tab/> <text:s text:c="17"/>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501cm" fo:margin-right="2.22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1T13:04:00</meta:creation-date>
    <dc:date>2018-11-09T13:22:55.396000000</dc:date>
    <meta:print-date>2014-11-03T13:50:00</meta:print-date>
    <meta:editing-cycles>45</meta:editing-cycles>
    <meta:editing-duration>PT5H39M9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54" meta:word-count="200" meta:character-count="1740" meta:non-whitespace-character-count="1136"/>
  </office:meta>
</office:document-meta>
</file>