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8.585cm" style:rel-column-width="31985*"/>
    </style:style>
    <style:style style:name="Tabela1.B" style:family="table-column">
      <style:table-column-properties style:column-width="9.005cm" style:rel-column-width="33550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Tabela2" style:family="table">
      <style:table-properties style:width="17.59cm" style:rel-width="100%" table:align="left"/>
    </style:style>
    <style:style style:name="Tabela2.A" style:family="table-column">
      <style:table-column-properties style:column-width="8.585cm" style:rel-column-width="31985*"/>
    </style:style>
    <style:style style:name="Tabela2.B" style:family="table-column">
      <style:table-column-properties style:column-width="9.005cm" style:rel-column-width="33550*"/>
    </style:style>
    <style:style style:name="Tabela2.A1" style:family="table-cell">
      <style:table-cell-properties style:vertical-align="middle" fo:padding="0.049cm" fo:border="none"/>
    </style:style>
    <style:style style:name="Tabela2.B1" style:family="table-cell">
      <style:table-cell-properties fo:padding="0.049cm" fo:border="none"/>
    </style:style>
    <style:style style:name="Tabela2.B2" style:family="table-cell">
      <style:table-cell-properties fo:padding="0.049cm" fo:border="none"/>
    </style:style>
    <style:style style:name="Tabela3" style:family="table">
      <style:table-properties style:width="7.086cm" table:align="left"/>
    </style:style>
    <style:style style:name="Tabela3.A" style:family="table-column">
      <style:table-column-properties style:column-width="7.086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 loext:padding="0cm" loext:border="none"/>
    </style:style>
    <style:style style:name="P4" style:family="paragraph" style:parent-style-name="Standard">
      <style:paragraph-properties fo:text-align="start" style:justify-single-word="false"/>
      <style:text-properties style:font-name="Times New Roman" loext:padding="0cm" loext:border="none"/>
    </style:style>
    <style:style style:name="P5" style:family="paragraph" style:parent-style-name="Standard">
      <style:text-properties style:font-name="Times New Roman"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loext:padding="0cm" loext:border="none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font-weight="bold" loext:padding="0cm" loext:border="none"/>
    </style:style>
    <style:style style:name="P12" style:family="paragraph" style:parent-style-name="Table_20_Contents">
      <style:paragraph-properties style:line-height-at-least="0.529cm" fo:text-align="center" style:justify-single-word="false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" fo:font-size="2pt" style:font-size-asian="2pt" style:font-size-complex="2pt"/>
    </style:style>
    <style:style style:name="P15" style:family="paragraph" style:parent-style-name="Table_20_Contents">
      <style:text-properties style:font-name="Times New Roman" loext:padding="0cm" loext:border="none"/>
    </style:style>
    <style:style style:name="P16" style:family="paragraph" style:parent-style-name="Table_20_Contents">
      <style:text-properties style:font-name="Times New Roman"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Tahoma" fo:font-size="9pt" fo:background-color="#e0dcce" loext:char-shading-value="0" loext:padding="0cm" loext:border="none"/>
    </style:style>
    <style:style style:name="T5" style:family="text">
      <style:text-properties fo:font-size="9pt" fo:background-color="#e0dcce" loext:char-shading-value="0" loext:padding="0cm" loext:border="none"/>
    </style:style>
    <style:style style:name="T6" style:family="text">
      <style:text-properties style:font-name="Times New Roman" fo:font-size="9pt" fo:background-color="#e0dcce" loext:char-shading-value="0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nr 500275234-N-2018 z dnia 16-11-2018 r. </text:p>
      <text:section text:style-name="Sect1" text:name="printContentId">
        <text:p text:style-name="P2">Dom Pomocy Społecznej: DPS.ZP-230.CPV grupa 155/18 Przetarg nieograniczony na dostawę Produktów mleczarskich w 2018r. - 2019r.<text:line-break/><text:line-break/>OGŁOSZENIE O UDZIELENIU ZAMÓWIENIA - Dostawy </text:p>
        <text:p text:style-name="P1"><text:span text:style-name="T1">Zamieszczanie ogłoszenia:</text:span> </text:p>
        <text:p text:style-name="P3">obowiązkowe </text:p>
        <text:p text:style-name="P1"><text:span text:style-name="T1">Ogłoszenie dotyczy:</text:span> </text:p>
        <text:p text:style-name="P3">zamówienia publicznego </text:p>
        <text:p text:style-name="P5">Zamówienie dotyczy projektu lub programu współfinansowanego ze środków Unii Europejskiej </text:p>
        <text:p text:style-name="P3">nie </text:p>
        <text:p text:style-name="P1"><text:span text:style-name="T1">Zamówienie było przedmiotem ogłoszenia w Biuletynie Zamówień Publicznych:</text:span> </text:p>
        <text:p text:style-name="P3">tak <text:line-break/>Numer ogłoszenia: 617392-N-2018 </text:p>
        <text:p text:style-name="P1"><text:span text:style-name="T1">Ogłoszenie o zmianie ogłoszenia zostało zamieszczone w Biuletynie Zamówień Publicznych:</text:span> </text:p>
        <text:p text:style-name="P3">nie </text:p>
        <text:p text:style-name="P1"/>
        <text:p text:style-name="P7"><text:span text:style-name="T2">SEKCJA I: ZAMAWIAJĄCY</text:span> </text:p>
        <text:p text:style-name="P1"/>
        <text:p text:style-name="P6">I. 1) NAZWA I ADRES: </text:p>
        <text:p text:style-name="P4">Dom Pomocy Społecznej, Krajowy numer identyfikacyjny 55046515000000, ul. ul. Rolna  27, 07410   Ostrołęka, woj. mazowieckie, państwo Polska, tel. 29 7602280/81, e-mail zampubl@dps-ostroleka.pl, faks 297 602 285. <text:line-break/>Adres strony internetowej (url): www.dps-ostroleka.pl </text:p>
        <text:p text:style-name="P4"><text:span text:style-name="T1">I.2) RODZAJ ZAMAWIAJĄCEGO:</text:span> </text:p>
        <text:p text:style-name="P4">Administracja samorządowa</text:p>
        <text:p text:style-name="P8">SEKCJA II: PRZEDMIOT ZAMÓWIENIA </text:p>
        <text:p text:style-name="P6">II.1) Nazwa nadana zamówieniu przez zamawiającego: </text:p>
        <text:p text:style-name="P4">DPS.ZP-230.CPV grupa 155/18 Przetarg nieograniczony na dostawę Produktów mleczarskich w 2018r. - 2019r. </text:p>
        <text:p text:style-name="P4"><text:span text:style-name="T1">II.2) Rodzaj zamówienia:</text:span> </text:p>
        <text:p text:style-name="P4">Dostawy </text:p>
        <text:p text:style-name="P4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  <text:p text:style-name="P4">Mleko, mix masła, śmietana, twaróg, sery, jogurty </text:p>
        <text:p text:style-name="P4"><text:span text:style-name="T1">II.4) Informacja o częściach zamówienia:</text:span> <text:line-break/><text:span text:style-name="T1">Zamówienie było podzielone na części:</text:span> </text:p>
        <text:p text:style-name="P4">tak </text:p>
        <text:p text:style-name="P4"><text:span text:style-name="T1">II.5) Główny Kod CPV:</text:span> 15500000-3</text:p>
        <text:p text:style-name="P7"/>
        <text:p text:style-name="P4"><text:span text:style-name="T1">Dodatkowe kody CPV: </text:span>15511100-4, 15542100-0, 15530000-2, 15544000-3, 15551300-8 </text:p>
        <text:p text:style-name="P8">SEKCJA III: PROCEDURA </text:p>
        <text:p text:style-name="P6">III.1) TRYB UDZIELENIA ZAMÓWIENIA </text:p>
        <text:p text:style-name="P4">Przetarg nieograniczony</text:p>
        <text:p text:style-name="P6">III.2) Ogłoszenie dotyczy zakończenia dynamicznego systemu zakupów </text:p>
        <text:p text:style-name="P4">nie</text:p>
        <text:p text:style-name="P6">III.3) Informacje dodatkowe: </text:p>
        <text:p text:style-name="P8"><text:soft-page-break/>SEKCJA IV: UDZIELENIE ZAMÓWIENI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14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Mleko, mix masła, śmietana, twaróg, sery </text:p></draw:text-box></draw:frame></text:p>
            </table:table-cell>
            <table:table-cell table:style-name="Tabela1.B2" office:value-type="string">
              <text:p text:style-name="P14"/>
            </table:table-cell>
          </table:table-row>
          <table:table-row>
            <table:table-cell table:style-name="Tabela1.A1" office:value-type="string">
              <text:p text:style-name="P14"/>
            </table:table-cell>
            <table:table-cell table:style-name="Tabela1.B2" office:value-type="string">
              <text:p text:style-name="P14"/>
            </table:table-cell>
          </table:table-row>
          <table:table-row>
            <table:table-cell table:style-name="Tabela1.A1" table:number-columns-spanned="2" office:value-type="string">
              <text:p text:style-name="P13"><text:span text:style-name="T1">IV.1) DATA UDZIELENIA ZAMÓWIENIA: </text:span>30/10/2018 <text:line-break/><text:span text:style-name="T1">IV.2) Całkowita wartość zamówienia </text:span></text:p>
              <text:p text:style-name="P15"><text:span text:style-name="T1">Wartość bez VAT</text:span> 70441.93 <text:line-break/><text:span text:style-name="T1">Waluta</text:span> </text:p>
              <text:p text:style-name="P16">IV.3) INFORMACJE O OFERTACH </text:p>
              <text:p text:style-name="P15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3"><text:span text:style-name="T1">IV.4) LICZBA ODRZUCONYCH OFERT: </text:span>0 </text:p>
              <text:p text:style-name="P13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3"/>
              <text:p text:style-name="P15">Nazwa wykonawcy: Hurt i Detal Artykuły Spożywczo-Rolne Anna Siekierko <text:line-break/>Email wykonawcy: psiekierko@op.pl <text:line-break/>Adres pocztowy: ul. Szpitalna 24 <text:line-break/>Kod pocztowy: 18-200 <text:line-break/>Miejscowość: Wysokie Mazowieckie <text:line-break/>Kraj/woj.: podlas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64650.30 <text:line-break/>Oferta z najniższą ceną/kosztem 64650.30 <text:line-break/>Oferta z najwyższą ceną/kosztem 66709.67 <text:line-break/>Waluta: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</table:table-cell>
            <table:covered-table-cell/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4"><draw:frame draw:style-name="fr1" draw:name="Ramka3" text:anchor-type="paragraph" svg:width="0.041cm" style:rel-width="40%" draw:z-index="2"><draw:text-box fo:min-height="0.041cm"><text:p text:style-name="Text_20_body"><text:span text:style-name="T1">CZĘŚĆ NR: </text:span>2    </text:p></draw:text-box></draw:frame><draw:frame draw:style-name="fr1" draw:name="Ramka4" text:anchor-type="paragraph" svg:width="0.041cm" style:rel-width="60%" draw:z-index="3"><draw:text-box fo:min-height="0.041cm"><text:p text:style-name="Text_20_body"><text:span text:style-name="T1">NAZWA: </text:span>Jogurty </text:p></draw:text-box></draw:frame></text:p>
            </table:table-cell>
            <table:table-cell table:style-name="Tabela2.B2" office:value-type="string">
              <text:p text:style-name="P14"/>
            </table:table-cell>
          </table:table-row>
          <table:table-row>
            <table:table-cell table:style-name="Tabela2.A1" office:value-type="string">
              <text:p text:style-name="P14"/>
            </table:table-cell>
            <table:table-cell table:style-name="Tabela2.B2" office:value-type="string">
              <text:p text:style-name="P14"/>
            </table:table-cell>
          </table:table-row>
          <table:table-row>
            <table:table-cell table:style-name="Tabela2.A1" table:number-columns-spanned="2" office:value-type="string">
              <text:p text:style-name="P13"><text:soft-page-break/><text:span text:style-name="T1">IV.1) DATA UDZIELENIA ZAMÓWIENIA: </text:span>30/10/2018 <text:line-break/><text:span text:style-name="T1">IV.2) Całkowita wartość zamówienia </text:span></text:p>
              <text:p text:style-name="P15"><text:span text:style-name="T1">Wartość bez VAT</text:span> 2624.15 <text:line-break/><text:span text:style-name="T1">Waluta</text:span> </text:p>
              <text:p text:style-name="P16">IV.3) INFORMACJE O OFERTACH </text:p>
              <text:p text:style-name="P15">Liczba otrzymanych ofert:  2 <text:line-break/>w tym: <text:line-break/>liczba otrzymanych ofert od małych i średnich przedsiębiorstw:  2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0 </text:p>
              <text:p text:style-name="P13"><text:span text:style-name="T1">IV.4) LICZBA ODRZUCONYCH OFERT: </text:span>0 </text:p>
              <text:p text:style-name="P13"><text:span text:style-name="T1">IV.5) NAZWA I ADRES WYKONAWCY, KTÓREMU UDZIELONO ZAMÓWIENIA</text:span> </text:p>
              <text:p text:style-name="P15">Zamówienie zostało udzielone wykonawcom wspólnie ubiegającym się o udzielenie: </text:p>
              <text:p text:style-name="P15">nie</text:p>
              <text:p text:style-name="P13"/>
              <text:p text:style-name="P15">Nazwa wykonawcy: Budżak Bożena Hurtownia SAWA <text:line-break/>Email wykonawcy: <text:line-break/>Adres pocztowy: ul.Śmiecińska14 <text:line-break/>Kod pocztowy: 06-400 <text:line-break/>Miejscowość: Ciechanów <text:line-break/>Kraj/woj.: mazowieckie <text:line-break/><text:line-break/>Wykonawca jest małym/średnim przedsiębiorcą: </text:p>
              <text:p text:style-name="P15">tak</text:p>
              <text:p text:style-name="P15">Wykonawca pochodzi z innego państwa członkowskiego Unii Europejskiej: </text:p>
              <text:p text:style-name="P15">nie</text:p>
              <text:p text:style-name="P15">Wykonawca pochodzi z innego państwa nie będącego członkiem Unii Europejskiej: </text:p>
              <text:p text:style-name="P15">nie</text:p>
              <text:p text:style-name="P16">IV.6) INFORMACJA O CENIE WYBRANEJ OFERTY/ WARTOŚCI ZAWARTEJ UMOWY ORAZ O OFERTACH Z NAJNIŻSZĄ I NAJWYŻSZĄ CENĄ/KOSZTEM </text:p>
              <text:p text:style-name="P15"><text:span text:style-name="T1">Cena wybranej oferty/wartość umowy </text:span>2200.15 <text:line-break/>Oferta z najniższą ceną/kosztem 2200.15 <text:line-break/>Oferta z najwyższą ceną/kosztem 2294.60 <text:line-break/>Waluta: </text:p>
              <text:p text:style-name="P16">IV.7) Informacje na temat podwykonawstwa </text:p>
              <text:p text:style-name="P15">Wykonawca przewiduje powierzenie wykonania części zamówienia podwykonawcy/podwykonawcom </text:p>
              <text:p text:style-name="P15">nie</text:p>
              <text:p text:style-name="P15"><text:line-break/>Wartość lub procentowa część zamówienia, jaka zostanie powierzona podwykonawcy lub podwykonawcom: </text:p>
              <text:p text:style-name="P16">IV.8) Informacje dodatkowe: </text:p>
            </table:table-cell>
            <table:covered-table-cell/>
          </table:table-row>
        </table:table>
        <text:p text:style-name="P10"/>
        <text:p text:style-name="P11">IV.9) UZASADNIENIE UDZIELENIA ZAMÓWIENIA W TRYBIE NEGOCJACJI BEZ OGŁOSZENIA, ZAMÓWIENIA Z WOLNEJ RĘKI ALBO ZAPYTANIA O CENĘ </text:p>
        <text:p text:style-name="P9"/>
        <text:p text:style-name="P10"><text:span text:style-name="T1">IV.9.1) Podstawa prawna</text:span> </text:p>
        <text:p text:style-name="P10"><text:soft-page-break/>Postępowanie prowadzone jest w trybie   na podstawie art.  ustawy Pzp. </text:p>
        <text:p text:style-name="P11">IV.9.2) Uzasadnienie wyboru trybu </text:p>
        <text:p text:style-name="P10">Należy podać uzasadnienie faktyczne i prawne wyboru trybu oraz wyjaśnić, dlaczego udzielenie zamówienia jest zgodne z przepisami. </text:p>
      </text:section>
      <text:p text:style-name="P1"> 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<text:span text:style-name="T6">Copyright © 2010 </text:span><text:a xlink:type="simple" xlink:href="http://www.uzp.gov.pl/" text:style-name="Internet_20_link" text:visited-style-name="Visited_20_Internet_20_Link"><text:span text:style-name="T6">Urząd Zamówień Publicznych</text:span></text:a><text:span text:style-name="T6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11-16T16:39:32.296000000</dc:date>
    <meta:editing-duration>PT57S</meta:editing-duration>
    <meta:editing-cycles>1</meta:editing-cycles>
    <meta:document-statistic meta:table-count="3" meta:image-count="0" meta:object-count="0" meta:page-count="4" meta:paragraph-count="88" meta:word-count="689" meta:character-count="5568" meta:non-whitespace-character-count="4830"/>
  </office:meta>
</office:document-meta>
</file>