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3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officeooo:paragraph-rsid="00072211"/>
    </style:style>
    <style:style style:name="P8" style:family="paragraph" style:parent-style-name="Standard">
      <style:paragraph-properties fo:margin-left="11.24cm" fo:margin-right="0cm" fo:text-indent="1.249cm" style:auto-text-indent="false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officeooo:paragraph-rsid="00072211"/>
    </style:style>
    <style:style style:name="P11" style:family="paragraph" style:parent-style-name="Standard">
      <style:paragraph-properties fo:margin-left="1.376cm" fo:margin-right="0cm" fo:text-indent="0cm" style:auto-text-indent="false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.741cm" fo:margin-right="0cm" fo:text-indent="0cm" style:auto-text-indent="false"/>
    </style:style>
    <style:style style:name="P19" style:family="paragraph" style:parent-style-name="Standard">
      <style:paragraph-properties fo:margin-left="0cm" fo:margin-right="-0.751cm" fo:text-indent="0cm" style:auto-text-indent="false"/>
      <style:text-properties officeooo:paragraph-rsid="00072211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2211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f2ef6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 text:c="3"/>Zał. nr 1 do SIWZ </text:p>
      <text:p text:style-name="P9">Formularz ofertowy </text:p>
      <text:p text:style-name="P2"/>
      <text:p text:style-name="Standard"><text:span text:style-name="T1">Dane dotyczące Wykonawcy</text:span></text:p>
      <text:p text:style-name="P1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………………………………………………………......................</text:p>
      <text:p text:style-name="Standard"/>
      <text:p text:style-name="Standard">Strona internetowa…………………………………………………………………....................</text:p>
      <text:p text:style-name="Standard"/>
      <text:p text:style-name="Standard">Nr telefonu <text:s/>.........………………………… Nr faksu <text:s text:c="5"/>..........……………………………….</text:p>
      <text:p text:style-name="Standard"/>
      <text:p text:style-name="Standard">Numer REGON…………………………........ <text:s text:c="2"/>Numer NIP…………………………...............</text:p>
      <text:p text:style-name="Standard"/>
      <text:p text:style-name="P1">Dane <text:s/>dotyczące Zamawiającego</text:p>
      <text:p text:style-name="P10">Miasto Ostrołęka - Dom Pomocy Społecznej <text:s/>im. Kardynała Stefana Wyszyńskiego Prymasa Tysiąclecia</text:p>
      <text:p text:style-name="P7">Siedziba <text:s text:c="2"/>07-410 Ostrołęka, ul. Rolna 27</text:p>
      <text:p text:style-name="P7">Numer telefonu <text:s/>29/760-22-80/81 <text:s text:c="6"/>Numer faksu <text:s text:c="4"/>29/760-22-85</text:p>
      <text:p text:style-name="P7">NIP <text:s text:c="4"/><text:span text:style-name="T6">758 214 20 02</text:span> <text:s text:c="29"/>REGON <text:s/><text:span text:style-name="T6">550668410</text:span></text:p>
      <text:p text:style-name="P10"/>
      <text:p text:style-name="Standard"/>
      <text:p text:style-name="P3">Nawiązując do zaproszenia do udziału w postępowaniu o udzielenie zamówienia publicznego, prowadzonego w trybie przetargu nieograniczonego na dostawę <text:span text:style-name="T1">Ryb przetworzonych i konserwowanych <text:s/>CPV grupa 152, </text:span>w okresie od <text:s/><text:span text:style-name="T1">01.01.201</text:span><text:span text:style-name="T2">9</text:span><text:span text:style-name="T1"> do 31.12.201</text:span><text:span text:style-name="T2">9</text:span><text:span text:style-name="T1">r.</text:span></text:p>
      <text:p text:style-name="P3">dla Domu Pomocy Społecznej w Ostrołęce, ul. Rolna 27 <text:s text:c="2"/>oferujemy wykonanie przedmiotu zamówienia <text:s/>zgodnie z wymogami Specyfikacji Istotnych Warunków Zamówienia za cenę:</text:p>
      <text:p text:style-name="P1">Całkowita cena oferty za przedmiot zamówienia</text:p>
      <text:p text:style-name="P1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…......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………………………………………………....zł.</text:p>
      <text:p text:style-name="Standard"/>
      <text:p text:style-name="Standard">(słownie:…………………………………………………………………………………...........</text:p>
      <text:p text:style-name="P1"/>
      <text:p text:style-name="P1">Osoby do kontaktów z Zamawiającym</text:p>
      <text:p text:style-name="Standard">Osoba / osoby wyznaczone przez Wykonawcę do kontaktów z zamawiającym odpowiedzialne za wykonanie zobowiązań wynikających z umowy</text:p>
      <text:p text:style-name="P11"/>
      <text:list xml:id="list2999123189" text:style-name="WW8Num3">
        <text:list-item>
          <text:p text:style-name="P5">………………………………………………………………………………….............</text:p>
        </text:list-item>
      </text:list>
      <text:p text:style-name="P11"/>
      <text:p text:style-name="P12"><text:s text:c="12"/>tel/fax……………………………………….tel.kom……………………………..........</text:p>
      <text:p text:style-name="P11"/>
      <text:list xml:id="list115215593969250" text:continue-numbering="true" text:style-name="WW8Num3">
        <text:list-item>
          <text:p text:style-name="P5">…………………………………………………………………………………….........</text:p>
        </text:list-item>
      </text:list>
      <text:p text:style-name="P11"/>
      <text:p text:style-name="P12"><text:s text:c="12"/>tel/fax……………………………………….tel.kom……………………………..........</text:p>
      <text:p text:style-name="P12"><text:soft-page-break/></text:p>
      <text:p text:style-name="P15"/>
      <text:p text:style-name="P6"/>
      <text:p text:style-name="P1"/>
      <text:p text:style-name="P1">Dane dot. Pełnomocnika <text:s/>w przypadku składania oferty przez osobę upoważnioną </text:p>
      <text:p text:style-name="P13"/>
      <text:p text:style-name="P12">Nazwisko i imię…………………………………………………………………………...........</text:p>
      <text:p text:style-name="P12"/>
      <text:p text:style-name="P12">Stanowisko ……………………………………………………………………………….........</text:p>
      <text:p text:style-name="P12"/>
      <text:p text:style-name="P12">Telefon……………………………………….Fax………………………………………..........</text:p>
      <text:p text:style-name="P12">Zakres pełnomocnictwa:</text:p>
      <text:p text:style-name="P12">- do reprezentowania w postępowaniu,</text:p>
      <text:p text:style-name="P12">- do reprezentowania w postępowaniu i zawarcia umowy,</text:p>
      <text:p text:style-name="P12">- do zawarcia umowy.</text:p>
      <text:p text:style-name="P15"/>
      <text:p text:style-name="P1">Oświadczenia dotyczące postanowień specyfikacji istotnych warunków zamówienia.</text:p>
      <text:list xml:id="list2358148414" text:style-name="WW8Num2">
        <text:list-item>
          <text:p text:style-name="P4">Oświadczamy, że zapoznaliśmy się ze SIWZ i nie wnosimy do niej żadnych zastrzeżeń, <text:s/></text:p>
        </text:list-item>
      </text:list>
      <text:p text:style-name="P16"><text:s text:c="6"/>oraz uzyskaliśmy niezbędne informacje do przygotowania oferty,</text:p>
      <text:list xml:id="list115215749086323" text:continue-numbering="true" text:style-name="WW8Num2">
        <text:list-item>
          <text:p text:style-name="P4">Oświadczamy, że uważamy <text:s/>się <text:s/>związani <text:s/>ofertą <text:s/>przez czas wskazany w SIWZ,</text:p>
        </text:list-item>
        <text:list-item>
          <text:p text:style-name="P4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4">Oświadczamy, że dostawy <text:span text:style-name="T1">ryb przetworzonych i konserwowanych </text:span>wykonamy we własnym zakresie.</text:p>
        </text:list-item>
      </text:list>
      <text:p text:style-name="P3"><text:s/>5. <text:s/>Akceptujemy formę płatności przelewem</text:p>
      <text:p text:style-name="P1"><text:s/></text:p>
      <text:p text:style-name="P1">Dokumenty na potwierdzenie spełnienia wymagań do oferty, załączamy:</text:p>
      <text:p text:style-name="P16">……………………………………………………………………………..................................</text:p>
      <text:p text:style-name="P16">……………………………………………………………………………..................................</text:p>
      <text:p text:style-name="P16">…………………………………………………………………………….................................</text:p>
      <text:p text:style-name="P16">…………………………………………………………………………….................................</text:p>
      <text:p text:style-name="P16"><text:s/></text:p>
      <text:p text:style-name="P16"><text:span text:style-name="T1">Zastrzeżenie Wykonawcy</text:span></text:p>
      <text:p text:style-name="P16">Niżej wymienione dokumenty składające się na ofertę nie mogą być ogólnie udostępniane:</text:p>
      <text:p text:style-name="P16">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4"/>
      <text:p text:style-name="P16"><text:span text:style-name="T1">Inne informacje Wykonawcy:</text:span></text:p>
      <text:p text:style-name="P16">………………………………………………………………………………………………......</text:p>
      <text:p text:style-name="P16">………………………………………………………………………………………………......</text:p>
      <text:p text:style-name="P16">………………………………………………………………………………………………......</text:p>
      <text:p text:style-name="P16">………………………………………………………………………………………………......</text:p>
      <text:p text:style-name="P12"/>
      <text:p text:style-name="P12"/>
      <text:p text:style-name="P12"/>
      <text:p text:style-name="P12"/>
      <text:p text:style-name="P12">…………………………………..<text:tab/><text:tab/><text:tab/>…………………………………………</text:p>
      <text:p text:style-name="P12"><text:s text:c="5"/><text:span text:style-name="T5">miejscowość i data <text:tab/><text:tab/><text:tab/><text:tab/><text:tab/> <text:s text:c="3"/>Pieczęć i podpis Wykonawcy</text:span> <text:s text:c="2"/></text:p>
      <text:p text:style-name="P12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0:00</meta:creation-date>
    <dc:date>2018-10-26T11:52:14.114000000</dc:date>
    <meta:print-date>2016-11-02T08:38:00</meta:print-date>
    <meta:editing-cycles>58</meta:editing-cycles>
    <meta:editing-duration>PT2H7M1S</meta:editing-duration>
    <meta:document-statistic meta:table-count="0" meta:image-count="0" meta:object-count="0" meta:page-count="2" meta:paragraph-count="63" meta:word-count="334" meta:character-count="3711" meta:non-whitespace-character-count="3314"/>
    <meta:generator>LibreOffice/6.0.3.2$Windows_X86_64 LibreOffice_project/8f48d515416608e3a835360314dac7e47fd0b821</meta:generator>
  </office:meta>
</office:document-meta>
</file>