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11.24cm" fo:margin-right="0cm" fo:text-indent="1.249cm" style:auto-text-indent="false"/>
    </style:style>
    <style:style style:name="P6" style:family="paragraph" style:parent-style-name="Standard">
      <style:paragraph-properties fo:margin-left="1.376cm" fo:margin-right="0cm" fo:text-indent="0cm" style:auto-text-indent="false"/>
    </style:style>
    <style:style style:name="P7" style:family="paragraph" style:parent-style-name="Standard">
      <style:paragraph-properties fo:margin-left="0.106cm" fo:margin-right="0cm" fo:text-indent="0cm" style:auto-text-indent="false"/>
    </style:style>
    <style:style style:name="P8" style:family="paragraph" style:parent-style-name="Standard">
      <style:paragraph-properties fo:margin-left="0.106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41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3"/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>
      <style:text-properties officeooo:paragraph-rsid="000a8eb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ec73" style:font-weight-asian="bold"/>
    </style:style>
    <style:style style:name="T3" style:family="text">
      <style:text-properties fo:font-weight="bold" officeooo:rsid="000a6a0b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f2ef6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 text:c="3"/>Zał. nr 1 do SIWZ </text:p>
      <text:p text:style-name="P13"><text:s text:c="2"/>Formularz Ofertowy </text:p>
      <text:p text:style-name="P2">( dla każdej części <text:s/>przedmiotu zamówienia wypełnić oddzielny druk formularza)</text:p>
      <text:p text:style-name="P3">Dane dotyczące Wykonawcy</text:p>
      <text:p text:style-name="P3"/>
      <text:p text:style-name="Standard">Nazwa………………………………………………………………………………....................</text:p>
      <text:p text:style-name="Standard"/>
      <text:p text:style-name="Standard">Siedziba…………………………………………………………………………….....................</text:p>
      <text:p text:style-name="Standard"/>
      <text:p text:style-name="Standard">Adres poczty elektronicznej………………………………………………………......................</text:p>
      <text:p text:style-name="Standard"/>
      <text:p text:style-name="Standard">Strona internetowa…………………………………………………………………....................</text:p>
      <text:p text:style-name="Standard"/>
      <text:p text:style-name="Standard">Nr telefonu <text:s/>.........………………………… Nr faksu <text:s text:c="5"/>..........……………………………….</text:p>
      <text:p text:style-name="Standard"/>
      <text:p text:style-name="Standard">Numer REGON…………………………........ <text:s text:c="2"/>Numer NIP…………………………...............</text:p>
      <text:p text:style-name="Standard"/>
      <text:p text:style-name="P3">Dane <text:s/>dotyczące Zamawiającego</text:p>
      <text:p text:style-name="Standard">Miasto Ostrołęka<text:span text:style-name="T1"> - </text:span>Dom Pomocy Społecznej <text:s/>im. Kardynała Stefana Wyszyńskiego Prymasa Tysiąclecia</text:p>
      <text:p text:style-name="Standard">Siedziba <text:s text:c="2"/>07-410 Ostrołęka, ul. Rolna 27</text:p>
      <text:p text:style-name="Standard">Numer telefonu <text:s/>29/760-22-80/81 <text:s text:c="6"/>Numer faksu <text:s text:c="4"/>29/760-22-85</text:p>
      <text:p text:style-name="P17">NIP <text:s text:c="4"/><text:span text:style-name="T5">758 214 20 02</text:span> <text:s text:c="29"/>REGON <text:s/><text:span text:style-name="T5">550668410</text:span></text:p>
      <text:p text:style-name="P2">Nawiązując do zaproszenia do udziału w postępowaniu o udzielenie zamówienia publicznego, prowadzonego w trybie przetargu nieograniczonego na dostawę <text:span text:style-name="T1">warzyw, owoców, pieczarek <text:s/>CPV grupa 032, </text:span>w okresie od <text:s/><text:span text:style-name="T1">01.01.201</text:span><text:span text:style-name="T2">9</text:span><text:span text:style-name="T1"> do 3</text:span><text:span text:style-name="T3">0</text:span><text:span text:style-name="T1">.</text:span><text:span text:style-name="T3">09</text:span><text:span text:style-name="T1">.201</text:span><text:span text:style-name="T2">9</text:span><text:span text:style-name="T1">r.</text:span></text:p>
      <text:p text:style-name="P4"/>
      <text:p text:style-name="P4">część…: ………………………………………………………………………………………..</text:p>
      <text:p text:style-name="P2">dla Domu Pomocy Społecznej w Ostrołęce, ul. Rolna 27 <text:s text:c="2"/>oferujemy wykonanie przedmiotu zamówienia <text:s/>zgodnie z wymogami Specyfikacji Istotnych Warunków Zamówienia za cenę:</text:p>
      <text:p text:style-name="P3">Całkowita cena oferty za przedmiot zamówienia</text:p>
      <text:p text:style-name="P3"/>
      <text:p text:style-name="Standard">Cena netto ………………………………….zł.</text:p>
      <text:p text:style-name="Standard"/>
      <text:p text:style-name="Standard">(słownie:……………………………………………………………………………………......</text:p>
      <text:p text:style-name="Standard"/>
      <text:p text:style-name="Standard">Stawka VAT <text:s/>…….% <text:s/>wartość wat……………………………………………………..........zł.</text:p>
      <text:p text:style-name="Standard"/>
      <text:p text:style-name="Standard">Cena brutto…………………………………………………………………………………....zł.</text:p>
      <text:p text:style-name="Standard"/>
      <text:p text:style-name="Standard">(słownie:…………………………………………………………………………………...........</text:p>
      <text:p text:style-name="P3"/>
      <text:p text:style-name="P3">Osoby do kontaktów z Zamawiającym</text:p>
      <text:p text:style-name="Standard">Osoba / osoby wyznaczone przez Wykonawcę do kontaktów z zamawiającym odpowiedzialne za wykonanie zobowiązań wynikających z umowy</text:p>
      <text:p text:style-name="P6"/>
      <text:list xml:id="list1788706610" text:style-name="WW8Num3">
        <text:list-item>
          <text:p text:style-name="P15">………………………………………………………………………………….............</text:p>
        </text:list-item>
      </text:list>
      <text:p text:style-name="P6"/>
      <text:p text:style-name="P7"><text:s text:c="12"/>tel/fax……………………………………….tel.kom……………………………..........</text:p>
      <text:p text:style-name="P6"/>
      <text:list xml:id="list112243070640687" text:continue-numbering="true" text:style-name="WW8Num3">
        <text:list-item>
          <text:p text:style-name="P15">…………………………………………………………………………………….........</text:p>
        </text:list-item>
      </text:list>
      <text:p text:style-name="P6"/>
      <text:p text:style-name="P7"><text:s text:c="12"/>tel/fax……………………………………….tel.kom……………………………..........</text:p>
      <text:p text:style-name="P7"><text:soft-page-break/></text:p>
      <text:p text:style-name="P10"/>
      <text:p text:style-name="P3">Dane dot. Pełnomocnika <text:s/>w przypadku składania oferty przez osobę upoważnioną </text:p>
      <text:p text:style-name="P8"/>
      <text:p text:style-name="P7">Nazwisko i imię…………………………………………………………………………..........</text:p>
      <text:p text:style-name="P7"/>
      <text:p text:style-name="P7">Stanowisko ……………………………………………………………………………….........</text:p>
      <text:p text:style-name="P7"/>
      <text:p text:style-name="P7">Telefon……………………………………….Fax………………………………………..........</text:p>
      <text:p text:style-name="P7">Zakres pełnomocnictwa:</text:p>
      <text:p text:style-name="P7">- do reprezentowania w postępowaniu,</text:p>
      <text:p text:style-name="P7">- do reprezentowania w postępowaniu i zawarcia umowy,</text:p>
      <text:p text:style-name="P7">- do zawarcia umowy.</text:p>
      <text:p text:style-name="P10"/>
      <text:p text:style-name="P3">Oświadczenia dotyczące postanowień specyfikacji istotnych warunków zamówienia.</text:p>
      <text:list xml:id="list1331205182" text:style-name="WW8Num2">
        <text:list-item>
          <text:p text:style-name="P16">Oświadczamy, że zapoznaliśmy się ze SIWZ i nie wnosimy do niej żadnych zastrzeżeń, <text:s/></text:p>
        </text:list-item>
      </text:list>
      <text:p text:style-name="P11"><text:s text:c="6"/>oraz uzyskaliśmy niezbędne informacje do przygotowania oferty,</text:p>
      <text:list xml:id="list112244613201928" text:continue-numbering="true" text:style-name="WW8Num2">
        <text:list-item>
          <text:p text:style-name="P16">Oświadczamy, że uważamy <text:s/>się <text:s/>związani <text:s/>ofertą <text:s/>przez czas wskazany w SIWZ,</text:p>
        </text:list-item>
        <text:list-item>
          <text:p text:style-name="P16">Oświadczamy, że załączone do SIWZ wymagania stawiane Wykonawcy oraz postanowienia umowy zostały przez nas zaakceptowane bez zastrzeżeń i zobowiązujemy się w przypadku wyboru naszej oferty do zawarcia umowy w miejscu i terminie wyznaczonym przez Zamawiającego.</text:p>
        </text:list-item>
        <text:list-item>
          <text:p text:style-name="P16">Oświadczamy, że dostawy <text:span text:style-name="T1">warzyw, owoców, pieczarek </text:span>wykonamy we własnym zakresie.</text:p>
        </text:list-item>
      </text:list>
      <text:p text:style-name="P2"><text:s/>5. <text:s/>Akceptujemy formę płatności przelewem</text:p>
      <text:p text:style-name="P3"><text:s/></text:p>
      <text:p text:style-name="P3">Dokumenty na potwierdzenie spełnienia wymagań do oferty, załączamy:</text:p>
      <text:p text:style-name="P11">……………………………………………………………………………..................................</text:p>
      <text:p text:style-name="P11">……………………………………………………………………………..................................</text:p>
      <text:p text:style-name="P11">…………………………………………………………………………….................................</text:p>
      <text:p text:style-name="P11">…………………………………………………………………………….................................</text:p>
      <text:p text:style-name="P11"><text:s/></text:p>
      <text:p text:style-name="P9">Zastrzeżenie Wykonawcy</text:p>
      <text:p text:style-name="P11">Niżej wymienione dokumenty składające się na ofertę nie mogą być ogólnie udostępniane:</text:p>
      <text:p text:style-name="P11">…………………………………………………………………………………………………..</text:p>
      <text:p text:style-name="P11">…………………………………………………………………………………………………..</text:p>
      <text:p text:style-name="P11">…………………………………………………………………………………………………..</text:p>
      <text:p text:style-name="P9"/>
      <text:p text:style-name="P9">Inne informacje Wykonawcy:</text:p>
      <text:p text:style-name="P11">………………………………………………………………………………………………......</text:p>
      <text:p text:style-name="P11">………………………………………………………………………………………………......</text:p>
      <text:p text:style-name="P11">………………………………………………………………………………………………......</text:p>
      <text:p text:style-name="P11">………………………………………………………………………………………………......</text:p>
      <text:p text:style-name="P7"/>
      <text:p text:style-name="P7"/>
      <text:p text:style-name="P7"/>
      <text:p text:style-name="P7"/>
      <text:p text:style-name="P7">…………………………………..<text:tab/><text:tab/><text:tab/> <text:s text:c="3"/>…………………………………………</text:p>
      <text:p text:style-name="P7"><text:s text:c="5"/><text:span text:style-name="T4">miejscowość i data <text:tab/><text:tab/><text:tab/><text:tab/><text:tab/> <text:s text:c="18"/>Pieczęć i podpis Wykonawcy</text:span> <text:s text:c="2"/></text:p>
      <text:p text:style-name="P7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2:10:00</meta:creation-date>
    <dc:date>2018-10-26T11:22:42.373000000</dc:date>
    <meta:print-date>2018-10-25T14:01:11.817000000</meta:print-date>
    <meta:editing-cycles>64</meta:editing-cycles>
    <meta:editing-duration>PT2H22M13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65" meta:word-count="344" meta:character-count="3832" meta:non-whitespace-character-count="3405"/>
  </office:meta>
</office:document-meta>
</file>