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left="8.742cm" fo:margin-right="0cm" fo:margin-top="0cm" fo:margin-bottom="0cm" loext:contextual-spacing="false" fo:text-indent="1.249cm" style:auto-text-indent="false"/>
    </style:style>
    <style:style style:name="P10" style:family="paragraph" style:parent-style-name="Standard">
      <style:paragraph-properties fo:margin-left="8.742cm" fo:margin-right="0cm" fo:margin-top="0cm" fo:margin-bottom="0cm" loext:contextual-spacing="false" fo:text-align="center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officeooo:rsid="000fc25b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fc25b" style:font-size-asian="9pt" style:font-size-complex="9pt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. nr 3 do SIWZ</text:p>
      <text:p text:style-name="P4"><text:span text:style-name="T1">DPS/ZP-230/ CPV grupa <text:s/>032 / 1</text:span><text:span text:style-name="T2">8</text:span></text:p>
      <text:p text:style-name="P4"><text:span text:style-name="T3">Przetarg <text:s/>nieograniczony na dostawy </text:span></text:p>
      <text:p text:style-name="P4"><text:span text:style-name="T3">Warzyw, owoców, pieczarek <text:s/>w 201</text:span><text:span text:style-name="T4">9</text:span><text:span text:style-name="T3">r.</text:span></text:p>
      <text:p text:style-name="P5"/>
      <text:p text:style-name="P5">Zamawiający:</text:p>
      <text:p text:style-name="P4"><text:s text:c="104"/>Miasto Ostrołęka - Dom Pomocy Społecznej </text:p>
      <text:p text:style-name="P5">im Kardynała Stefana Wyszyńskiego </text:p>
      <text:p text:style-name="P10"><text:s text:c="30"/><text:bookmark text:name="_GoBack"/>Prymasa Tysiąclecia</text:p>
      <text:p text:style-name="P10"><text:s text:c="12"/>07-410 Ostrołęka, ul. Rolna 27</text:p>
      <text:p text:style-name="P5"><text:s/>(pełna nazwa/firma, adres)</text:p>
      <text:p text:style-name="P4"/>
      <text:p text:style-name="P4">Wykonawca:</text:p>
      <text:p text:style-name="P4">………………………………………………………………………………</text:p>
      <text:p text:style-name="P4">(pełna nazwa/firma, adres, w zależności od podmiotu: NIP/PESEL, KRS/CEiDG)</text:p>
      <text:p text:style-name="P4">reprezentowany przez:</text:p>
      <text:p text:style-name="P4">………………………………………………………………………………</text:p>
      <text:p text:style-name="P4">(imię, nazwisko, stanowisko/podstawa do reprezentacji)</text:p>
      <text:p text:style-name="P4"/>
      <text:p text:style-name="P6"/>
      <text:p text:style-name="P7"/>
      <text:p text:style-name="P7"/>
      <text:p text:style-name="P8"><text:span text:style-name="T5">Oświadczenie wykonawcy</text:span></text:p>
      <text:p text:style-name="P8"><text:span text:style-name="T5">składane na podstawie art. 25a ust. 1 ustawy z dnia 29 stycznia 2004 r.</text:span></text:p>
      <text:p text:style-name="P8"><text:span text:style-name="T5">Prawo zamówień publicznych (dalej jako: ustawa Pzp),</text:span></text:p>
      <text:p text:style-name="P8"><text:span text:style-name="T5">DOTYCZĄCE PRZESŁANEK WYKLUCZENIA Z POSTĘPOWANIA</text:span></text:p>
      <text:p text:style-name="P4"/>
      <text:p text:style-name="P4"/>
      <text:p text:style-name="P4"/>
      <text:p text:style-name="P4"/>
      <text:p text:style-name="P4">Na potrzeby postępowania o udzielenie zamówienia publicznego </text:p>
      <text:p text:style-name="P4">pn. ………………………………………………………………….…………. (nazwa postępowania), prowadzonego przez ………………….………. (oznaczenie zamawiającego), oświadczam, co następuje:</text:p>
      <text:p text:style-name="P4"/>
      <text:p text:style-name="P4"><text:span text:style-name="T5">OŚWIADCZENIA DOTYCZĄCE WYKONAWCY:</text:span></text:p>
      <text:p text:style-name="P6"/>
      <text:p text:style-name="P4">1.<text:tab/>Oświadczam, że nie podlegam wykluczeniu z postępowania na podstawie </text:p>
      <text:p text:style-name="P4">art. 24 ust 1 pkt 12-23 ustawy Pzp.</text:p>
      <text:p text:style-name="P4">2.<text:tab/>[UWAGA: zastosować tylko wtedy, gdy zamawiający przewidział wykluczenie wykonawcy z postępowania na podstawie ww. przepisu]</text:p>
      <text:p text:style-name="P4">Oświadczam, że nie podlegam wykluczeniu z postępowania na podstawie </text:p>
      <text:p text:style-name="Standard">art. 24 ust. 5 ustawy Pzp <text:s/>.</text:p>
      <text:p text:style-name="Standard"/>
      <text:p text:style-name="Standard">…………….……. (miejscowość), dnia ………….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Standard"><text:soft-page-break/></text:p>
      <text:p text:style-name="Standard"/>
      <text:p text:style-name="Standard"/>
      <text:p text:style-name="Standard">Oświadczam, że zachodzą w stosunku do mnie podstawy wykluczenia z postępowania na podstawie art. …………. ustawy Pzp (podać mającą zastosowanie podstawę wykluczenia spośród wymienionych w art. 24 ust. 1 pkt 13-14, 16-20 lub art. 24 ust. 5 ustawy Pzp). 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P1"/>
      <text:p text:style-name="P1"/>
      <text:p text:style-name="Standard"><text:span text:style-name="T5">OŚWIADCZENIE DOTYCZĄCE PODMIOTU, NA KTÓREGO ZASOBY POWOŁUJE SIĘ WYKONAWCA:</text:span></text:p>
      <text:p text:style-name="Standard"/>
      <text:p text:style-name="Standard">Oświadczam, że w stosunku do następującego/ych podmiotu/tów, na którego/ych zasoby powołuję się w niniejszym postępowaniu, tj.: …………………………………………………………… (podać pełną nazwę/firmę, adres, a także w zależności od podmiotu: NIP/PESEL, KRS/CEiDG)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[UWAGA: zastosować tylko wtedy, gdy zamawiający przewidział możliwość, o której mowa w art. 25a ust. 5 pkt 2 ustawy Pzp]</text:p>
      <text:p text:style-name="P2"/>
      <text:p text:style-name="P3"><text:span text:style-name="T5">OŚWIADCZENIE DOTYCZĄCE PODWYKONAWCY NIEBĘDĄCEGO PODMIOTEM, NA KTÓREGO ZASOBY POWOŁUJE SIĘ WYKONAWCA:</text:span></text:p>
      <text:p text:style-name="Standard"/>
      <text:p text:style-name="Standard">Oświadczam, że w stosunku do następującego/ych podmiotu/tów, będącego/ych podwykonawcą/ami: ……………………………………………………………………..….…… (podać pełną nazwę/firmę, adres, a także w zależności od podmiotu: NIP/PESEL, KRS/CEiDG), nie zachodzą podstawy wykluczenia z postępowania o udzielenie zamówienia.</text:p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  <text:p text:style-name="Standard"/>
      <text:p text:style-name="Standard"/>
      <text:p text:style-name="P3"><text:span text:style-name="T5">OŚWIADCZENIE DOTYCZĄCE PODANYCH INFORMACJI:</text:span></text:p>
      <text:p text:style-name="Standard"/>
      <text:p text:style-name="Standard">Oświadczam, że wszystkie informacje podane w powyższych oświadczeniach są aktualne </text:p>
      <text:p text:style-name="Standard">i zgodne z prawdą oraz zostały przedstawione z pełną świadomością konsekwencji wprowadzenia zamawiającego w błąd przy przedstawianiu informacji.</text:p>
      <text:p text:style-name="Standard"/>
      <text:p text:style-name="Standard"/>
      <text:p text:style-name="Standard">…………….……. (miejscowość), dnia …………………. r. </text:p>
      <text:p text:style-name="Standard"/>
      <text:p text:style-name="P4"><text:tab/><text:tab/><text:tab/><text:tab/><text:tab/><text:tab/><text:tab/>…………………………………………</text:p>
      <text:p text:style-name="P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westycje1</meta:initial-creator>
    <meta:editing-cycles>6</meta:editing-cycles>
    <meta:creation-date>2016-08-26T11:26:00</meta:creation-date>
    <dc:date>2018-10-25T14:02:42.281000000</dc:date>
    <meta:editing-duration>PT10M30S</meta:editing-duration>
    <meta:generator>LibreOffice/6.0.3.2$Windows_X86_64 LibreOffice_project/8f48d515416608e3a835360314dac7e47fd0b821</meta:generator>
    <meta:print-date>2018-10-25T14:02:32.204000000</meta:print-date>
    <meta:document-statistic meta:table-count="0" meta:image-count="0" meta:object-count="0" meta:page-count="3" meta:paragraph-count="53" meta:word-count="397" meta:character-count="3509" meta:non-whitespace-character-count="29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