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line-height="115%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12" style:family="paragraph" style:parent-style-name="Standard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3" style:family="paragraph" style:parent-style-name="Standard">
      <style:paragraph-properties fo:line-height="115%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left="8.742cm" fo:margin-right="0cm" fo:line-height="115%" fo:text-align="center" style:justify-single-word="false" fo:text-indent="1.249cm" style:auto-text-indent="false"/>
    </style:style>
    <style:style style:name="P16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17" style:family="paragraph" style:parent-style-name="Standard">
      <style:paragraph-properties fo:margin-left="3.747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03183" style:font-weight-asian="bold"/>
    </style:style>
    <style:style style:name="T4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5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0031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6"/>Zał. nr 4 do SIWZ</text:p>
      <text:p text:style-name="P1">DPS/ZP-230/ CPV grupa <text:s/><text:span text:style-name="T9">152</text:span> / 1<text:span text:style-name="T9">8</text:span></text:p>
      <text:p text:style-name="Standard">Przetarg <text:s/>nieograniczony na dostawy</text:p>
      <text:p text:style-name="P2">Ryb przetworzonych i konserwowanych w 201<text:span text:style-name="T9">9</text:span>r.<text:tab/><text:tab/><text:tab/><text:tab/><text:tab/><text:tab/><text:tab/><text:tab/><text:tab/><text:tab/><text:tab/><text:tab/><text:tab/><text:tab/><text:tab/><text:tab/><text:tab/><text:span text:style-name="T4">Zamawiający:</text:span></text:p>
      <text:p text:style-name="P3"><text:span text:style-name="T5"><text:s text:c="137"/>Dom Pomocy Społecznej </text:span></text:p>
      <text:p text:style-name="P4"><text:span text:style-name="T5"><text:s text:c="3"/>im Kardynała Stefana Wyszyńskiego </text:span></text:p>
      <text:p text:style-name="P15"><text:span text:style-name="T5"><text:s text:c="32"/>Prymasa Tysiąclecia</text:span></text:p>
      <text:p text:style-name="P15"><text:span text:style-name="T5"><text:s text:c="14"/>07-410 Ostrołęka, ul. Rolna 27</text:span></text:p>
      <text:p text:style-name="Standard"><text:span text:style-name="T5"><text:s/><text:tab/><text:tab/><text:tab/><text:tab/><text:tab/><text:tab/><text:tab/><text:tab/><text:tab/> <text:s text:c="6"/>(pełna nazwa/firma, adres</text:span></text:p>
      <text:p text:style-name="Standard"/>
      <text:p text:style-name="Standard"/>
      <text:p text:style-name="Standard"><text:span text:style-name="T2">CPV grupa 152</text:span></text:p>
      <text:p text:style-name="Standard">Dostawa<text:span text:style-name="T6"> </text:span>Ryb przetworzonych i konserwowanych w 201<text:span text:style-name="T9">9</text:span>r.</text:p>
      <text:p text:style-name="Standard">w okresie <text:span text:style-name="T2">od 01.01.201</text:span><text:span text:style-name="T3">9</text:span><text:span text:style-name="T2"> do 31.12.201</text:span><text:span text:style-name="T3">9</text:span><text:span text:style-name="T2">r.</text:span></text:p>
      <text:p text:style-name="P6"/>
      <text:p text:style-name="P6"><text:s text:c="2"/></text:p>
      <text:p text:style-name="P7"/>
      <text:p text:style-name="Standard"/>
      <text:p text:style-name="Standard"><text:tab/><text:tab/><text:tab/></text:p>
      <text:p text:style-name="P17">Oświadczenie </text:p>
      <text:p text:style-name="P10"/>
      <text:p text:style-name="P8"/>
      <text:p text:style-name="P5"><text:span text:style-name="T7">Oświadczam, że oferowany asortyment produktów spożywczych jest gatunku I </text:span></text:p>
      <text:p text:style-name="P5"><text:span text:style-name="T7">i <text:s/>posiada odpowiednie świadectwa i certyfikaty dopuszczające do obrotu na terenie Polski. </text:span></text:p>
      <text:p text:style-name="P9"/>
      <text:p text:style-name="Standard"/>
      <text:p text:style-name="Standard"/>
      <text:p text:style-name="P11">Wykonawca:</text:p>
      <text:p text:style-name="P13">…………………………………………………………………………</text:p>
      <text:p text:style-name="P13">(pełna nazwa/firma, adres, w zależności od podmiotu: NIP/PESEL, KRS/CEiDG)</text:p>
      <text:p text:style-name="P13">reprezentowany przez:</text:p>
      <text:p text:style-name="P13">…………………………………………………………………………</text:p>
      <text:p text:style-name="P13">(imię, nazwisko, stanowisko/podstawa do <text:s/>reprezentacji)</text:p>
      <text:p text:style-name="P12"/>
      <text:p text:style-name="Standard"/>
      <text:p text:style-name="Standard"/>
      <text:p text:style-name="Standard"/>
      <text:p text:style-name="Standard">………………………………… <text:s text:c="29"/>……………………………………….</text:p>
      <text:p text:style-name="Standard"><text:s text:c="14"/><text:span text:style-name="T8"><text:s/>miejscowość, data</text:span> <text:s text:c="12"/><text:tab/><text:tab/><text:tab/> <text:s text:c="6"/><text:span text:style-name="T8">Podpis i pieczęć Wykonawcy </text:span></text:p>
      <text:p text:style-name="P14"/>
      <text:p text:style-name="Standard"/>
      <text:p text:style-name="Standard"><text:tab/><text:tab/><text:tab/><text:tab/> <text:s text:c="12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2:18:00</meta:creation-date>
    <dc:date>2018-10-26T12:02:01.405000000</dc:date>
    <meta:print-date>2016-11-02T08:45:00</meta:print-date>
    <meta:editing-cycles>60</meta:editing-cycles>
    <meta:editing-duration>PT1H58M38S</meta:editing-duration>
    <meta:document-statistic meta:table-count="0" meta:image-count="0" meta:object-count="0" meta:page-count="1" meta:paragraph-count="26" meta:word-count="104" meta:character-count="1175" meta:non-whitespace-character-count="751"/>
    <meta:generator>LibreOffice/6.0.3.2$Windows_X86_64 LibreOffice_project/8f48d515416608e3a835360314dac7e47fd0b821</meta:generator>
  </office:meta>
</office:document-meta>
</file>