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826cm" fo:text-indent="0cm" style:auto-text-indent="false"/>
      <style:text-properties fo:font-weight="bold" style:font-weight-asian="bold"/>
    </style:style>
    <style:style style:name="P4" style:family="paragraph" style:parent-style-name="Standard" style:master-page-name="Standard">
      <style:paragraph-properties fo:margin-left="0cm" fo:margin-right="-0.826cm" fo:text-indent="0cm" style:auto-text-indent="false" style:page-number="auto"/>
    </style:style>
    <style:style style:name="P5" style:family="paragraph" style:parent-style-name="Standard">
      <style:paragraph-properties fo:margin-left="2.498cm" fo:margin-right="-0.826cm" fo:text-indent="1.249cm" style:auto-text-indent="false"/>
    </style:style>
    <style:style style:name="P6" style:family="paragraph" style:parent-style-name="Standard">
      <style:paragraph-properties fo:margin-left="6.244cm" fo:margin-right="0cm" fo:text-indent="0cm" style:auto-text-indent="false"/>
    </style:style>
    <style:style style:name="P7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6.244cm" fo:margin-right="0cm" fo:text-indent="1.249cm" style:auto-text-indent="false"/>
    </style:style>
    <style:style style:name="P9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.041cm" fo:text-indent="0cm" style:auto-text-indent="false"/>
    </style:style>
    <style:style style:name="P11" style:family="paragraph" style:parent-style-name="Standard">
      <style:paragraph-properties fo:margin-left="6.244cm" fo:margin-right="-0.82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41cm" fo:text-align="justify" style:justify-single-word="false" fo:text-indent="-0.318cm" style:auto-text-indent="false"/>
    </style:style>
    <style:style style:name="P13" style:family="paragraph" style:parent-style-name="Normalny_20__28_Web_29_">
      <style:paragraph-properties fo:margin-top="0cm" fo:margin-bottom="0cm" loext:contextual-spacing="false"/>
    </style:style>
    <style:style style:name="P14" style:family="paragraph" style:parent-style-name="Normalny_20__28_Web_29_">
      <style:paragraph-properties fo:margin-left="1.27cm" fo:margin-right="0cm" fo:margin-top="0cm" fo:margin-bottom="0cm" loext:contextual-spacing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9e48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officeooo:rsid="00109e48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109e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 <text:s text:c="4"/></text:p>
      <text:p text:style-name="P5"><text:s text:c="14"/><text:span text:style-name="T1">U M O W A <text:s/>Nr <text:s text:c="14"/>DPS.ZP.201</text:span><text:span text:style-name="T2">8</text:span></text:p>
      <text:p text:style-name="P3"/>
      <text:p text:style-name="P2">zawarta dnia <text:s text:c="2"/>......... <text:s/>grudnia <text:s/>201<text:span text:style-name="T7">8r.</text:span> w Ostrołęce </text:p>
      <text:p text:style-name="P2">pomiędzy</text:p>
      <text:p text:style-name="P2">Miastem Ostrołęka -Domem Pomocy Społecznej w Ostrołęce im. Kardynała Stefana Wyszyńskiego, Prymasa Tysiąclecia, <text:s/>07-410 Ostrołęka, ul. Rolna 27 </text:p>
      <text:p text:style-name="P2">NIP <text:s/>758-214-20- 02 <text:s text:c="6"/>REGON <text:s/>550668410</text:p>
      <text:p text:style-name="P2">reprezentowanym przez:</text:p>
      <text:p text:style-name="P2">1. Dyrektora <text:s text:c="65"/>- <text:s/>mgr Grażynę Piersa</text:p>
      <text:p text:style-name="P2"><text:s text:c="4"/>przy udziale</text:p>
      <text:p text:style-name="P2">2. Zastępcy Dyrektora ds. Finansowo- Księgowych</text:p>
      <text:p text:style-name="P2"><text:s text:c="3"/>Głównego Księgowego <text:s text:c="45"/>- <text:s/>mgr Agnieszkę Marię Dumała</text:p>
      <text:p text:style-name="P2">zwanym w treści umowy <text:s/>Zamawiającym,</text:p>
      <text:p text:style-name="P2">a</text:p>
      <text:p text:style-name="P2">.........................................................................................................................................................</text:p>
      <text:p text:style-name="P2"/>
      <text:p text:style-name="P2">z siedzibą <text:s/>w ................................................................................ działającej (działającym) na </text:p>
      <text:p text:style-name="P2"/>
      <text:p text:style-name="P2">podstawie .......................................................................................................................................</text:p>
      <text:p text:style-name="Standard"/>
      <text:p text:style-name="Standard">NIP......................................................... <text:s/>REGON ........................................................................</text:p>
      <text:p text:style-name="P2">reprezentowanym przez:</text:p>
      <text:p text:style-name="P2">........................................................................................................................................................</text:p>
      <text:p text:style-name="P2"/>
      <text:p text:style-name="P2">zwanym w treści umowy Wykonawcą.</text:p>
      <text:p text:style-name="P1"/>
      <text:p text:style-name="P2">na podstawie udzielenia zamówienia zgodnie z art. 39 ustawy <text:s/>z dnia 29 stycznia 2004r. Prawo zamówień publicznych (t.j. <text:span text:style-name="T3">Dz. U. z 201</text:span><text:span text:style-name="T5">7</text:span><text:span text:style-name="T3">r. <text:s/>poz. </text:span><text:span text:style-name="T5">1579</text:span><text:span text:style-name="T3"> z późniejszymi zmianami)</text:span>, została zawarta umowa na dostawę<text:span text:style-name="T1"> <text:s/></text:span><text:span text:style-name="T6">Jaj</text:span> <text:s/>CPV <text:s/>grupa 031<text:span text:style-name="T1"> </text:span></text:p>
      <text:p text:style-name="P2">następującej treści:</text:p>
      <text:p text:style-name="Standard"><text:tab/><text:tab/> <text:s text:c="7"/><text:tab/><text:tab/><text:tab/> <text:tab/>§ 1</text:p>
      <text:p text:style-name="P2">1.Wykonawca, w ramach prowadzonej działalności gospodarczej, zobowiązuje się dostarczyć <text:line-break/> <text:s text:c="3"/>na własny koszt Zamawiającemu <text:s text:c="2"/>jaja zgodnie ze złożoną ofertą <text:s/>zał. nr 1, <text:s/>który <text:s/>stanowi <text:line-break/> <text:s text:c="3"/>integralną część umowy.</text:p>
      <text:p text:style-name="P2">2.Wykonawca realizował będzie przedmiot umowy w ilościach określonych przez <text:s/><text:line-break/> <text:s text:c="2"/>Zamawiającego. Zamawiający zastrzega sobie sukcesywny zakup <text:s/>jaj wg wskazań <text:line-break/> <text:s text:c="2"/>magazyniera. Ilość dostarczonych jaj w imieniu Zamawiającego potwierdzał będzie <text:line-break/> <text:s text:c="2"/>magazynier.</text:p>
      <text:p text:style-name="P2"><text:s text:c="3"/>Przy ocenie organoleptycznej w trakcie <text:s/>przyjęcia przez magazyniera produkt musi <text:line-break/> <text:s text:c="2"/>spełniać warunki przydatności do spożycia. </text:p>
      <text:p text:style-name="P2">3.Zamawiajacy będzie zawiadamiał Wykonawcę faksem z 3 dniowym wyprzedzeniem o <text:line-break/> <text:s text:c="2"/>zapotrzebowaniu na dostawę <text:s/>jaj <text:s/>w ilości określonej przez magazyniera. </text:p>
      <text:p text:style-name="P2">4.Należność za dostarczone <text:s/>jaja Wykonawca ustalał będzie w oparciu o potwierdzone <text:line-break/> <text:s text:c="2"/>wielkości <text:s/>dostaw wg jednostkowych cen netto + VAT, zgodne ze złożoną ofertą, które <text:line-break/> <text:s text:c="2"/>obowiązują przez cały czas trwania umowy - zał. nr 1.</text:p>
      <text:p text:style-name="P9"/>
      <text:p text:style-name="P8">§2.</text:p>
      <text:p text:style-name="P2">1.Wartość przedmiotu umowy w okresie jej trwania zgodnie z ofertą przetargową <text:line-break/> <text:s text:c="2"/>ustalono na <text:s/>kwotę: <text:s/>………………… <text:span text:style-name="T1">zł brutto</text:span> (z uwzględnieniem podatku od towarów i <text:line-break/> <text:s text:c="2"/>usług) słownie złotych: …………………………………………………………………………</text:p>
      <text:p text:style-name="Standard"><text:s text:c="6"/></text:p>
      <text:p text:style-name="P2">2.Zamawiajacy zapłaci Wykonawcy kwoty za faktyczne dostawy przedmiotu umowy <text:s/>i w <text:s text:c="3"/></text:p>
      <text:p text:style-name="P2"><text:s text:c="3"/>przypadku różnicy między wartością przedmiotu umowy, a kwotą wynikającą <text:s/>z faktycznych <text:line-break/> <text:s text:c="2"/>dostaw, Wykonawcy nie przysługuje zapłata odpowiadająca tej różnicy.</text:p>
      <text:p text:style-name="P2"/>
      <text:p text:style-name="P2"><text:soft-page-break/></text:p>
      <text:p text:style-name="P2">3.Cena jednostkowa przyjęta w wyniku przetargu jest ceną stałą i obowiązuje przez <text:line-break/> <text:s text:c="2"/>cały czas trwania umowy.</text:p>
      <text:p text:style-name="P2">4.Za dostarczone <text:s/>jaja Wykonawca będzie wystawiał fakturę. </text:p>
      <text:p text:style-name="Standard"><text:s text:c="8"/><text:span text:style-name="T4">Nabywca: </text:span>Miasto Ostrołęka, plac gen. Józefa Bema 1, 07 – 410 Ostrołęka </text:p>
      <text:p text:style-name="P13"><text:s text:c="27"/>NIP: 758 214 20 02 <text:s text:c="9"/>REGON <text:s/>550668410</text:p>
      <text:p text:style-name="P13"><text:span text:style-name="T4"><text:s text:c="9"/>Odbiorca: </text:span>Dom Pomocy Społecznej im. Kardynała Stefana Wyszyńskiego </text:p>
      <text:p text:style-name="P14"><text:s text:c="15"/>Prymasa Tysiąclecia, 07-410 Ostrołęka, ul. Rolna 27.</text:p>
      <text:p text:style-name="P2"/>
      <text:p text:style-name="P2"><text:s text:c="3"/>Zamawiający należność za fakturę <text:s/>regulował będzie przelewem w <text:s/>terminie <text:s/>do 14 dni <text:line-break/> <text:s text:c="2"/>od daty doręczenia faktury. Za datę płatności uważa się datę obciążenia rachunku bankowego <text:line-break/> <text:s text:c="2"/>Zamawiającego. </text:p>
      <text:p text:style-name="P2"><text:tab/><text:tab/><text:tab/><text:tab/><text:tab/><text:tab/>§3</text:p>
      <text:p text:style-name="P2"><text:s/>1. Wykonawca gwarantuje terminowe wykonanie zamówienia.</text:p>
      <text:p text:style-name="P2"><text:s/>2. Za nieterminową realizację zadania Wykonawca zapłaci karę umowną w wysokości<text:line-break/> <text:s text:c="4"/>nie dostarczonego towaru oraz pokryje różnicę kosztu zakupu towaru zastępczego.</text:p>
      <text:p text:style-name="P2"><text:s/>3. Strony mogą dochodzić wyrównania strat nie pokrytych karami umownymi na drodze <text:line-break/> <text:s text:c="4"/>postępowania sądowego na zasadach ogólnych. Spory te będzie rozstrzygał Sąd <text:line-break/> <text:s text:c="4"/>właściwy dla siedziby Zamawiającego.</text:p>
      <text:p text:style-name="P2"><text:tab/><text:tab/><text:tab/><text:tab/><text:tab/> <text:s text:c="10"/></text:p>
      <text:p text:style-name="P9">§ 4.</text:p>
      <text:p text:style-name="P2"><text:s text:c="3"/>1.Umowa zostaje zawarta na czas określony <text:span text:style-name="T1">od dnia 01.01.201</text:span><text:span text:style-name="T2">9</text:span><text:span text:style-name="T1">r.do dnia 31.12.201</text:span><text:span text:style-name="T2">9</text:span><text:span text:style-name="T1">r.</text:span></text:p>
      <text:p text:style-name="P2"><text:s text:c="3"/>2.Zamawiający zastrzega sobie prawo odstąpienia od umowy z 1-miesięcznym okresem </text:p>
      <text:p text:style-name="P2"><text:s text:c="6"/>wypowiedzenia w przypadku nienależytego wykonywania umowy.</text:p>
      <text:p text:style-name="P2"><text:s text:c="2"/>3.Zgodnie z art. 145 ustawy z dnia 29 stycznia 2004r. Prawo zamówień publicznych <text:s/><text:span text:style-name="T3">(tj. <text:line-break/> <text:s text:c="4"/>Dz. U. z 2015r., poz. 2164 z późniejszymi zmianami)</text:span>, w razie zaistnienia <text:s/>istotnej zmiany <text:line-break/> <text:s text:c="4"/>okoliczności powodującej, że wykonanie umowy nie leży w interesie <text:s/>publicznym, czego <text:line-break/> <text:s text:c="4"/>nie można było przewidzieć w chwili zawarcia umowy, Zamawiający będzie mógł odstąpić <text:line-break/> <text:s text:c="4"/>od umowy w terminie 30 dni od powzięcia wiadomości o tych okolicznościach.</text:p>
      <text:p text:style-name="P2"/>
      <text:p text:style-name="P2"><text:tab/><text:tab/><text:tab/> <text:s text:c="34"/>§5</text:p>
      <text:p text:style-name="Standard"><text:s text:c="3"/>1.Wszelkie zmiany umowy pod rygorem nieważności wymagają zachowania formy pisemnej. </text:p>
      <text:p text:style-name="P10"><text:s text:c="3"/>2.W sprawach nie uregulowanych niniejszą umową mają zastosowanie obowiązujące przepisy <text:line-break/> <text:s text:c="6"/>kodeksu cywilnego. <text:s text:c="6"/></text:p>
      <text:p text:style-name="Standard"><text:s text:c="3"/>3.Wszelkie spory powstałe w wyniku realizacji niniejszej umowy podlegaj rozpatrzeniu przez <text:line-break/> <text:s text:c="5"/>sąd powszechny, właściwy dla siedziby Domu Pomocy Społecznej w Ostrołęce.</text:p>
      <text:p text:style-name="P6"><text:s text:c="13"/></text:p>
      <text:p text:style-name="P11"><text:s text:c="10"/>§ 6 </text:p>
      <text:p text:style-name="P12"><text:s text:c="8"/>W przypadku zmian organizacyjnych lub prawnych Stron objęte umową prawa i <text:line-break/> <text:s text:c="4"/>obowiązki <text:s/>przejmą ich prawni następcy. Strona, której zmiany dotyczą zobowiązana <text:line-break/> <text:s text:c="4"/>jest powiadomić o nich niezwłocznie drugą stronę.</text:p>
      <text:p text:style-name="P7"><text:s text:c="10"/></text:p>
      <text:p text:style-name="P7"><text:s text:c="10"/>§ 7</text:p>
      <text:p text:style-name="P2"><text:s text:c="5"/>Umowę sporządzono w dwóch jednobrzmiących egzemplarzach, po jednym <text:line-break/> <text:s text:c="4"/>egzemplarzu dla każdej ze stron.</text:p>
      <text:p text:style-name="P2"/>
      <text:p text:style-name="P2"><text:s text:c="20"/>WYKONAWCA<text:tab/><text:tab/><text:tab/><text:tab/><text:tab/>ZAMAWIAJĄCY</text:p>
      <text:p text:style-name="P2"/>
      <text:p text:style-name="P2"><text:tab/><text:tab/><text:tab/><text:tab/><text:tab/><text:tab/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68cm" fo:margin-left="2.499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4-12-16T15:08:00</meta:creation-date>
    <dc:date>2018-10-26T09:44:25.265000000</dc:date>
    <meta:print-date>2013-10-23T14:49:00</meta:print-date>
    <meta:editing-cycles>79</meta:editing-cycles>
    <meta:editing-duration>PT15H2M8S</meta:editing-duration>
    <meta:document-statistic meta:table-count="0" meta:image-count="0" meta:object-count="0" meta:page-count="2" meta:paragraph-count="62" meta:word-count="627" meta:character-count="5779" meta:non-whitespace-character-count="4567"/>
    <meta:generator>LibreOffice/6.0.3.2$Windows_X86_64 LibreOffice_project/8f48d515416608e3a835360314dac7e47fd0b821</meta:generator>
  </office:meta>
</office:document-meta>
</file>