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0311f4"/>
    </style:style>
    <style:style style:name="P4" style:family="paragraph" style:parent-style-name="Standard">
      <style:paragraph-properties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start" style:justify-single-word="false"/>
      <style:text-properties officeooo:paragraph-rsid="000311f4"/>
    </style:style>
    <style:style style:name="P6" style:family="paragraph" style:parent-style-name="Standard">
      <style:paragraph-properties fo:margin-left="0cm" fo:margin-right="-0.826cm" fo:text-indent="0cm" style:auto-text-indent="false"/>
      <style:text-properties fo:font-weight="bold" style:font-weight-asian="bold"/>
    </style:style>
    <style:style style:name="P7" style:family="paragraph" style:parent-style-name="Standard" style:master-page-name="Standard">
      <style:paragraph-properties fo:margin-left="0cm" fo:margin-right="-0.826cm" fo:text-indent="0cm" style:auto-text-indent="false" style:page-number="auto"/>
    </style:style>
    <style:style style:name="P8" style:family="paragraph" style:parent-style-name="Standard">
      <style:paragraph-properties fo:margin-left="2.498cm" fo:margin-right="-0.826cm" fo:text-indent="1.249cm" style:auto-text-indent="false"/>
    </style:style>
    <style:style style:name="P9" style:family="paragraph" style:parent-style-name="Standard">
      <style:paragraph-properties fo:margin-left="3.747cm" fo:margin-right="-0.826cm" fo:text-indent="1.249cm" style:auto-text-indent="false"/>
    </style:style>
    <style:style style:name="P10" style:family="paragraph" style:parent-style-name="Standard">
      <style:paragraph-properties fo:margin-left="0cm" fo:margin-right="-0.721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7.493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6.244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.041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6.244cm" fo:margin-right="-0.826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6.244cm" fo:margin-right="-0.826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.041cm" fo:text-align="justify" style:justify-single-word="false" fo:text-indent="-0.318cm" style:auto-text-indent="false"/>
    </style:style>
    <style:style style:name="P18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311f4" style:font-weight-asian="bold"/>
    </style:style>
    <style:style style:name="T3" style:family="text">
      <style:text-properties fo:font-weight="bold" style:letter-kerning="true" style:font-name-asian="Lucida Sans Unicode" style:language-asian="zxx" style:country-asian="none" style:font-weight-asian="bold"/>
    </style:style>
    <style:style style:name="T4" style:family="text">
      <style:text-properties fo:color="#000000"/>
    </style:style>
    <style:style style:name="T5" style:family="text">
      <style:text-properties fo:color="#000000" officeooo:rsid="000311f4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letter-kerning="true" style:font-name-asian="Lucida Sans Unicode" style:language-asian="zxx" style:country-asian="none"/>
    </style:style>
    <style:style style:name="T10" style:family="text">
      <style:text-properties style:letter-kerning="true" style:font-name-asian="Times New Roman" style:language-asian="zxx" style:country-asian="none"/>
    </style:style>
    <style:style style:name="T11" style:family="text">
      <style:text-properties officeooo:rsid="000311f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tab/><text:tab/><text:tab/><text:tab/><text:tab/><text:tab/> </text:p>
      <text:p text:style-name="P8"><text:s text:c="14"/></text:p>
      <text:p text:style-name="P8"/>
      <text:p text:style-name="P9"><text:span text:style-name="T1">U M O W A <text:s/>NR <text:s text:c="14"/>DPS.ZP.201</text:span><text:span text:style-name="T2">8</text:span><text:span text:style-name="T1"> <text:s text:c="30"/></text:span></text:p>
      <text:p text:style-name="P6"/>
      <text:p text:style-name="P2">zawarta dnia ............... grudnia <text:s/>201<text:span text:style-name="T11">8r</text:span>. w Ostrołęce </text:p>
      <text:p text:style-name="P2">pomiędzy</text:p>
      <text:p text:style-name="P2">Miastem Ostrołęka - Domem <text:s text:c="2"/>Pomocy <text:s text:c="2"/>Społecznej <text:s text:c="2"/>im. <text:s/>Kardynała <text:s/>Stefana <text:s/>Wyszyńskiego <text:s/>Prymasa <text:s/>Tysiąclecia </text:p>
      <text:p text:style-name="P2">07-410 Ostrołęka, ul. Rolna 27 </text:p>
      <text:p text:style-name="P2">NIP <text:s/>758214 20 02 <text:s text:c="6"/><text:tab/>REGON <text:s/>550668410</text:p>
      <text:p text:style-name="P2">reprezentowanym przez:</text:p>
      <text:p text:style-name="P2">1. Dyrektora <text:s text:c="66"/>- <text:s/>mgr Grażynę Piersa</text:p>
      <text:p text:style-name="P2"><text:s text:c="4"/>przy udziale</text:p>
      <text:p text:style-name="P2">2. Głównego Księgowego <text:s text:c="45"/>- <text:s/>mgr Agnieszki <text:s/>Marii Dumała</text:p>
      <text:p text:style-name="P2">zwanym w treści umowy <text:s/>Zamawiającym,</text:p>
      <text:p text:style-name="P2">a</text:p>
      <text:p text:style-name="P2">.........................................................................................................................................................</text:p>
      <text:p text:style-name="P2"/>
      <text:p text:style-name="P2">z siedzibą <text:s/>w ................................................................................ działającej (działającym) na </text:p>
      <text:p text:style-name="P2"/>
      <text:p text:style-name="P2">podstawie .......................................................................................................................................</text:p>
      <text:p text:style-name="P2"/>
      <text:p text:style-name="P2">NIP......................................................... <text:s/>REGON .........................................................................</text:p>
      <text:p text:style-name="P2">reprezentowanym przez:</text:p>
      <text:p text:style-name="P2">1.......................................................................................................................................................</text:p>
      <text:p text:style-name="P2"/>
      <text:p text:style-name="P10">2…………………………………………………………………………………………………...</text:p>
      <text:p text:style-name="P2">zwanym w treści umowy Wykonawcą.</text:p>
      <text:p text:style-name="P1"/>
      <text:p text:style-name="Standard">na podstawie udzielenia zamówienia zgodnie z art. 39 ustawy <text:s/>z dnia 29 stycznia 2004r. Prawo zamówień publicznych (t. j. <text:span text:style-name="T4">Dz. U. z 201</text:span><text:span text:style-name="T5">7</text:span><text:span text:style-name="T4">r., poz. </text:span><text:span text:style-name="T5">1579</text:span><text:span text:style-name="T4"> z późniejszymi zmianami)</text:span>, została zawarta umowa na dostawę<text:span text:style-name="T1"> <text:s/>Owoców, w</text:span><text:span text:style-name="T6">arzyw i podobnych produktów</text:span><text:span text:style-name="T7"> </text:span>CPV <text:s/>grupa 153</text:p>
      <text:p text:style-name="P2">część ……………………………………………………………………………………………...<text:span text:style-name="T1"> </text:span></text:p>
      <text:p text:style-name="P2">następującej treści:</text:p>
      <text:p text:style-name="P2"><text:tab/><text:tab/> <text:s text:c="7"/><text:tab/><text:tab/><text:tab/> <text:tab/></text:p>
      <text:p text:style-name="P11">§ 1</text:p>
      <text:p text:style-name="P2">1.Wykonawca, w ramach prowadzonej działalności gospodarczej, zobowiązuje się dostarczyć <text:line-break/> <text:s text:c="2"/>na własny koszt …………………..<text:span text:style-name="T6"> </text:span>zgodnie ze złożoną ofertą <text:s/>zał. nr .., <text:s text:c="3"/>który <text:s/>stanowi <text:line-break/> <text:s text:c="2"/>integralną część umowy.</text:p>
      <text:p text:style-name="P2">2.Wykonawca realizował będzie przedmiot umowy w ilościach określonych przez <text:s/><text:line-break/> <text:s text:c="2"/>Zamawiającego. Zamawiający zastrzega sobie sukcesywny zakup <text:s/><text:span text:style-name="T8">………..</text:span><text:span text:style-name="T7"> <text:s text:c="2"/></text:span>wg wskazań <text:line-break/> <text:s text:c="3"/>magazyniera. Ilość dostarczonych …………. W imieniu Zamawiającego potwierdzał będzie <text:line-break/> <text:s text:c="3"/>magazynier.</text:p>
      <text:p text:style-name="P2"><text:s text:c="3"/>Przy ocenie organoleptycznej w trakcie <text:s/>przyjęcia przez magazyniera produkty muszą <text:line-break/> <text:s text:c="2"/>spełniać warunki przydatności do spożycia. </text:p>
      <text:p text:style-name="P2">3.Zamawiajacy będzie zawiadamiał Wykonawcę faksem z 3 dniowym wyprzedzeniem o <text:line-break/> <text:s text:c="2"/>zapotrzebowaniu na dostawę ………………………. <text:s text:c="2"/>w ilości określonej przez <text:s/>magazyniera. </text:p>
      <text:p text:style-name="P2">4.Należność za dostarczone <text:s/><text:span text:style-name="T8">………………………</text:span> Wykonawca ustalał będzie w oparciu o <text:line-break/> <text:s text:c="2"/>potwierdzone wielkości <text:s/>dostaw wg jednostkowych cen netto + VAT, zgodne ze złożoną <text:line-break/> <text:s text:c="2"/>ofertą, które obowiązują przez cały czas trwania umowy - zał. nr ...</text:p>
      <text:p text:style-name="P2">5.Zamawiający zastrzega sobie możliwość zamiany produktów wymienionych w załączniku </text:p>
      <text:p text:style-name="P2"><text:s text:c="4"/>nr 1 i zał. nr 2 do umowy, do ustalonej wartości oferty przedmiotu zamówienia.</text:p>
      <text:p text:style-name="P2"><text:tab/><text:tab/><text:tab/><text:tab/><text:tab/><text:tab/></text:p>
      <text:p text:style-name="Standard"/>
      <text:p text:style-name="P13"/>
      <text:p text:style-name="P2"><text:soft-page-break/></text:p>
      <text:p text:style-name="P13"/>
      <text:p text:style-name="P13">§2.</text:p>
      <text:p text:style-name="P2">1.Wartość przedmiotu umowy w okresie jej trwania zgodnie z ofertą przetargową <text:line-break/> <text:s text:c="2"/>ustalono na <text:s/>kwotę: <text:s/>………………… zł brutto (z uwzględnieniem podatku od towarów i <text:line-break/> <text:s text:c="2"/>usług) słownie złotych: …………………………………………………………………………</text:p>
      <text:p text:style-name="P2">2.Zamawiajacy zapłaci Wykonawcy kwoty za faktyczne dostawy przedmiotu umowy <text:s/>i w <text:s text:c="4"/></text:p>
      <text:p text:style-name="P2"><text:s text:c="3"/>przypadku różnicy między wartością przedmiotu umowy, a kwotą wynikającą <text:s/>z faktycznych <text:line-break/> <text:s text:c="2"/>dostaw, Wykonawcy nie przysługuje zapłata odpowiadająca tej różnicy.</text:p>
      <text:p text:style-name="P2">3.Cena jednostkowa przyjęta w wyniku przetargu jest ceną stałą i obowiązuje przez <text:line-break/> <text:s text:c="2"/>cały czas trwania umowy.</text:p>
      <text:p text:style-name="P2"><text:s text:c="4"/>Dla warzyw i owoców przetworzonych lub zakonserwowanych ceny jednostkowe brutto <text:line-break/> <text:s text:c="3"/>stałe przez cały czas trwania umowy.</text:p>
      <text:p text:style-name="P2"><text:s text:c="4"/>Dla warzyw kiszonych ceny jednostkowe brutto mogą ulegać zmianie w okresie trwania <text:line-break/> <text:s text:c="3"/>umowy. Będą one kształtowane przez codzienną, giełdową, przeciętną jednostkową cenę <text:line-break/> <text:s text:c="3"/>brutto, obowiązującą na Warszawskim Rolno-Spożywczym Rynku Hurtowym BRONISZE <text:s/><text:line-break/> <text:s text:c="3"/>S.A., z uwzględnieniem (%)stałego wskaźnika (-) upustu lub (+) marży, zaproponowanego <text:line-break/> <text:s text:c="3"/>w ofercie <text:s/>przez Wykonawcę ( na dzień złożenia oferty), obowiązującego na każdy owoc i <text:line-break/> <text:s text:c="3"/>warzywo oddzielnie. </text:p>
      <text:p text:style-name="P2"/>
      <text:p text:style-name="P2">4.Za dostarczone <text:s/>………………….. <text:s/>Wykonawca będzie wystawiał fakturę.</text:p>
      <text:p text:style-name="P2"><text:s text:c="5"/><text:span text:style-name="T3">Nabywca:</text:span><text:span text:style-name="T9"> Miasto Ostrołęka, plac gen. Józefa Bema 1,07-410 <text:s/>Ostrołęka <text:s/></text:span></text:p>
      <text:p text:style-name="Standard"><text:span text:style-name="T10"><text:s text:c="23"/></text:span><text:span text:style-name="T9">NIP <text:s/>758 214 20 <text:s/>02,</text:span> <text:s text:c="8"/>REGON <text:s/>550 66 84 10</text:p>
      <text:p text:style-name="P4"><text:span text:style-name="T10"><text:s text:c="4"/></text:span><text:span text:style-name="T3">Odbiorca</text:span><text:span text:style-name="T9">: Dom Pomocy Społecznej im. Kardynała Stefana Wyszyńskiego Prymasa <text:s/><text:line-break/> <text:s text:c="21"/>Tysiąclecia, ul. Rolna 27, 07-410 Ostrołęka</text:span></text:p>
      <text:p text:style-name="P2"><text:s text:c="4"/>Zamawiający należność za fakturę <text:s/>regulował będzie przelewem w <text:s/>terminie <text:s/>do 14 dni <text:line-break/> <text:s text:c="3"/>od daty doręczenia faktury. Za datę płatności uważa się datę obciążenia rachunku <text:s/><text:line-break/> <text:s text:c="3"/>bankowego Zamawiającego. </text:p>
      <text:p text:style-name="P2"><text:tab/><text:tab/><text:tab/></text:p>
      <text:p text:style-name="P13"/>
      <text:p text:style-name="P13">§3</text:p>
      <text:p text:style-name="P2"><text:s/>1. Wykonawca gwarantuje terminowe wykonanie zamówienia.</text:p>
      <text:p text:style-name="P2"><text:s/>2. Za nieterminową realizację zadania Wykonawca zapłaci karę umowną w wysokości<text:line-break/> <text:s text:c="4"/>nie dostarczonego towaru oraz pokryje różnicę kosztu zakupu towaru zastępczego.</text:p>
      <text:p text:style-name="P2"><text:s/>3. Strony mogą dochodzić wyrównania strat nie pokrytych karami umownymi na drodze <text:line-break/> <text:s text:c="4"/>postępowania sądowego na zasadach ogólnych. Spory te będzie rozstrzygał Sąd <text:line-break/> <text:s text:c="4"/>właściwy dla siedziby Zamawiającego.</text:p>
      <text:p text:style-name="P2"><text:tab/><text:tab/><text:tab/><text:tab/><text:tab/> <text:s text:c="10"/></text:p>
      <text:p text:style-name="P13"/>
      <text:p text:style-name="P13">§ 4.</text:p>
      <text:p text:style-name="P2"><text:s text:c="2"/>1.Umowa zostaje zawarta na czas określony <text:span text:style-name="T1">od dnia 01.01.201</text:span><text:span text:style-name="T2">9</text:span><text:span text:style-name="T1">r.do dnia 3</text:span><text:span text:style-name="T2">0</text:span><text:span text:style-name="T1">.</text:span><text:span text:style-name="T2">09</text:span><text:span text:style-name="T1">.201</text:span><text:span text:style-name="T2">9</text:span><text:span text:style-name="T1">r.</text:span></text:p>
      <text:p text:style-name="P2"><text:s text:c="2"/>2.Zamawiający zastrzega sobie prawo odstąpienia od umowy z 1-miesięcznym okresem <text:line-break/> <text:s text:c="5"/>wypowiedzenia w przypadku nienależytego wykonywania umowy.</text:p>
      <text:p text:style-name="Standard"><text:s text:c="2"/>3.Zgodnie z art. 145 ustawy z dnia 29 stycznia 2004r. Prawo zamówień publicznych <text:s/><text:span text:style-name="T4">(tj. <text:s/>Dz. <text:line-break/> <text:s text:c="4"/>U. z 201</text:span><text:span text:style-name="T5">7</text:span><text:span text:style-name="T4">r., poz. </text:span><text:span text:style-name="T5">1579</text:span><text:span text:style-name="T4"> z późniejszymi zmianami)</text:span>, w razie zaistnienia <text:s/>istotnej zmiany <text:line-break/> <text:s text:c="4"/>okoliczności powodującej, że wykonanie umowy nie leży w interesie publicznym, czego nie <text:line-break/> <text:s text:c="4"/>można było przewidzieć w chwili zawarcia umowy, Zamawiający będzie mógł odstąpić od <text:line-break/> <text:s text:c="4"/>umowy w terminie 30 dni od powzięcia wiadomości o tych okolicznościach.</text:p>
      <text:p text:style-name="Standard"/>
      <text:p text:style-name="P2"><text:tab/><text:tab/><text:tab/> <text:s text:c="33"/></text:p>
      <text:p text:style-name="P12"><text:s text:c="11"/>§5</text:p>
      <text:p text:style-name="Standard"><text:s text:c="3"/>1.Wszelkie zmiany umowy pod rygorem nieważności wymagają zachowania formy pisemnej.</text:p>
      <text:p text:style-name="P14"><text:s text:c="3"/>2.W sprawach nie uregulowanych niniejszą umową mają zastosowanie obowiązujące <text:line-break/> <text:s text:c="6"/>przepisy kodeksu cywilnego. <text:s text:c="6"/></text:p>
      <text:p text:style-name="P3"><text:s text:c="3"/></text:p>
      <text:p text:style-name="P3"><text:soft-page-break/></text:p>
      <text:p text:style-name="P3"/>
      <text:p text:style-name="P5">3.Wszelkie spory powstałe w wyniku realizacji niniejszej umowy podlegaj rozpatrzeniu <text:s/><text:line-break/> <text:s text:c="3"/>przez sąd powszechny, właściwy dla siedziby Domu Pomocy Społecznej w Ostrołęce.</text:p>
      <text:p text:style-name="P12"><text:s text:c="13"/></text:p>
      <text:p text:style-name="P15"><text:s text:c="10"/></text:p>
      <text:p text:style-name="P15"/>
      <text:p text:style-name="P16">§ 6 </text:p>
      <text:p text:style-name="P17"><text:s text:c="8"/></text:p>
      <text:p text:style-name="P17"><text:s text:c="2"/>W przypadku zmian organizacyjnych lub prawnych Stron objęte umową prawa i <text:line-break/> obowiązki <text:s/>przejmą ich prawni następcy. Strona, której zmiany dotyczą zobowiązana <text:line-break/> <text:s text:c="2"/>jest powiadomić o nich niezwłocznie drugą stronę.</text:p>
      <text:p text:style-name="P12"><text:s text:c="10"/></text:p>
      <text:p text:style-name="P12"><text:s text:c="10"/></text:p>
      <text:p text:style-name="P13">§ 7</text:p>
      <text:p text:style-name="P2"><text:s/>Umowę sporządzono w dwóch jednobrzmiących egzemplarzach, po jednym <text:line-break/> <text:s text:c="3"/>egzemplarzu dla każdej ze stron.</text:p>
      <text:p text:style-name="P2"/>
      <text:p text:style-name="P2"><text:s text:c="20"/></text:p>
      <text:p text:style-name="P2"/>
      <text:p text:style-name="P2"/>
      <text:p text:style-name="P18">WYKONAWCA<text:tab/><text:tab/><text:tab/><text:tab/><text:tab/>ZAMAWIAJĄCY</text:p>
      <text:p text:style-name="P2"/>
      <text:p text:style-name="P2"><text:tab/><text:tab/><text:tab/><text:tab/><text:tab/><text:tab/>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68cm" fo:margin-left="2.499cm" fo:margin-right="2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Inwestycje</meta:initial-creator>
    <meta:creation-date>2004-12-16T15:08:00</meta:creation-date>
    <dc:date>2018-10-26T13:22:49.925000000</dc:date>
    <meta:print-date>2017-10-30T07:24:00</meta:print-date>
    <meta:editing-cycles>83</meta:editing-cycles>
    <meta:editing-duration>PT15H42M50S</meta:editing-duration>
    <meta:document-statistic meta:table-count="0" meta:image-count="0" meta:object-count="0" meta:page-count="3" meta:paragraph-count="75" meta:word-count="726" meta:character-count="6655" meta:non-whitespace-character-count="5269"/>
    <meta:generator>LibreOffice/6.0.3.2$Windows_X86_64 LibreOffice_project/8f48d515416608e3a835360314dac7e47fd0b821</meta:generator>
  </office:meta>
</office:document-meta>
</file>