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style:rel-width="100%" table:align="left"/>
    </style:style>
    <style:style style:name="Tabela1.A" style:family="table-column">
      <style:table-column-properties style:column-width="8.585cm" style:rel-column-width="31985*"/>
    </style:style>
    <style:style style:name="Tabela1.B" style:family="table-column">
      <style:table-column-properties style:column-width="9.005cm" style:rel-column-width="3355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7.086cm" table:align="left"/>
    </style:style>
    <style:style style:name="Tabela2.A" style:family="table-column">
      <style:table-column-properties style:column-width="7.086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text-properties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Text_20_body">
      <style:text-properties fo:font-size="2pt" style:font-size-asian="2pt" style:font-size-complex="2pt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11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P12" style:family="paragraph" style:parent-style-name="Text_20_body" style:master-page-name="">
      <loext:graphic-properties draw:fill="none"/>
      <style:paragraph-properties fo:margin-left="-3.3cm" fo:margin-right="-3.5cm" fo:margin-top="0cm" fo:margin-bottom="0.247cm" loext:contextual-spacing="false" fo:line-height="120%" fo:text-indent="0cm" style:auto-text-indent="false" style:page-number="auto" fo:background-color="transparent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text-properties loext:padding="0cm" loext:border="none"/>
    </style:style>
    <style:style style:name="P15" style:family="paragraph" style:parent-style-name="Table_20_Contents">
      <style:text-properties fo:font-weight="bold"/>
    </style:style>
    <style:style style:name="P16" style:family="paragraph" style:parent-style-name="Table_20_Contents">
      <style:paragraph-properties style:line-height-at-least="0.529cm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 loext:char-shading-value="0" loext:padding="0cm" loext:border="none"/>
    </style:style>
    <style:style style:name="T5" style:family="text">
      <style:text-properties officeooo:rsid="000011f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from-left" style:horizontal-rel="paragraph" fo:padding="0cm" fo:border="none" loext:rel-width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00308715-N-2018 z dnia 31-12-2018 r. </text:p>
      <text:section text:style-name="Sect1" text:name="printContentId">
        <text:p text:style-name="P1">Dom Pomocy Społecznej: DPS/ZP-230/CPV grupa152/18 Przetarg nieograniczony na dostawę Ryb przetworzonych i konserwowanych w 2019r.<text:line-break/><text:line-break/>OGŁOSZENIE O UDZIELENIU ZAMÓWIENIA - Dostawy </text:p>
        <text:p text:style-name="Standard"><text:span text:style-name="T1">Zamieszczanie ogłoszenia:</text:span> </text:p>
        <text:p text:style-name="P2">obowiązkowe </text:p>
        <text:p text:style-name="Standard"><text:span text:style-name="T1">Ogłoszenie dotyczy:</text:span> </text:p>
        <text:p text:style-name="P2">zamówienia publicznego </text:p>
        <text:p text:style-name="P4">Zamówienie dotyczy projektu lub programu współfinansowanego ze środków Unii Europejskiej </text:p>
        <text:p text:style-name="P2">nie </text:p>
        <text:p text:style-name="Standard"><text:span text:style-name="T1">Zamówienie było przedmiotem ogłoszenia w Biuletynie Zamówień Publicznych:</text:span> </text:p>
        <text:p text:style-name="P2">tak <text:line-break/>Numer ogłoszenia: 646344-N-2018 </text:p>
        <text:p text:style-name="Standard"><text:span text:style-name="T1">Ogłoszenie o zmianie ogłoszenia zostało zamieszczone w Biuletynie Zamówień Publicznych:</text:span> </text:p>
        <text:p text:style-name="P2">nie </text:p>
        <text:p text:style-name="Standard"/>
        <text:p text:style-name="P6"><text:span text:style-name="T2">SEKCJA I: ZAMAWIAJĄCY</text:span> </text:p>
        <text:p text:style-name="Standard"/>
        <text:p text:style-name="P5">I. 1) NAZWA I ADRES: </text:p>
        <text:p text:style-name="P3">Dom Pomocy Społecznej, Krajowy numer identyfikacyjny 55046515000000, ul. ul. Rolna  27, 07410   Ostrołęka, woj. mazowieckie, państwo Polska, tel. 29 7602280/81, e-mail zampubl@dps-ostroleka.pl, faks 297 602 285. <text:line-break/>Adres strony internetowej (url): www.dps-ostroleka.pl </text:p>
        <text:p text:style-name="P3"><text:span text:style-name="T1">I.2) RODZAJ ZAMAWIAJĄCEGO:</text:span> </text:p>
        <text:p text:style-name="P3">Administracja samorządowa</text:p>
        <text:p text:style-name="P7">SEKCJA II: PRZEDMIOT ZAMÓWIENIA </text:p>
        <text:p text:style-name="P5">II.1) Nazwa nadana zamówieniu przez zamawiającego: </text:p>
        <text:p text:style-name="P3">DPS/ZP-230/CPV grupa152/18 Przetarg nieograniczony na dostawę Ryb przetworzonych i konserwowanych w 2019r. </text:p>
        <text:p text:style-name="P3"><text:span text:style-name="T1">II.2) Rodzaj zamówienia:</text:span> </text:p>
        <text:p text:style-name="P3">Dostawy </text:p>
        <text:p text:style-name="P3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3">Ryby przetworzone i konserwowane </text:p>
        <text:p text:style-name="P3"><text:span text:style-name="T1">II.4) Informacja o częściach zamówienia:</text:span> <text:line-break/><text:span text:style-name="T1">Zamówienie było podzielone na części:</text:span> </text:p>
        <text:p text:style-name="P3">nie </text:p>
        <text:p text:style-name="P3"><text:span text:style-name="T1">II.5) Główny Kod CPV:</text:span> 15000000-8</text:p>
        <text:p text:style-name="P6"/>
        <text:p text:style-name="P3"><text:span text:style-name="T1">Dodatkowe kody CPV: </text:span>15200000-0 </text:p>
        <text:p text:style-name="P7">SEKCJA III: PROCEDURA </text:p>
        <text:p text:style-name="P5">III.1) TRYB UDZIELENIA ZAMÓWIENIA </text:p>
        <text:p text:style-name="P3">Przetarg nieograniczony</text:p>
        <text:p text:style-name="P5">III.2) Ogłoszenie dotyczy zakończenia dynamicznego systemu zakupów </text:p>
        <text:p text:style-name="P3">nie</text:p>
        <text:p text:style-name="P5">III.3) Informacje dodatkowe: </text:p>
        <text:p text:style-name="P7"><text:soft-page-break/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3"><draw:frame draw:style-name="fr1" draw:name="Ramka1" text:anchor-type="paragraph" svg:width="0.041cm" style:rel-width="40%" draw:z-index="0"><draw:text-box fo:min-height="0.041cm"><text:p text:style-name="P8"/></draw:text-box></draw:frame><draw:frame draw:style-name="fr2" draw:name="Ramka2" text:anchor-type="paragraph" svg:x="0.093cm" svg:width="0.041cm" style:rel-width="125%" draw:z-index="1"><draw:text-box fo:min-height="0.041cm"><text:p text:style-name="P12"><text:span text:style-name="T1">NAZWA: </text:span>Ryby pr<text:span text:style-name="T5">Ryby prz</text:span>etworzone i konserwowane </text:p></draw:text-box></draw:frame></text:p>
            </table:table-cell>
            <table:table-cell table:style-name="Tabela1.B2" office:value-type="string">
              <text:p text:style-name="P13"/>
            </table:table-cell>
          </table:table-row>
          <table:table-row>
            <table:table-cell table:style-name="Tabela1.A1" office:value-type="string">
              <text:p text:style-name="P13"/>
            </table:table-cell>
            <table:table-cell table:style-name="Tabela1.B2" office:value-type="string">
              <text:p text:style-name="P13"/>
            </table:table-cell>
          </table:table-row>
          <table:table-row>
            <table:table-cell table:style-name="Tabela1.A1" table:number-columns-spanned="2" office:value-type="string">
              <text:p text:style-name="Table_20_Contents"><text:span text:style-name="T1">IV.1) DATA UDZIELENIA ZAMÓWIENIA: </text:span>20/12/2018 <text:line-break/><text:span text:style-name="T1">IV.2) Całkowita wartość zamówienia </text:span></text:p>
              <text:p text:style-name="P14"><text:span text:style-name="T1">Wartość bez VAT</text:span> 16823.80 <text:line-break/><text:span text:style-name="T1">Waluta</text:span> PLN </text:p>
              <text:p text:style-name="P15">IV.3) INFORMACJE O OFERTACH </text:p>
              <text:p text:style-name="P14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Table_20_Contents"><text:span text:style-name="T1">IV.4) LICZBA ODRZUCONYCH OFERT: </text:span>0 </text:p>
              <text:p text:style-name="Table_20_Contents"><text:span text:style-name="T1">IV.5) NAZWA I ADRES WYKONAWCY, KTÓREMU UDZIELONO ZAMÓWIENIA</text:span> </text:p>
              <text:p text:style-name="P14">Zamówienie zostało udzielone wykonawcom wspólnie ubiegającym się o udzielenie: </text:p>
              <text:p text:style-name="P14">nie</text:p>
              <text:p text:style-name="Table_20_Contents"/>
              <text:p text:style-name="P14">Nazwa wykonawcy: Anna Siekierko Hurt i Detal Artykuły Spożywczo-Rolne <text:line-break/>Email wykonawcy: psiekierko@op.pl <text:line-break/>Adres pocztowy: ul. Szpitalna 24 <text:line-break/>Kod pocztowy: 18-200 <text:line-break/>Miejscowość: Wysokie Mazowieckie <text:line-break/>Kraj/woj.: podlaskie <text:line-break/><text:line-break/>Wykonawca jest małym/średnim przedsiębiorcą: </text:p>
              <text:p text:style-name="P14">tak</text:p>
              <text:p text:style-name="P14">Wykonawca pochodzi z innego państwa członkowskiego Unii Europejskiej: </text:p>
              <text:p text:style-name="P14">nie</text:p>
              <text:p text:style-name="P14">Wykonawca pochodzi z innego państwa nie będącego członkiem Unii Europejskiej: </text:p>
              <text:p text:style-name="P14">nie</text:p>
              <text:p text:style-name="P15">IV.6) INFORMACJA O CENIE WYBRANEJ OFERTY/ WARTOŚCI ZAWARTEJ UMOWY ORAZ O OFERTACH Z NAJNIŻSZĄ I NAJWYŻSZĄ CENĄ/KOSZTEM </text:p>
              <text:p text:style-name="P14"><text:span text:style-name="T1">Cena wybranej oferty/wartość umowy </text:span>16925.00 <text:line-break/>Oferta z najniższą ceną/kosztem 16925.00 <text:line-break/>Oferta z najwyższą ceną/kosztem 22421.00 <text:line-break/>Waluta: PLN </text:p>
              <text:p text:style-name="P15">IV.7) Informacje na temat podwykonawstwa </text:p>
              <text:p text:style-name="P14">Wykonawca przewiduje powierzenie wykonania części zamówienia podwykonawcy/podwykonawcom </text:p>
              <text:p text:style-name="P14">nie</text:p>
              <text:p text:style-name="P14"><text:line-break/>Wartość lub procentowa część zamówienia, jaka zostanie powierzona podwykonawcy lub podwykonawcom: </text:p>
              <text:p text:style-name="P15">IV.8) Informacje dodatkowe: </text:p>
            </table:table-cell>
            <table:covered-table-cell/>
          </table:table-row>
        </table:table>
        <text:p text:style-name="P10"/>
        <text:p text:style-name="P11">IV.9) UZASADNIENIE UDZIELENIA ZAMÓWIENIA W TRYBIE NEGOCJACJI BEZ OGŁOSZENIA, ZAMÓWIENIA Z WOLNEJ RĘKI ALBO ZAPYTANIA O CENĘ </text:p>
        <text:p text:style-name="P9"><text:soft-page-break/></text:p>
        <text:p text:style-name="P10"><text:span text:style-name="T1">IV.9.1) Podstawa prawna</text:span> </text:p>
        <text:p text:style-name="P10">Postępowanie prowadzone jest w trybie   na podstawie art.  ustawy Pzp. </text:p>
        <text:p text:style-name="P11">IV.9.2) Uzasadnienie wyboru trybu </text:p>
        <text:p text:style-name="P10">Należy podać uzasadnienie faktyczne i prawne wyboru trybu oraz wyjaśnić, dlaczego udzielenie zamówienia jest zgodne z przepisami. </text:p>
      </text:section>
      <text:p text:style-name="Standard"> 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<text:span text:style-name="T4">Copyright © 2010 </text:span><text:a xlink:type="simple" xlink:href="http://www.uzp.gov.pl/" text:style-name="Internet_20_link" text:visited-style-name="Visited_20_Internet_20_Link"><text:span text:style-name="T4">Urząd Zamówień Publicznych</text:span></text:a>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2-31T09:32:20.516000000</dc:date>
    <meta:editing-duration>PT1M24S</meta:editing-duration>
    <meta:editing-cycles>1</meta:editing-cycles>
    <meta:document-statistic meta:table-count="2" meta:image-count="0" meta:object-count="0" meta:page-count="3" meta:paragraph-count="64" meta:word-count="484" meta:character-count="3932" meta:non-whitespace-character-count="3423"/>
  </office:meta>
</office:document-meta>
</file>