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728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117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42cm"/>
    </style:style>
    <style:style style:name="Tabela1.H" style:family="table-column">
      <style:table-column-properties style:column-width="2.831cm"/>
    </style:style>
    <style:style style:name="Tabela1.I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806bd" officeooo:paragraph-rsid="000806bd" style:font-size-asian="11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officeooo:paragraph-rsid="000985db" style:font-size-asian="10pt" style:font-size-complex="10pt"/>
    </style:style>
    <style:style style:name="P10" style:family="paragraph" style:parent-style-name="Standard">
      <style:text-properties fo:font-size="10pt" style:text-underline-style="none" officeooo:paragraph-rsid="000985db" style:font-size-asian="10pt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style:text-underline-style="none" officeooo:paragraph-rsid="000985db"/>
    </style:style>
    <style:style style:name="P13" style:family="paragraph" style:parent-style-name="Standard">
      <style:text-properties officeooo:paragraph-rsid="000985db"/>
    </style:style>
    <style:style style:name="P14" style:family="paragraph" style:parent-style-name="Standard">
      <style:paragraph-properties fo:margin-left="6.033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>
        <style:tab-stops>
          <style:tab-stop style:position="3.422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4pt" officeooo:paragraph-rsid="000a9831" style:font-size-asian="14pt" style:font-size-complex="14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4c53d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b5a68" style:font-size-asian="10pt" style:font-size-complex="10pt"/>
    </style:style>
    <style:style style:name="T5" style:family="text">
      <style:text-properties fo:font-size="10pt" officeooo:rsid="0019e263" style:font-size-asian="10pt" style:font-size-complex="10pt"/>
    </style:style>
    <style:style style:name="T6" style:family="text">
      <style:text-properties fo:font-size="10pt" officeooo:rsid="0014c53d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806bd" style:font-weight-asian="bold"/>
    </style:style>
    <style:style style:name="T9" style:family="text">
      <style:text-properties fo:font-weight="bold" officeooo:rsid="000961c4" style:font-weight-asian="bold"/>
    </style:style>
    <style:style style:name="T10" style:family="text">
      <style:text-properties fo:font-weight="bold" officeooo:rsid="000985db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806bd" style:font-size-asian="11pt" style:font-size-complex="11pt"/>
    </style:style>
    <style:style style:name="T13" style:family="text">
      <style:text-properties fo:font-size="11pt" officeooo:rsid="000985db" style:font-size-asian="11pt" style:font-size-complex="11pt"/>
    </style:style>
    <style:style style:name="T14" style:family="text">
      <style:text-properties officeooo:rsid="000985db"/>
    </style:style>
    <style:style style:name="T15" style:family="text">
      <style:text-properties officeooo:rsid="001ee38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ee381" style:font-size-asian="12pt" style:font-size-complex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tab/></text:p>
      <text:p text:style-name="P13"><text:span text:style-name="T1">DPS .</text:span><text:span text:style-name="T2">DGO.26.</text:span><text:span text:style-name="T1"> CPV grupa <text:s/>151/1</text:span><text:span text:style-name="T2">9</text:span><text:span text:style-name="T1"> </text:span><text:span text:style-name="T3"><text:s text:c="105"/>Załącznik nr 1 <text:s/>do Formularz</text:span><text:span text:style-name="T4">a <text:s/></text:span><text:span text:style-name="T3">Ofertowego</text:span></text:p>
      <text:p text:style-name="P10">Przetarg <text:s/>nieograniczony na <text:s/>dostawę <text:s/></text:p>
      <text:p text:style-name="P12"><text:span text:style-name="T5">mięsa i produktów mięsnych w 201</text:span><text:span text:style-name="T6">9</text:span><text:span text:style-name="T5">r.- 20</text:span><text:span text:style-name="T6">20</text:span><text:span text:style-name="T5">r. <text:s text:c="4"/></text:span></text:p>
      <text:p text:style-name="P9"><text:tab/><text:tab/><text:tab/><text:tab/><text:tab/></text:p>
      <text:p text:style-name="Standard"><text:s text:c="8"/><text:tab/><text:tab/><text:tab/><text:tab/><text:tab/> <text:s text:c="7"/><text:span text:style-name="T7">Formularz asortymentowo–ilościowo–cenowy </text:span></text:p>
      <text:p text:style-name="P14"><text:s text:c="12"/>na dostawy<text:span text:style-name="T7"> od 01.</text:span><text:span text:style-name="T10">07</text:span><text:span text:style-name="T7">.201</text:span><text:span text:style-name="T10">9</text:span><text:span text:style-name="T7">r do 3</text:span><text:span text:style-name="T8">0</text:span><text:span text:style-name="T7">.0</text:span><text:span text:style-name="T9">6</text:span><text:span text:style-name="T7">.20</text:span><text:span text:style-name="T10">20</text:span><text:span text:style-name="T7">r.</text:span></text:p>
      <text:p text:style-name="P16"/>
      <text:p text:style-name="Standard"><text:span text:style-name="T7"><text:s text:c="11"/>CPV grupa 151</text:span>. Mięso i produkty mięsne część <text:span text:style-name="T14">3</text:span><text:span text:style-name="T7">: <text:s/>mięso <text:s/>drobiowe</text:span></text:p>
      <text:p text:style-name="P15"><draw:frame draw:style-name="fr1" draw:name="Ramka1" text:anchor-type="paragraph" svg:x="3.298cm" svg:y="4.8cm" svg:width="22.728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3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ilość</text:p></table:table-cell><table:table-cell table:style-name="Tabela1.A1" office:value-type="string"><text:p text:style-name="P3">Jedn.</text:p></table:table-cell><table:table-cell table:style-name="Tabela1.A1" office:value-type="string"><text:p text:style-name="P3">Cena <text:s/>jedn. <text:s/>netto</text:p></table:table-cell><table:table-cell table:style-name="Tabela1.A1" office:value-type="string"><text:p text:style-name="P3"><text:s/>Wartość netto</text:p></table:table-cell><table:table-cell table:style-name="Tabela1.A1" office:value-type="string"><text:p text:style-name="P3">% wat.</text:p></table:table-cell><table:table-cell table:style-name="Tabela1.A1" office:value-type="string"><text:p text:style-name="P3">Wartość.</text:p><text:p text:style-name="P3">brutto</text:p></table:table-cell><table:table-cell table:style-name="Tabela1.I1" office:value-type="string"><text:p text:style-name="P3">Uwagi</text:p></table:table-cell></table:table-row><table:table-row table:style-name="Tabela1.1"><table:table-cell table:style-name="Tabela1.A1" office:value-type="string"><text:p text:style-name="P3">1.</text:p></table:table-cell><table:table-cell table:style-name="Tabela1.A1" office:value-type="string"><text:p text:style-name="P3">Kurczak świeży (tusza)</text:p></table:table-cell><table:table-cell table:style-name="Tabela1.A1" office:value-type="string"><text:p text:style-name="P8"><text:span text:style-name="T13">60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2</text:p></table:table-cell><table:table-cell table:style-name="Tabela1.A1" office:value-type="string"><text:p text:style-name="P3"><text:s/>Kurczak - ćwiartka </text:p><text:p text:style-name="P3"/></table:table-cell><table:table-cell table:style-name="Tabela1.A1" office:value-type="string"><text:p text:style-name="P8"><text:span text:style-name="T13">12</text:span><text:span text:style-name="T12">7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3</text:p></table:table-cell><table:table-cell table:style-name="Tabela1.A1" office:value-type="string"><text:p text:style-name="P3">Filet piersi <text:s/>kurczaka</text:p><text:p text:style-name="P3"/></table:table-cell><table:table-cell table:style-name="Tabela1.A1" office:value-type="string"><text:p text:style-name="P8"><text:span text:style-name="T13">32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4</text:p></table:table-cell><table:table-cell table:style-name="Tabela1.A1" office:value-type="string"><text:p text:style-name="P3">Mięso drobiowe drobne</text:p><text:p text:style-name="P3"/></table:table-cell><table:table-cell table:style-name="Tabela1.A1" office:value-type="string"><text:p text:style-name="P4"><text:span text:style-name="T14">21</text:span>0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5.</text:p></table:table-cell><table:table-cell table:style-name="Tabela1.A1" office:value-type="string"><text:p text:style-name="P3">Porcja rosołowa bez skrzydeł (korpus <text:s/>z kurczaka)</text:p></table:table-cell><table:table-cell table:style-name="Tabela1.A1" office:value-type="string"><text:p text:style-name="P8"><text:span text:style-name="T11">1</text:span><text:span text:style-name="T13">50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6.</text:p></table:table-cell><table:table-cell table:style-name="Tabela1.A1" office:value-type="string"><text:p text:style-name="P3">Wątróbka <text:s/>drobiowa</text:p><text:p text:style-name="P3"/></table:table-cell><table:table-cell table:style-name="Tabela1.A1" office:value-type="string"><text:p text:style-name="P8"><text:span text:style-name="T13">37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7.</text:p></table:table-cell><table:table-cell table:style-name="Tabela1.A1" office:value-type="string"><text:p text:style-name="P3">Żołądki z kurczaka</text:p><text:p text:style-name="P3"/></table:table-cell><table:table-cell table:style-name="Tabela1.A1" office:value-type="string"><text:p text:style-name="P8"><text:span text:style-name="T13">34</text:span><text:span text:style-name="T11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8</text:p></table:table-cell><table:table-cell table:style-name="Tabela1.A1" office:value-type="string"><text:p text:style-name="P3">Szyje z indyka</text:p><text:p text:style-name="P3"/></table:table-cell><table:table-cell table:style-name="Tabela1.A1" office:value-type="string"><text:p text:style-name="P6">5<text:span text:style-name="T14">0</text:span></text:p></table:table-cell><table:table-cell table:style-name="Tabela1.A1" office:value-type="string"><text:p text:style-name="P4">Kg</text:p><text:p text:style-name="P4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table:number-columns-spanned="4" office:value-type="string"><text:p text:style-name="P5"/><text:p text:style-name="P3"/></table:table-cell><table:covered-table-cell/><table:covered-table-cell/><table:covered-table-cell/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/table:table></draw:text-box></draw:frame><text:tab/></text:p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"><text:s/></text:p>
      <text:p text:style-name="P7"/>
      <text:p text:style-name="P3"><text:s text:c="7"/></text:p>
      <text:p text:style-name="P3"/>
      <text:p text:style-name="Standard"><text:span text:style-name="T11"><text:s text:c="8"/></text:span>Uwagi: 1. Magazynier dokonuje zamówienia towaru w wybranej formie tj. tel., faxem, lub e mailem na formularzu <text:s/>zamówienia wg <text:line-break/> <text:s text:c="23"/>obowiązującego wzoru.</text:p>
      <text:p text:style-name="Standard"><text:s text:c="12"/>2. Dostawy mięsa drobiowego <text:s/>- <text:s/>trzy razy w tygodniu – poniedziałek, środa, piątek w godz. od 7:00 – 14:00</text:p>
      <text:p text:style-name="P18"><text:s text:c="9"/><text:span text:style-name="T16"><text:s/></text:span><text:span text:style-name="T17">4. Dostawy mięsa w pojemnikach plastikowych.</text:span></text:p>
      <text:p text:style-name="P2"><text:s text:c="12"/></text:p>
      <text:p text:style-name="P2"><text:s text:c="12"/></text:p>
      <text:p text:style-name="P2"><text:s text:c="13"/>...............................................<text:tab/><text:tab/><text:tab/><text:tab/><text:tab/><text:tab/> <text:s text:c="12"/>……………………………………..</text:p>
      <text:p text:style-name="P11"><text:s text:c="8"/><text:tab/> <text:s text:c="26"/>Zamawiający<text:tab/><text:tab/><text:tab/><text:tab/><text:tab/><text:tab/><text:tab/><text:tab/><text:tab/> <text:s text:c="5"/>Pieczęć i podpis Wykonawcy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07T14:08:00</meta:creation-date>
    <dc:date>2019-05-13T12:45:49.491000000</dc:date>
    <meta:print-date>2016-08-31T13:04:00</meta:print-date>
    <meta:editing-cycles>50</meta:editing-cycles>
    <meta:editing-duration>PT2H40M43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61" meta:word-count="161" meta:character-count="1371" meta:non-whitespace-character-count="901"/>
  </office:meta>
</office:document-meta>
</file>