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officeooo:paragraph-rsid="00175e13"/>
    </style:style>
    <style:style style:name="P12" style:family="paragraph" style:parent-style-name="Standard"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39e19" officeooo:paragraph-rsid="00175e1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officeooo:paragraph-rsid="00175e13" style:font-size-asian="12pt" style:font-size-complex="12pt" style:font-weight-complex="bold"/>
    </style:style>
    <style:style style:name="P21" style:family="paragraph" style:parent-style-name="Standard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29" style:family="paragraph" style:parent-style-name="Standard">
      <style:paragraph-properties fo:line-height="0.399cm" fo:text-align="justify" style:justify-single-word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16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fo:font-size="12pt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-0.17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36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37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34cm" fo:margin-right="0cm" fo:line-height="0.399cm" fo:text-indent="0cm" style:auto-text-indent="false"/>
    </style:style>
    <style:style style:name="P40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43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44" style:family="paragraph" style:parent-style-name="Standard">
      <style:paragraph-properties fo:margin-left="0.025cm" fo:margin-right="0cm" fo:line-height="0.39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75e13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color="#000000" fo:font-size="12pt" officeooo:paragraph-rsid="00175e13" style:font-size-asian="12pt" style:font-size-complex="12pt" fo:hyphenate="true" fo:hyphenation-remain-char-count="2" fo:hyphenation-push-char-count="2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Standard" style:list-style-name="WW8Num9">
      <style:paragraph-properties fo:text-align="justify" style:justify-single-word="false"/>
      <style:text-properties fo:color="#000000" fo:font-size="12pt" style:font-size-asian="12pt" style:font-size-complex="12pt"/>
    </style:style>
    <style:style style:name="P52" style:family="paragraph" style:parent-style-name="Standard" style:list-style-name="WW8Num9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5e13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75e13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4c3a0" style:font-size-asian="14pt" style:font-weight-asian="bold" style:font-size-complex="14pt"/>
    </style:style>
    <style:style style:name="T8" style:family="text">
      <style:text-properties fo:font-size="14pt" fo:font-weight="bold" officeooo:rsid="00175e13" style:font-size-asian="14pt" style:font-weight-asian="bold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pl" fo:country="PL" style:font-size-asian="12pt" style:font-size-complex="12pt" style:language-complex="ar" style:country-complex="SA"/>
    </style:style>
    <style:style style:name="T15" style:family="text">
      <style:text-properties fo:font-size="12pt" fo:language="pl" fo:country="PL" style:text-underline-style="none" style:font-size-asian="12pt" style:font-size-complex="12pt" style:language-complex="ar" style:country-complex="SA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bold" officeooo:rsid="0014c3a0" style:font-size-asian="12pt" style:font-weight-asian="bold" style:font-size-complex="12pt"/>
    </style:style>
    <style:style style:name="T19" style:family="text">
      <style:text-properties fo:color="#000000" fo:font-size="12pt" fo:font-weight="bold" officeooo:rsid="00175e13" style:font-size-asian="12pt" style:font-weight-asian="bold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size-asian="12pt" style:font-size-complex="12pt" style:font-weight-complex="bold"/>
    </style:style>
    <style:style style:name="T22" style:family="text">
      <style:text-properties fo:color="#000000" fo:font-size="12pt" officeooo:rsid="0014c3a0" style:font-size-asian="12pt" style:font-size-complex="12pt"/>
    </style:style>
    <style:style style:name="T23" style:family="text">
      <style:text-properties fo:color="#000000" fo:font-size="12pt" officeooo:rsid="00175e13" style:font-size-asian="12pt" style:font-size-complex="12pt"/>
    </style:style>
    <style:style style:name="T24" style:family="text">
      <style:text-properties fo:color="#000000" fo:font-size="12pt" officeooo:rsid="001931bb" style:font-size-asian="12pt" style:font-size-complex="12pt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7" style:family="text">
      <style:text-properties fo:color="#000000" fo:font-size="12pt" fo:language="en" fo:country="US" style:font-size-asian="12pt" style:font-size-complex="12pt"/>
    </style:style>
    <style:style style:name="T28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letter-spacing="-0.002cm" style:font-size-asian="12pt" style:font-size-complex="12pt"/>
    </style:style>
    <style:style style:name="T30" style:family="text">
      <style:text-properties fo:color="#000000" fo:font-size="12pt" fo:letter-spacing="-0.002cm" style:font-size-asian="12pt" style:font-size-complex="12pt" style:font-weight-complex="bold"/>
    </style:style>
    <style:style style:name="T31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2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letter-spacing="-0.011cm" style:font-size-asian="12pt" style:font-size-complex="12pt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style:text-position="super 58%" fo:font-size="12pt" style:font-size-asian="12pt" style:font-size-complex="12pt"/>
    </style:style>
    <style:style style:name="T36" style:family="text">
      <style:text-properties officeooo:rsid="00175e13"/>
    </style:style>
    <style:style style:name="T37" style:family="text">
      <style:text-properties officeooo:rsid="00259dd8"/>
    </style:style>
    <style:style style:name="T38" style:family="text">
      <style:text-properties style:text-underline-style="none" fo:font-weight="normal" officeooo:rsid="00239e19" style:font-weight-asian="normal" style:font-weight-complex="normal"/>
    </style:style>
    <style:style style:name="T39" style:family="text">
      <style:text-properties style:text-underline-style="none" fo:font-weight="normal" officeooo:rsid="002575df" style:font-weight-asian="normal" style:font-weight-complex="normal"/>
    </style:style>
    <style:style style:name="T40" style:family="text">
      <style:text-properties style:text-underline-style="none" fo:font-weight="normal" officeooo:rsid="00186e7e" style:font-weight-asian="normal" style:font-weight-complex="normal"/>
    </style:style>
    <style:style style:name="T41" style:family="text">
      <style:text-properties officeooo:rsid="0019d102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znaczenie postępowania:</text:p>
      <text:p text:style-name="Standard"><text:span text:style-name="T1">DPS.</text:span><text:span text:style-name="T2">DGO.26</text:span><text:span text:style-name="T1"> CPV grupa <text:s/>155 / 1</text:span><text:span text:style-name="T2">9</text:span></text:p>
      <text:p text:style-name="Standard">Przetarg <text:s/>nieograniczony na </text:p>
      <text:p text:style-name="Standard">dostawy produktów mleczarskich </text:p>
      <text:p text:style-name="Standard">w 201<text:span text:style-name="T36">9</text:span>r. - 20<text:span text:style-name="T36">20</text:span>r.</text:p>
      <text:p text:style-name="Standard"><text:tab/><text:tab/></text:p>
      <text:p text:style-name="P2"/>
      <text:p text:style-name="P30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13"><text:s text:c="16"/>Miasto Ostrołęka - <text:s/>Dom Pomocy Społecznej <text:s/></text:p>
      <text:p text:style-name="P12">im. <text:s/>Kardynała Stefana Wyszyńskiego Prymasa <text:s/>Tysiąclecia <text:s/><text:line-break/> <text:s text:c="22"/>07-410 Ostrołęka, ul. Rolna 27</text:p>
      <text:p text:style-name="P13"/>
      <text:p text:style-name="P31"><text:s text:c="10"/></text:p>
      <text:p text:style-name="Standard"><text:span text:style-name="T4"><text:tab/><text:tab/> <text:s text:c="7"/>ogłasza p</text:span><text:span text:style-name="T3">rzetarg nieograniczony </text:span></text:p>
      <text:p text:style-name="P6"><text:s text:c="3"/><text:tab/><text:tab/><text:tab/><text:tab/></text:p>
      <text:p text:style-name="Standard"><text:span text:style-name="T4"><text:s text:c="15"/>na dostawy:</text:span><text:span text:style-name="T6"> Produktów mleczarskich <text:s/></text:span><text:span text:style-name="T4"><text:s/>CPV </text:span><text:span text:style-name="T6">grupa 155</text:span></text:p>
      <text:p text:style-name="Standard"><text:span text:style-name="T6"><text:s text:c="21"/>w okresie od 01.</text:span><text:span text:style-name="T8">07</text:span><text:span text:style-name="T6">. 201</text:span><text:span text:style-name="T8">9</text:span><text:span text:style-name="T6">r. <text:s/>do 3</text:span><text:span text:style-name="T8">0</text:span><text:span text:style-name="T6">.</text:span><text:span text:style-name="T7">06</text:span><text:span text:style-name="T6">.20</text:span><text:span text:style-name="T8">20</text:span><text:span text:style-name="T6">r.</text:span></text:p>
      <text:p text:style-name="P7"><text:s text:c="20"/></text:p>
      <text:p text:style-name="P7"><text:s text:c="15"/></text:p>
      <text:p text:style-name="P6"><text:s text:c="20"/></text:p>
      <text:p text:style-name="P6"/>
      <text:p text:style-name="P6"/>
      <text:p text:style-name="P32"><text:s text:c="8"/></text:p>
      <text:p text:style-name="Standard"><text:span text:style-name="T4"><text:s/><text:tab/><text:tab/> </text:span><text:tab/><text:tab/><text:tab/><text:tab/><text:tab/><text:tab/><text:tab/><text:span text:style-name="T9"> </text:span>zatwierdził:</text:p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<text:span text:style-name="T41">DYREKTOR</text:span></text:p>
      <text:p text:style-name="Standard"><text:tab/><text:tab/><text:tab/><text:tab/><text:tab/><text:tab/><text:tab/><text:tab/> <text:s text:c="3"/><text:span text:style-name="T41">Domu Pomocy Społecznej </text:span></text:p>
      <text:p text:style-name="Standard"><text:tab/><text:tab/><text:tab/><text:tab/><text:tab/><text:tab/><text:tab/><text:tab/> <text:s text:c="14"/><text:span text:style-name="T41">w Ostrołęce</text:span></text:p>
      <text:p text:style-name="Standard"><text:tab/><text:tab/><text:tab/><text:tab/><text:tab/><text:tab/><text:tab/><text:tab/> <text:s text:c="3"/><text:span text:style-name="T41">mgr Elżbieta Gniazdowska</text:span></text:p>
      <text:p text:style-name="P7"/>
      <text:p text:style-name="P7"/>
      <text:p text:style-name="P7"><text:s text:c="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Ostrołęka <text:s text:c="17"/>-<text:tab/><text:tab/> <text:s/></text:span><text:span text:style-name="T5">maj</text:span><text:span text:style-name="T4"> <text:s text:c="15"/>-<text:tab/><text:tab/>201</text:span><text:span text:style-name="T5">9</text:span><text:span text:style-name="T4">r.</text:span></text:p>
      <text:p text:style-name="P5"/>
      <text:p text:style-name="P17"><text:soft-page-break/></text:p>
      <text:p text:style-name="P8"><text:span text:style-name="T17">ZAMAWIAJĄCY</text:span><text:span text:style-name="T21">:</text:span></text:p>
      <text:p text:style-name="P14">Miasto Ostrołęka - Dom Pomocy Społecznej im. Kardynała Stefana Wyszyńskiego Prymasa Tysiąclecia</text:p>
      <text:p text:style-name="P14">07-410 Ostrołęka, ul. Rolna 27 </text:p>
      <text:p text:style-name="P26">Tel.029/7602280 lub 81; fax <text:s/>29/7602285</text:p>
      <text:p text:style-name="P26">Adres poczty elektronicznej: zampubl@dps–ostroleka.pl</text:p>
      <text:p text:style-name="P8"><text:span text:style-name="T17">Adres <text:s/>strony internetowej: </text:span><text:span text:style-name="T26">www.</text:span><text:span text:style-name="T25">dps-ostroleka.pl</text:span></text:p>
      <text:p text:style-name="P17"/>
      <text:p text:style-name="P8"><text:span text:style-name="T17">ZNAK: </text:span><text:span text:style-name="T1">DPS.</text:span><text:span text:style-name="T2">DGO.26.</text:span><text:span text:style-name="T1"> CPV grupa <text:s/>155 / 1</text:span><text:span text:style-name="T2">9</text:span></text:p>
      <text:p text:style-name="P8">Przetarg <text:s/>nieograniczony na <text:s/>dostawy produktów mleczarskich w 201<text:span text:style-name="T36">9</text:span>r. – 20<text:span text:style-name="T36">20</text:span>r.</text:p>
      <text:p text:style-name="P8"><text:tab/><text:tab/></text:p>
      <text:p text:style-name="P26">Specyfikacja Istotnych Warunków Zamówienia dotyczy: </text:p>
      <text:p text:style-name="P8"><text:span text:style-name="T17">przetargu nieograniczonego </text:span><text:span text:style-name="T20">(art. 11 ust. 8 ustawy PZP) </text:span></text:p>
      <text:p text:style-name="P8"><text:span text:style-name="T17">na dostawę <text:s text:c="2"/>Produktów mleczarskich</text:span><text:span text:style-name="T6"> <text:s/>CPV</text:span><text:span text:style-name="T17"> grupa 155 <text:s/></text:span></text:p>
      <text:p text:style-name="P25">Szczegółowy <text:s/>opis przedmiotu zamówienia zawiera załącznik do Formularza Ofertowego stanowiącego zał. nr 1 do SIWZ.</text:p>
      <text:p text:style-name="P26"/>
      <text:p text:style-name="P26">ROZDZIAŁ I <text:s text:c="3"/>- <text:s text:c="2"/>Definicje</text:p>
      <text:p text:style-name="P8"><text:span text:style-name="T16">Ustawa</text:span><text:span text:style-name="T20">: ustawa z dnia 29 stycznia 2004 roku Prawo zamówień publicznych (tj. Dz. U. z 201</text:span><text:span text:style-name="T24">8</text:span><text:span text:style-name="T20">r. <text:s/>poz. </text:span><text:span text:style-name="T22">1</text:span><text:span text:style-name="T24">986</text:span><text:span text:style-name="T20"> z późniejszymi zmianami) - zwana dalej PZP.</text:span></text:p>
      <text:p text:style-name="P8"><text:span text:style-name="T16">Specyfikacja <text:s/>Istotnych <text:s/>Warunków Zamówienia</text:span><text:span text:style-name="T20"> - zwana dalej SIWZ oznacza niniejszy dokument wraz ze wszystkimi załącznikami, wzorami, formularzami i innymi dokumentami stanowiącymi jej integralną część.</text:span></text:p>
      <text:p text:style-name="P8"><text:span text:style-name="T16">Oferta</text:span><text:span text:style-name="T20"> - zestawienie wszystkich załączników, oświadczeń, wzorów i dokumentów żądanych przez Zamawiającego w SIWZ, wypełnionych ściśle z wymaganiami warunków w niej określonymi.</text:span></text:p>
      <text:p text:style-name="P26"/>
      <text:p text:style-name="P8"><text:span text:style-name="T17">ROZDZIAŁ </text:span><text:span text:style-name="T16">II <text:s text:c="2"/>- <text:s text:c="2"/>Opis przedmiotu zamówienia</text:span></text:p>
      <text:p text:style-name="P22">1. Przedmiotem niniejszego postępowania o udzielenie zamówienia publicznego są <text:s/></text:p>
      <text:p text:style-name="P8"><text:span text:style-name="T20"><text:s text:c="4"/>sukcesywne dostawy <text:s/></text:span><text:span text:style-name="T16">produktów mleczarskich</text:span><text:span text:style-name="T6"> <text:s/></text:span><text:span text:style-name="T20">dla potrzeb DPS <text:s/>przez <text:s/>okres </text:span><text:span text:style-name="T23">12</text:span><text:span text:style-name="T20"> <text:line-break/> <text:s text:c="3"/>miesięcy </text:span><text:span text:style-name="T16">tj. od 01.</text:span><text:span text:style-name="T19">07</text:span><text:span text:style-name="T16">.201</text:span><text:span text:style-name="T19">9</text:span><text:span text:style-name="T16">r. do 3</text:span><text:span text:style-name="T18">0</text:span><text:span text:style-name="T16">.</text:span><text:span text:style-name="T18">06</text:span><text:span text:style-name="T16">.20</text:span><text:span text:style-name="T19">20</text:span><text:span text:style-name="T16">r.</text:span></text:p>
      <text:p text:style-name="P22">2. Zamawiający <text:span text:style-name="T36">nie </text:span>dopuszcza składani<text:span text:style-name="T36">a</text:span> ofert częściowych </text:p>
      <text:p text:style-name="P22">3. Zamawiający nie dopuszcza składania ofert wariantowych.</text:p>
      <text:p text:style-name="P22">4. Zamawiający nie przewiduje udzielania zamówień uzupełniających.</text:p>
      <text:p text:style-name="P22">5. Zamawiający określił w formularzach asortymentowo-ilościowo–cenowych szacunkową <text:line-break/> <text:s text:c="4"/>ilość asortymentu stanowiącego przedmiot zamówienia. </text:p>
      <text:p text:style-name="P22"/>
      <text:p text:style-name="P8"><text:span text:style-name="T17">ROZDZIAŁ </text:span><text:span text:style-name="T16">III</text:span><text:span text:style-name="T20"> - </text:span><text:span text:style-name="T16">Opis sposobu obliczania ceny</text:span></text:p>
      <text:p text:style-name="P8"><text:span text:style-name="T20">1. Wykonawca jest zobowiązany do określenia w F</text:span><text:span text:style-name="T16">ormularzu Ofertowym</text:span><text:span text:style-name="T20"> ceny jako ceny <text:line-break/> <text:s text:c="3"/>kompletnej, jednoznacznej i ostatecznej.</text:span></text:p>
      <text:p text:style-name="P22">2.Wykonawca jest zobowiązany do określenia ceny w Formularzu Ofertowym <text:s/></text:p>
      <text:p text:style-name="P22"><text:s text:c="3"/>stanowiącym zał. nr 1 do SIWZ.</text:p>
      <text:p text:style-name="P22">3. Cena musi obejmować:</text:p>
      <text:p text:style-name="P22"><text:s text:c="3"/>1) wartość przedmiotu w poszczególnych grupach asortymentowych,</text:p>
      <text:p text:style-name="P22"><text:s text:c="3"/>2) podatek VAT – wykonawca w obliczeniu <text:s/>ceny <text:s/>brutto poda stawkę (%) podatku <text:line-break/> <text:s text:c="6"/>VAT <text:s/>obowiązującą na dzień złożenia oferty.</text:p>
      <text:p text:style-name="P22"><text:s text:c="4"/>Jeżeli Wykonawca zastosuje w swojej Ofercie upust cenowy, to musi go uwzględnić w <text:line-break/> <text:s text:c="3"/>cenie,</text:p>
      <text:p text:style-name="P22"><text:s text:c="3"/>3) sposób obliczania ceny: cena jednostkowa netto x ilość = wartość netto, wartość netto x <text:line-break/> <text:s text:c="5"/>stawka % VAT = <text:s/>wartość brutto danej pozycji w formularzu cenowym. Suma wszystkich <text:line-break/> <text:s text:c="5"/>pozycji jest wartością brutto ceny. </text:p>
      <text:p text:style-name="P8"><text:span text:style-name="T16"><text:s text:c="6"/></text:span><text:span text:style-name="T20">Ceny muszą być zaokrąglone do dwóch miejsc po przecinku.</text:span></text:p>
      <text:p text:style-name="P22"><text:s/>4.Waluta ceny - PLN. Rozliczenia między Zamawiającym a Wykonawcą będą <text:line-break/> <text:s text:c="3"/>prowadzone wyłącznie w walucie PLN.</text:p>
      <text:p text:style-name="P17"/>
      <text:p text:style-name="P8"><text:soft-page-break/><text:span text:style-name="T17">ROZDZIAŁ IV - </text:span><text:span text:style-name="T20">Opis warunków udziału w postępowaniu, wykaz oświadczeń i dokumentów jakie zobowiązani są dostarczyć <text:s/>Wykonawcy w celu potwierdzenia spełniania warunków udziału w postępowaniu. Opis sposobu dokonywania oceny spełniania tych warunków. </text:span></text:p>
      <text:p text:style-name="P17"/>
      <text:p text:style-name="P18">1.Opis warunków udziału w postępowaniu.</text:p>
      <text:p text:style-name="P22"><text:s text:c="3"/>O udzielenie zamówienia mogą ubiegać się Wykonawcy którzy:</text:p>
      <text:list xml:id="list3588401345" text:style-name="WW8Num9">
        <text:list-item>
          <text:p text:style-name="P51">nie podlegają wykluczeniu ,</text:p>
        </text:list-item>
        <text:list-item>
          <text:p text:style-name="P52">spełniają warunki udziału w postępowaniu określone przez zamawiającego.</text:p>
        </text:list-item>
      </text:list>
      <text:p text:style-name="P33"/>
      <text:p text:style-name="P10"><text:span text:style-name="T26">2. </text:span><text:span text:style-name="T25">Wykaz oświadczeń i dokumentów jakie zobowiązani s</text:span><text:span text:style-name="T26">ą </text:span><text:span text:style-name="T25">dostarczyć Wykonawcy </text:span><text:span text:style-name="T20">w celu <text:s text:c="2"/><text:line-break/> <text:s text:c="5"/></text:span><text:span text:style-name="T25">potwierdzenia spełniania warunków udziału w postępowaniu:</text:span><text:span text:style-name="T20"> </text:span></text:p>
      <text:p text:style-name="P23"><text:s text:c="4"/>1) <text:s/>zał. nr 1 do SIWZ - wypełniony Formularz Ofertowy przedmiotu zamówienia.</text:p>
      <text:p text:style-name="P23"><text:s text:c="4"/>2) wypełniony Formularz asortymentowo-ilościowo-cenowy jako załącznik do Formularza </text:p>
      <text:p text:style-name="P23"><text:s text:c="8"/>Ofertowego,</text:p>
      <text:p text:style-name="P23"><text:s text:c="3"/>3) zał. nr 2 do SIWZ - Oświadczenie wykonawcy dotyczące <text:s/>spełniania <text:s/>warunków udziału w <text:s text:c="2"/></text:p>
      <text:p text:style-name="P23"><text:s text:c="8"/>postępowaniu i kryteriów selekcji składane na podstawie art. 25a ust.1 <text:s/>ustawy PZP. </text:p>
      <text:p text:style-name="P23"><text:s text:c="3"/>4) zał. nr 3 do SIWZ - Oświadczenie wykonawcy dotyczące <text:s/>przesłanek wykluczenia z </text:p>
      <text:p text:style-name="P23"><text:s text:c="8"/>postepowania składane na podstawie art. 25a ust.1 <text:s/>ustawy PZP. </text:p>
      <text:p text:style-name="P23"><text:s text:c="3"/>5) zał. nr 4 do SIWZ - Oświadczenie, że oferowany asortyment jest I gatunku i posiada </text:p>
      <text:p text:style-name="P23"><text:s text:c="7"/>odpowiednie świadectwa i certyfikaty dopuszczające do obrotu na terenie Polski, <text:s text:c="2"/></text:p>
      <text:p text:style-name="P23"><text:s text:c="3"/>6) aktualny odpis z właściwego rejestru albo aktualne zaświadczenie o wpisie do <text:s/>ewidencji </text:p>
      <text:p text:style-name="P23"><text:s text:c="7"/>działalności gospodarczej - jeżeli odrębne przepisy wymagają wpisu do <text:s/>rejestru lub </text:p>
      <text:p text:style-name="P23"><text:s text:c="7"/>zgłoszenia do ewidencji - wystawione nie wcześniej niż 6 miesięcy przed <text:s/>upływem </text:p>
      <text:p text:style-name="P23"><text:s text:c="7"/>terminu składania ofert lub kopii dowodu osobistego - <text:s/>dotyczy to wyłącznie wykonawców </text:p>
      <text:p text:style-name="P23"><text:s text:c="7"/>nie prowadzących działalności gospodarczej, </text:p>
      <text:p text:style-name="P23"><text:s text:c="3"/>7) aktualne zaświadczenie właściwego Naczelnika Urzędu Skarbowego potwierdzającego, że </text:p>
      <text:p text:style-name="P23"><text:s text:c="7"/>wykonawca nie zalega z opłacaniem podatków, lub zaświadczenia, że uzyskał </text:p>
      <text:p text:style-name="P23"><text:s text:c="7"/>przewidziane prawem zwolnienie, odroczenie lub rozłożenie na raty zaległych <text:s/>płatności <text:s/></text:p>
      <text:p text:style-name="P23"><text:s text:c="7"/>lub wstrzymanie w całości <text:s/>wykonania decyzji właściwego organu – wystawione <text:s/>nie </text:p>
      <text:p text:style-name="P23"><text:s text:c="7"/>wcześniej niż 3 miesiące przed upływem terminu <text:s/>składania wniosków o dopuszczenie <text:s/>do </text:p>
      <text:p text:style-name="P23"><text:s text:c="7"/>udziału w postępowaniu o udzielenie zamówienia <text:s/>albo składania ofert,</text:p>
      <text:p text:style-name="P23"><text:s text:c="3"/>8) aktualne zaświadczenie właściwego oddziału Zakładu Ubezpieczeń Społecznych lub <text:s text:c="2"/></text:p>
      <text:p text:style-name="P23"><text:s text:c="8"/>Kasy Rolniczego Ubezpieczenia Społecznego potwierdzającego, że Wykonawca nie </text:p>
      <text:p text:style-name="P23"><text:s text:c="8"/>zalega z opłacaniem składek na ubezpieczenia zdrowotne i społeczne lub potwierdzenia, </text:p>
      <text:p text:style-name="P23"><text:s text:c="7"/>że uzyskał <text:s/>przewidziane prawem zwolnienie, odroczenie lub rozłożenie na raty zaległych </text:p>
      <text:p text:style-name="P23"><text:s text:c="7"/>płatności lub wstrzymanie w całości wykonania decyzji właściwego organu - wystawione </text:p>
      <text:p text:style-name="P23"><text:s text:c="7"/>nie wcześniej niż 3 miesiące przed upływem terminu składania wniosków o dopuszczenie </text:p>
      <text:p text:style-name="P23"><text:s text:c="7"/>do udziału w postępowaniu o udzielenie zamówienia albo składania ofert, </text:p>
      <text:p text:style-name="P23">9) parafowany wzór umowy.</text:p>
      <text:p text:style-name="P16">10) O<text:span text:style-name="T37">ś</text:span>wiadczenie Wykonawcxy w zakresie wypełniania obowiązków informacyjnych przewidzianych w art. 13 lub <text:s/>art. 14 RODO</text:p>
      <text:p text:style-name="P20"/>
      <text:p text:style-name="P8"><text:span text:style-name="T13"><text:s/></text:span><text:span text:style-name="T26">3.</text:span><text:span text:style-name="T25">Informacje dodatkowe dla Wykonawców wspólnie ubiegających się o udzielenie <text:line-break/></text:span><text:span text:style-name="T20"> <text:s text:c="3"/></text:span><text:span text:style-name="T25">zamówienia.</text:span></text:p>
      <text:p text:style-name="P8"><text:span text:style-name="T20"><text:s text:c="4"/>W takim przypadku Wykonawcy są</text:span><text:span text:style-name="T17"> </text:span><text:span text:style-name="T20">zobowiązani przedłożyć dokumenty wymienione w <text:s text:c="2"/><text:line-break/> <text:s text:c="5"/>rozdziale <text:s/>IV ust. <text:s/>2 <text:s/>oraz dołączyć dodatkowo:</text:span></text:p>
      <text:p text:style-name="P8"><text:span text:style-name="T20"><text:s/>1) dokument ustanawiający pełnomocnika do reprezentowania ich albo reprezentowania i</text:span><text:span text:style-name="T17"> <text:line-break/> <text:s text:c="5"/></text:span><text:span text:style-name="T20">zawarcia umowy w sprawie zamówienia w formie oryginału lub poświadczonej <text:line-break/> <text:s text:c="4"/>notarialnie <text:s/>kopii,</text:span></text:p>
      <text:p text:style-name="P47">2) każdy z Wykonawców wspólnie ubiegających się o udzielenie zamówienia jest <text:s/><text:line-break/> <text:s text:c="3"/>zobowiązany do złożenia aktualnego odpisu właściwego rejestru albo aktualne <text:line-break/> <text:s text:c="4"/>zaświadczenie o wpisie do ewidencji działalności gospodarczej, jeżeli odrębne <text:line-break/> <text:s text:c="4"/>przepisy <text:s/>wymagają wpisu do rejestru lub zgłoszenia do ewidencji wystawione nie <text:line-break/> <text:s text:c="4"/>wcześniej niż 6 miesięcy przed upływem terminu składania ofert oraz, że nie podlega <text:line-break/><text:soft-page-break/> <text:s text:c="4"/>wykluczeniu z <text:s/>postępowania o udzielenie zamówienia publicznego,</text:p>
      <text:p text:style-name="P22">3) wykonawcy występujący wspólnie ponoszą solidarną odpowiedzialność za <text:line-break/> <text:s text:c="4"/>niewykonanie lub nienależyte wykonanie zobowiązania. Ponadto w przypadku <text:line-break/> <text:s text:c="4"/>wybrania ich oferty Zamawiający zażąda, przed podpisaniem umowy, umowy <text:line-break/> <text:s text:c="4"/>regulującej współpracę tych podmiotów. </text:p>
      <text:p text:style-name="P19"/>
      <text:p text:style-name="P8"><text:span text:style-name="T26">4. </text:span><text:span text:style-name="T25">Opis sposobu dokonywania oceny spełniania warunków udziału w postępowaniu:</text:span></text:p>
      <text:p text:style-name="P22"><text:s text:c="4"/>1) zamawiający dokona oceny spełniania warunków wg formuły „spełnia / nie <text:line-break/> <text:s text:c="9"/>spełnia”,</text:p>
      <text:p text:style-name="P21"><text:s text:c="4"/>2) <text:s/>o wykluczeniu <text:s/>zamawiający niezwłocznie poinformuje Wykonawców, którzy złożyli oferty <text:line-break/> <text:s text:c="9"/>podając <text:s/>uzasadnienie faktyczne i prawne,</text:p>
      <text:p text:style-name="P22"><text:s text:c="4"/>3) ofertę złożoną przez Wykonawcę wykluczonego uznaje się za odrzuconą,</text:p>
      <text:p text:style-name="P22"><text:s text:c="4"/>4) jeżeli Wykonawca wykaże się spełnieniem warunków określonych w Rozdziale IV <text:line-break/> <text:s text:c="8"/>ust.1, złożona oferta zostanie zakwalifikowana do dalszej analizy.</text:p>
      <text:p text:style-name="P26"/>
      <text:p text:style-name="P8"><text:span text:style-name="T17">ROZDZIAŁ V - </text:span><text:span text:style-name="T20"><text:s/></text:span><text:span text:style-name="T16">Opis sposobu przygotowania ofert, miejsce oraz termin składania i otwarcia ofert</text:span></text:p>
      <text:p text:style-name="P17"/>
      <text:p text:style-name="P8"><text:span text:style-name="T25"><text:s/></text:span><text:span text:style-name="T26">1.</text:span><text:span text:style-name="T25">Opis sposobu przygotowywania ofert:</text:span></text:p>
      <text:p text:style-name="P22"><text:s text:c="4"/>1) ofertę należy przedstawić zgodnie z wymaganiami określonymi w SIWZ,</text:p>
      <text:p text:style-name="P21"><text:s text:c="4"/>2) wszelkie koszty związane z przygotowaniem i złożeniem ponoszą Wykonawcy,</text:p>
      <text:p text:style-name="P22"><text:s text:c="4"/>3) oferta musi być napisana w języku polskim. Dla zapewnienia czytelności oferta <text:s text:c="2"/><text:line-break/> <text:s text:c="7"/>powinna zostać wypełniona drukiem maszynowym lub czytelnym pismem ręcznym <text:s/><text:line-break/> <text:s text:c="7"/>na papierze. Nie dopuszcza się formy elektronicznej. Oferta musi być podpisana <text:line-break/> <text:s text:c="7"/>przez <text:s/>osobę uprawnioną do reprezentowania Wykonawcy zgodnie z dokumentami <text:s/><text:line-break/> <text:s text:c="7"/>potwierdzającymi dopuszczenie do obrotu prawnego,</text:p>
      <text:p text:style-name="P22"><text:s text:c="3"/>4) formularze i załączniki do mniejszej SIWZ powinny zostać wypełnione przez <text:s/><text:line-break/> <text:s text:c="8"/>Wykonawcę bez dokonywania zmian w układzie druków załączonych przez <text:line-break/> <text:s text:c="8"/>Zamawiającego,</text:p>
      <text:p text:style-name="P22"><text:s text:c="3"/>5) ofertę wraz ze wszystkimi załącznikami należy umieścić w zamkniętej <text:line-break/> <text:s text:c="7"/>nieprzezroczystej <text:s/>kopercie opatrzonej następującymi napisami: </text:p>
      <text:p text:style-name="P27"><text:s text:c="8"/>Oferta na dostawę – Produktów mleczarskich <text:s/>CPV grupa 155 </text:p>
      <text:p text:style-name="P8"><text:span text:style-name="T16"><text:s text:c="8"/></text:span><text:span text:style-name="T20">część <text:s/>...........................................................................................................................................</text:span></text:p>
      <text:p text:style-name="P34"><text:span text:style-name="T20"><text:s text:c="29"/></text:span><text:span text:style-name="T34"><text:s text:c="11"/>( należy wpisać nazwę części <text:s/>na którą składana jest oferta)</text:span></text:p>
      <text:p text:style-name="P8"><text:span text:style-name="T20"><text:s text:c="8"/>w trybie przetargu nieograniczonego, Dom Pomocy Społecznej</text:span><text:span text:style-name="T11"> im. Kardynała Stefana <text:line-break/> <text:s text:c="7"/>Wyszyńskiego Prymasa Tysiąclecia</text:span><text:span text:style-name="T20">, 07-410 <text:s/>Ostrołęka, ul. Rolna 27</text:span></text:p>
      <text:p text:style-name="P8"><text:span text:style-name="T16"><text:s text:c="8"/>Nie otwierać przed <text:s/>0</text:span><text:span text:style-name="T19">6</text:span><text:span text:style-name="T16"> </text:span><text:span text:style-name="T19">czerwca</text:span><text:span text:style-name="T16"> <text:s/>201</text:span><text:span text:style-name="T19">9</text:span><text:span text:style-name="T16"> roku (</text:span><text:span text:style-name="T19">czwartek</text:span><text:span text:style-name="T16">) godz. 10:00 </text:span></text:p>
      <text:p text:style-name="P22"><text:s text:c="3"/>6) zamknięcie koperty powinno wykluczać możliwość jej przypadkowego otwarcia,<text:line-break/> <text:s text:c="2"/>7) wszystkie strony muszą być ponumerowane i w sposób trwały połączone,</text:p>
      <text:p text:style-name="P22"><text:s text:c="3"/>8) wszystkie miejsca w ofercie, w których Wykonawca naniósł zmiany, muszą być <text:s/><text:line-break/> <text:s text:c="6"/>parafowane przez osobę podpisującą ofertę,</text:p>
      <text:p text:style-name="P22"><text:s text:c="3"/>9) informacje składane w trakcie mniejszego postępowania stanowiące tajemnicę <text:s text:c="2"/></text:p>
      <text:p text:style-name="P8"><text:span text:style-name="T20"><text:s text:c="7"/>przedsiębiorstwa w rozumieniu przepisów ustawy o zwalczaniu nieuczciwej <text:line-break/> <text:s text:c="6"/>konkurencji, co do których Wykonawca zastrzega, że nie mogą być udostępniane <text:s/><text:line-break/> <text:s text:c="6"/>innym uczestnikom postępowania, muszą być opatrzone klauzulą „</text:span><text:span text:style-name="T25">TAJEMNICA - nie <text:line-break/></text:span><text:span text:style-name="T20"> <text:s text:c="6"/></text:span><text:span text:style-name="T25">udostępniać innym oferentom”</text:span><text:span text:style-name="T20"> i załączone jako odrębna część nie złączona z ofertą w <text:line-break/> <text:s text:c="6"/>sposób trwały,</text:span></text:p>
      <text:p text:style-name="P8"><text:span text:style-name="T11"><text:s/>10) d</text:span><text:span text:style-name="T12">okumenty są składane w oryginale lub kopii poświadczonej za zgodność z <text:line-break/> <text:s text:c="6"/>oryginałem <text:s/>przez <text:s/>Wykonawcę.</text:span></text:p>
      <text:p text:style-name="P26"/>
      <text:p text:style-name="P8"><text:span text:style-name="T26">2.</text:span><text:span text:style-name="T25">Miejsce i termin składania <text:s/>ofert:</text:span></text:p>
      <text:p text:style-name="P11"><text:span text:style-name="T20"><text:s text:c="3"/>1) ofertę w zapieczętowanej kopercie opisanej tak jak w Rozdziale V ust. 1 pkt 5, należy <text:line-break/> <text:s text:c="6"/>doręczyć do dnia: </text:span><text:span text:style-name="T16">0</text:span><text:span text:style-name="T19">6</text:span><text:span text:style-name="T16"> </text:span><text:span text:style-name="T19">czerwca</text:span><text:span text:style-name="T16"> <text:s/>201</text:span><text:span text:style-name="T19">9</text:span><text:span text:style-name="T16"> roku (</text:span><text:span text:style-name="T19">czwartek</text:span><text:span text:style-name="T16">) godz. <text:s/>9:30</text:span><text:span text:style-name="T20"> na <text:s/>adres <text:line-break/> <text:s text:c="5"/>Zamawiającego tj. Dom Pomocy Społecznej</text:span><text:span text:style-name="T11"> im. Kardynała Stefana Wyszyńskiego Prymasa <text:line-break/> <text:s text:c="5"/>Tysiąclecia</text:span><text:span text:style-name="T20">, 07-410 Ostrołęka, ul. Rolna 27 sekretariat .</text:span></text:p>
      <text:p text:style-name="P22"><text:soft-page-break/><text:s text:c="7"/>Za skuteczny termin złożenia oferty przyjmuje się termin otrzymania oferty przez<text:line-break/> <text:s text:c="6"/>Zamawiającego,</text:p>
      <text:p text:style-name="P22"><text:s text:c="3"/>2) oferta złożona po terminie zostanie zwrócona bez otwierania, </text:p>
      <text:p text:style-name="P22"><text:s text:c="3"/>3) wykonawca może wprowadzić zmiany lub wycofać złożoną przez siebie ofertę pod <text:line-break/> <text:s text:c="7"/>warunkiem, że Zamawiający otrzyma pisemne powiadomienie o wprowadzeniu <text:s/><text:line-break/> <text:s text:c="7"/>zmian <text:s/>lub wycofaniu oferty przed upływem terminu do składania ofert. </text:p>
      <text:p text:style-name="P26"/>
      <text:p text:style-name="P8"><text:span text:style-name="T26">3. </text:span><text:span text:style-name="T25">Miejsce i termin otwarcia ofert:</text:span></text:p>
      <text:p text:style-name="P48"><text:span text:style-name="T20"><text:s text:c="3"/>1) komisyjne otwarcie ofert nastąpi w dniu: </text:span><text:span text:style-name="T16">0</text:span><text:span text:style-name="T19">6</text:span><text:span text:style-name="T16"> </text:span><text:span text:style-name="T19">czerwca</text:span><text:span text:style-name="T16"> <text:s/>201</text:span><text:span text:style-name="T19">9</text:span><text:span text:style-name="T16"> roku (</text:span><text:span text:style-name="T19">czwartek</text:span><text:span text:style-name="T16">) godz. <text:s text:c="2"/><text:line-break/> <text:s text:c="7"/>10:00 </text:span><text:span text:style-name="T20">w Pokoju Nr D217 – Działu Gospodarczego i Obsługi</text:span><text:span text:style-name="T16">, <text:s/></text:span><text:span text:style-name="T20">Domu Pomocy <text:line-break/> <text:s text:c="7"/>Społecznej</text:span><text:span text:style-name="T16"> </text:span><text:span text:style-name="T11">im. Kardynała Stefana Wyszyńskiego Prymasa Tysiąclecia </text:span><text:span text:style-name="T20">w Ostrołęce</text:span><text:span text:style-name="T16">, <text:s/></text:span><text:span text:style-name="T20">ul. <text:s/><text:line-break/> <text:s text:c="7"/>Rolna 27, </text:span></text:p>
      <text:p text:style-name="P24"><text:s text:c="3"/>2) <text:s/>otwarcie jest jawne,<text:tab/></text:p>
      <text:p text:style-name="P21"><text:s text:c="3"/>3) <text:s/>bezpośrednio przed otwarciem ofert Zamawiający poda kwotę, jaką zamierza <text:s/>przeznaczyć <text:line-break/> <text:s text:c="7"/>na sfinansowanie zamówienia,</text:p>
      <text:p text:style-name="P22"><text:s text:c="3"/>4) niezwłocznie po otwarciu <text:s/>ofert zamawiający <text:s/>zamieści na stronie internetowej informacje <text:s/><text:line-break/> <text:s text:c="7"/>dotyczące:</text:p>
      <text:p text:style-name="P22"><text:s text:c="8"/>a) kwoty <text:s/>jaką zamierza przeznaczyć <text:s/>na sfinansowanie zamówienia,</text:p>
      <text:p text:style-name="P22"><text:s text:c="8"/>b) firm oraz adresów wykonawców, którzy złożyli oferty w terminie;</text:p>
      <text:p text:style-name="P22"><text:s text:c="8"/>c) ceny, terminu wykonania zamówienia i warunków płatności zawarty w ofertach.</text:p>
      <text:p text:style-name="P21"><text:s text:c="3"/>5) wyniki przetargu obowiązują po ich zatwierdzeniu przez Dyrektora DPS <text:s/>w Ostrołęce,</text:p>
      <text:p text:style-name="P8"><text:span text:style-name="T20"><text:s text:c="3"/>6) zamawiający powiadomi Wykonawców, którzy złożyli oferty, o wyborze oferty <text:line-break/> <text:s text:c="7"/>najkorzystniejszej oraz zamieści tę informację na stronie internetowej </text:span><text:span text:style-name="T25">www.</text:span><text:a xlink:type="simple" xlink:href="mailto:dpsostroleka@wp.pl" text:style-name="Internet_20_link" text:visited-style-name="Visited_20_Internet_20_Link"><text:span text:style-name="Internet_20_link"><text:span text:style-name="T14">dps-<text:line-break/></text:span></text:span></text:a><text:a xlink:type="simple" xlink:href="mailto:dpsostroleka@wp.pl" text:style-name="Internet_20_link" text:visited-style-name="Visited_20_Internet_20_Link"><text:span text:style-name="Internet_20_link"><text:span text:style-name="T15"> <text:s text:c="7"/></text:span></text:span></text:a><text:a xlink:type="simple" xlink:href="mailto:dpsostroleka@wp.pl" text:style-name="Internet_20_link" text:visited-style-name="Visited_20_Internet_20_Link"><text:span text:style-name="Internet_20_link"><text:span text:style-name="T14">ostroleka.pl</text:span></text:span></text:a><text:span text:style-name="T20"> </text:span><text:span text:style-name="T11">oraz </text:span><text:span text:style-name="T20">publicznie dostępnym miejscu w swojej siedzibie na <text:line-break/> <text:s text:c="7"/>tablicy <text:s/>ogłoszeń. </text:span></text:p>
      <text:p text:style-name="P35"/>
      <text:p text:style-name="P36"><text:span text:style-name="T26">4. </text:span><text:span text:style-name="T25">Termin związania ofertą <text:s text:c="4"/></text:span></text:p>
      <text:p text:style-name="P22"><text:s text:c="4"/>Wykonawca jest związany ofertą do 30 dni od ostatecznej daty otwarcia ofert.</text:p>
      <text:p text:style-name="P26"/>
      <text:p text:style-name="P8"><text:span text:style-name="T17">ROZDZIAŁ VI - </text:span><text:span text:style-name="T16">Informacje o sposobie porozumiewania się Zamawiającego z Wykonawcami <text:s/>oraz przekazywania <text:s/>oświadczeń lub <text:s/>dokumentów. Wskazanie <text:s/>osób uprawnionych do kontaktów <text:s/>z Wykonawcami</text:span></text:p>
      <text:p text:style-name="P26"/>
      <text:p text:style-name="P18">1.Informacje o sposobie porozumiewania się Zamawiającego z Wykonawcami <text:s/>oraz przekazywania <text:s/>oświadczeń lub <text:s/>dokumentów:</text:p>
      <text:p text:style-name="P22">1) oferta wraz ze wszystkimi załącznikami, którą złoży Wykonawca, musi być napisana <text:line-break/> <text:s text:c="4"/>w języku polskim. Wszystkie dokumenty i oświadczenia w językach obcych należy <text:line-break/> <text:s text:c="4"/>złożyć wraz z tłumaczeniem na język polski, poświadczonym przez Wykonawcę,</text:p>
      <text:p text:style-name="P22">2) zamawiający wprowadza, jako obowiązującą, formę pisemną przekazywania <text:line-break/> <text:s text:c="4"/>informacji, dokumentów, oświadczeń, wniosków, zawiadomień itp.,</text:p>
      <text:p text:style-name="P22">3) <text:s/>zamawiający dopuszcza formę porozumiewania się w postaci e-maila i <text:s/>faksu w następujących <text:line-break/> <text:s text:c="4"/>przypadkach:</text:p>
      <text:p text:style-name="P22"><text:s text:c="4"/>a) złożenie wniosku o przesłanie SIWZ,</text:p>
      <text:p text:style-name="P22"><text:s text:c="4"/>b) zgłoszenie pytań dotyczących treści SIWZ,</text:p>
      <text:p text:style-name="P22"><text:s text:c="4"/>c) udzielenie wyjaśnień dotyczących treści SIWZ,</text:p>
      <text:p text:style-name="P22"><text:s text:c="4"/>d) dokonanie modyfikacji SIWZ,</text:p>
      <text:p text:style-name="P22"><text:s text:c="4"/>e) przesunięcie terminu składania ofert, związania ofertami.</text:p>
      <text:p text:style-name="P22"><text:s text:c="4"/>f) dokonanie wezwań na podstawie art. 26 ustawy PZP,</text:p>
      <text:p text:style-name="P22"><text:s text:c="4"/>g) wystąpienie z wnioskiem o dokonanie wyjaśnień dotyczących treści złożonych ofert, </text:p>
      <text:p text:style-name="P22"><text:s text:c="8"/>złożenie tych wyjaśnień,</text:p>
      <text:p text:style-name="P22"><text:s text:c="4"/>h) dokonanie czynności związanych z poprawieniem w tekście oferty oczywistych <text:line-break/> <text:s text:c="7"/>omyłek pisarskich oraz omyłek rachunkowych w obliczaniu ceny,</text:p>
      <text:p text:style-name="P22"><text:s text:c="3"/>i) przekazywanie informacji o wynikach postępowania,</text:p>
      <text:p text:style-name="P22"><text:s text:c="3"/>j) przekazanie informacji o złożeniu odwołania, </text:p>
      <text:p text:style-name="P22"><text:soft-page-break/><text:s text:c="2"/>k) przekazanie informacji dotyczących terminu i miejsca zawarcia umowy.</text:p>
      <text:p text:style-name="P8"><text:span text:style-name="T20"><text:s text:c="8"/></text:span><text:span text:style-name="T11">Jeżeli Zamawiający lub Wykonawca przekazują oświadczenia, wnioski, <text:line-break/> <text:s text:c="7"/>zawiadomienia oraz informacje faksem lub drogą elektroniczną, każda ze stron na <text:line-break/> <text:s text:c="7"/>żądanie drugiej niezwłocznie potwierdza fakt ich otrzymania</text:span><text:span text:style-name="T20">.</text:span></text:p>
      <text:p text:style-name="P27"/>
      <text:p text:style-name="P22">4) Dane do korespondencji</text:p>
      <text:p text:style-name="P8"><text:span text:style-name="T20"><text:s text:c="5"/>Adres: </text:span><text:span text:style-name="T11">Dom Pomocy Społecznej im. Kardynała Stefana Wyszyńskiego Prymasa Tysiąclecia <text:line-break/> <text:s text:c="16"/>07-410 Ostrołęka, ul. Rolna 27 </text:span></text:p>
      <text:p text:style-name="P18"/>
      <text:p text:style-name="P18">2.Wskazanie osób uprawnionych do kontaktu z Wykonawcami.</text:p>
      <text:p text:style-name="P8"><text:span text:style-name="T20"><text:s text:c="3"/>Do kontaktu z Wykonawcami od poniedziałku do piątku godz. 7</text:span><text:span text:style-name="T35">00</text:span><text:span text:style-name="T20"> - 15</text:span><text:span text:style-name="T35">00 <text:s/></text:span><text:span text:style-name="T20">upoważnieni są:</text:span></text:p>
      <text:p text:style-name="P22"><text:s text:c="3"/>1) p. Mirosława Karwowska - tel. 29/7602280/81 wew. 110,</text:p>
      <text:p text:style-name="P22"><text:s text:c="4"/></text:p>
      <text:p text:style-name="P8"><text:span text:style-name="T17">ROZDZIAŁ VII - </text:span><text:span text:style-name="T16">Opis kryteriów oceny ofert. Znaczenie kryteriów oceny , sposób oceny ofert <text:s/></text:span></text:p>
      <text:p text:style-name="P22">1.Oceniane kryterium i jego ranga w ocenie.</text:p>
      <text:p text:style-name="P22"><text:s text:c="3"/>(dla poszczególnych części ocena dokonana <text:s/>będzie oddzielnie).</text:p>
      <text:p text:style-name="P22"><text:s text:c="38"/>Cena = 100% wagi.</text:p>
      <text:p text:style-name="P22">2. Sposób obliczania wartości punktowej kryterium cena</text:p>
      <text:p text:style-name="P8"><text:span text:style-name="T20"><text:s text:c="4"/>Punktacja za kryterium </text:span><text:span text:style-name="T16">cena </text:span><text:span text:style-name="T20">obliczona będzie wg wzoru:</text:span></text:p>
      <text:p text:style-name="P8"><text:span text:style-name="T27"><text:s text:c="4"/></text:span><text:span text:style-name="T28">P = <text:s/>C(n) : C(or) x 100pkt x 100%</text:span></text:p>
      <text:p text:style-name="P8"><text:span text:style-name="T16"><text:s text:c="4"/>C(n</text:span><text:span text:style-name="T20">) - cena najniższa </text:span></text:p>
      <text:p text:style-name="P8"><text:span text:style-name="T16"><text:s text:c="4"/>C(or</text:span><text:span text:style-name="T20">) - cena oferty rozpatrywanej</text:span></text:p>
      <text:p text:style-name="P8"><text:span text:style-name="T16"><text:s text:c="4"/>P </text:span><text:span text:style-name="T20">- liczba punktów za kryterium </text:span></text:p>
      <text:p text:style-name="P8"><text:span text:style-name="T16"><text:s text:c="4"/>Cena </text:span><text:span text:style-name="T20">- na podstawie danych zawartych w Formularzu ofertowym oferty stanowiącym <text:s text:c="2"/><text:line-break/> <text:s text:c="4"/>załącznik nr 1 do SIWZ.</text:span></text:p>
      <text:p text:style-name="P22">3. Ocena końcowa oferty <text:s/>- ocenę końcową oferty stanowi liczba uzyskanych punktów.</text:p>
      <text:p text:style-name="P22">4. Zamawiający udzieli zamówienia Wykonawcy, którego oferta:</text:p>
      <text:p text:style-name="P22"><text:s text:c="4"/>1) Odpowiada wszystkim wymaganiom określonym w ustawie,</text:p>
      <text:p text:style-name="P22"><text:s text:c="4"/>2) Odpowiada wszystkim wymaganiom określonym w SIWZ,</text:p>
      <text:p text:style-name="P22"><text:s text:c="4"/>3) Została uznana za najkorzystniejszą w oparciu o podane kryterium wyboru - uzyskała <text:s/><text:line-break/> <text:s text:c="8"/>największą liczbę punktów.</text:p>
      <text:p text:style-name="P22"/>
      <text:p text:style-name="P8"><text:span text:style-name="T17">ROZDZIAŁ VII - </text:span><text:span text:style-name="T16"><text:s/>Informacja o formalnościach, jakie powinny być spełnione po wyborze <text:s text:c="2"/><text:line-break/>oferty</text:span></text:p>
      <text:p text:style-name="P37"/>
      <text:p text:style-name="P38"><text:span text:style-name="T20">l. Umowa z Wykonawcą, którego oferta zostanie uznana za najkorzystniejszą zostanie <text:s text:c="2"/>zawarta <text:line-break/> <text:s text:c="3"/>nie </text:span><text:span text:style-name="T29">wcześniej niż </text:span><text:span text:style-name="T31">5 </text:span><text:span text:style-name="T29">dni od dnia przekazania zawiadomienia o wyborze oferty i nie później niż <text:line-break/> <text:s text:c="3"/>przed upływem </text:span><text:span text:style-name="T20">terminu związania ofertą</text:span><text:span text:style-name="T29">.</text:span></text:p>
      <text:p text:style-name="P28">2. Zamawiający poinformuje o terminie i miejscu podpisania umowy Wykonawcę, którego oferta <text:line-break/> <text:s text:c="3"/>zostanie uznana za najkorzystniejszą.</text:p>
      <text:p text:style-name="P28"/>
      <text:p text:style-name="P29"><text:span text:style-name="T17">ROZDZIAŁ VIII <text:s/>- <text:s/></text:span><text:span text:style-name="T16">Pouczenie o środkach ochrony prawnej</text:span></text:p>
      <text:p text:style-name="P29"><text:span text:style-name="T29">1.Wykonawcom, których interes prawny w uzyskaniu zamówienia doznał lub może <text:line-break/> <text:s text:c="3"/>doznać <text:s/>uszczerbku, w wyniku naruszenia przez Zamawiającego przepisów PZP <text:line-break/> <text:s text:c="3"/>przysługują środki ochrony prawnej przewidziane t</text:span><text:span text:style-name="T30">ą</text:span><text:span text:style-name="T32"> </text:span><text:span text:style-name="T29">ustawą, określone w art.179 ust.1.</text:span></text:p>
      <text:p text:style-name="P39"><text:span text:style-name="T29">2</text:span><text:span text:style-name="T31">.</text:span><text:span text:style-name="T29">Tryb wnoszenia środków prawnych został określony w art.180 i następnych <text:s/>PZP.</text:span></text:p>
      <text:p text:style-name="P43"><text:span text:style-name="T17">ROZDZIAŁ X <text:s/>- <text:s/></text:span><text:span text:style-name="T16">Inne informacje </text:span></text:p>
      <text:p text:style-name="P42">1.Wykonawca może zwrócić się do Zamawiającego o wyjaśnienie treści specyfikacji <text:line-break/> <text:s text:c="2"/>istotnych warunków zamówienia. Zamawiający jest obowiązany udzielić wyjaśnień <text:line-break/> <text:s text:c="2"/>niezwłocznie, <text:s/>jednak nie później niż:</text:p>
      <text:p text:style-name="P9"><text:span text:style-name="T12"><text:s text:c="3"/>- na </text:span><text:span text:style-name="T10">2 </text:span><text:span text:style-name="T12">dni przed upływem terminu składania ofert - jeżeli wartość zamówienia jest <text:line-break/> <text:s text:c="7"/>mniejsza niż określone w przepisach wydanych na podstawie art. 11 ust. 8 PZP - pod <text:line-break/> <text:s text:c="7"/>warunkiem, że wniosek o wyjaśnienie treści specyfikacji istotnych warunków <text:s text:c="2"/><text:line-break/> <text:s text:c="7"/>zamówienia wpłynął do zamawiającego nie później niż do końca dnia, w którym <text:line-break/> <text:s text:c="7"/>upływa połowa wyznaczonego terminu składania ofert.</text:span></text:p>
      <text:p text:style-name="P15"><text:soft-page-break/></text:p>
      <text:p text:style-name="P15"/>
      <text:p text:style-name="P15">2.Treść zapytań wraz z wyjaśnieniami Zamawiający przekazuje Wykonawcom, którym <text:line-break/> <text:s text:c="3"/>przekazał specyfikację istotnych warunków zamówienia, bez ujawniania źródła <text:line-break/> <text:s text:c="3"/>zapytania, a jeżeli specyfikacja jest udostępniana na stronie internetowej, zamieszcza <text:line-break/> <text:s text:c="3"/>wyjaśnienie na tej stronie.</text:p>
      <text:p text:style-name="P29"><text:span text:style-name="T29">3</text:span><text:span text:style-name="T31">.</text:span><text:span text:style-name="T29">Zamawiający nie przewiduje zebrania Wykonawców, o którym mowa w art. 38 ust. 3 <text:s/><text:line-break/> <text:s text:c="3"/>PZP.</text:span></text:p>
      <text:p text:style-name="P44"><text:span text:style-name="T29">4</text:span><text:span text:style-name="T31">.</text:span><text:span text:style-name="T29">Zamawiający nie przewiduje: zawarcia umowy ramowej, przeprowadzenia aukcji <text:s/><text:line-break/> <text:s text:c="3"/>elektronicznej, zwrotu </text:span><text:span text:style-name="T20">kosztów udziału w postępowaniu, obowiązku wniesienia <text:line-break/> <text:s text:c="3"/>wadium i zabezpieczenia należytego wykonania </text:span><text:span text:style-name="T33">umowy.</text:span></text:p>
      <text:p text:style-name="P45"/>
      <text:p text:style-name="P41">ZAŁĄCZNIKI :</text:p>
      <text:p text:style-name="P40">1.Zał. nr 1 do SIWZ - Formularz Ofertowy wraz z <text:s/>załącznikami.</text:p>
      <text:p text:style-name="P40"><text:s/>2.Załączniki nr 2 i zał. nr 3 do SIWZ o których jest mowa a art. 25a ustawy z dnia 29 stycznia <text:s/></text:p>
      <text:p text:style-name="P40"><text:s text:c="4"/>2004r <text:s/>Prawo zamówień publicznych</text:p>
      <text:p text:style-name="P40">3.Zał. nr 4 do SIWZ - Oświadczenie, że oferowany asortyment jest I gatunku i posiada <text:s/></text:p>
      <text:p text:style-name="P40"><text:s text:c="4"/>odpowiednie świadectwa i certyfikaty dopuszczające do obrotu na terenie Polski.</text:p>
      <text:p text:style-name="P40">4.Wzór umowy.</text:p>
      <text:p text:style-name="P49"><text:span text:style-name="T39"><text:s/>5. </text:span><text:span text:style-name="T38">O</text:span><text:span text:style-name="T40">ś</text:span><text:span text:style-name="T38">wiadczenie Wykonawcy w zakresie wypełniania obowiązków informacyjnych przewidzia <text:s text:c="11"/>nych w <text:s/>art. 13 lub <text:s/>art. 14 RODO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251cm" fo:margin-bottom="1.249cm" fo:margin-left="2.501cm" fo:margin-right="1.7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19:02:00</meta:creation-date>
    <dc:date>2019-05-17T16:06:44.827000000</dc:date>
    <meta:print-date>2019-05-15T14:30:09.698000000</meta:print-date>
    <meta:editing-cycles>195</meta:editing-cycles>
    <meta:editing-duration>P1DT17H22M16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203" meta:word-count="2290" meta:character-count="18626" meta:non-whitespace-character-count="14851"/>
  </office:meta>
</office:document-meta>
</file>