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52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8.5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98cm" fo:keep-together="auto"/>
    </style:style>
    <style:style style:name="Tabela1.8" style:family="table-row">
      <style:table-row-properties style:min-row-height="0.693cm" fo:keep-together="auto"/>
    </style:style>
    <style:style style:name="Tabela1.12" style:family="table-row">
      <style:table-row-properties style:min-row-height="0.771cm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4pt" officeooo:paragraph-rsid="00087d89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rsid="0004b149" officeooo:paragraph-rsid="0004b149" style:font-size-asian="11pt" style:font-size-complex="1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0pt" officeooo:paragraph-rsid="00069268" style:font-size-asian="10pt" style:font-size-complex="10pt"/>
    </style:style>
    <style:style style:name="P8" style:family="paragraph" style:parent-style-name="Standard">
      <style:text-properties fo:font-size="10pt" officeooo:rsid="0004b149" officeooo:paragraph-rsid="0004b149" style:font-size-asian="10pt" style:font-size-complex="10pt"/>
    </style:style>
    <style:style style:name="P9" style:family="paragraph" style:parent-style-name="Standard">
      <style:text-properties fo:font-size="10pt" officeooo:rsid="0006f4c8" officeooo:paragraph-rsid="0006f4c8" style:font-size-asian="10pt" style:font-size-complex="10pt"/>
    </style:style>
    <style:style style:name="P10" style:family="paragraph" style:parent-style-name="Standard">
      <style:text-properties officeooo:paragraph-rsid="0002a72c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officeooo:rsid="0004b149" officeooo:paragraph-rsid="0004b149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officeooo:rsid="0006f4c8" officeooo:paragraph-rsid="0006f4c8"/>
    </style:style>
    <style:style style:name="P17" style:family="paragraph" style:parent-style-name="Standard">
      <style:paragraph-properties fo:margin-left="-0.953cm" fo:margin-right="0cm" fo:text-indent="-0.009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427b3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427b3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4b149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2a72c" style:font-weight-asian="bold"/>
    </style:style>
    <style:style style:name="T10" style:family="text">
      <style:text-properties fo:font-weight="bold" officeooo:rsid="000427b3" style:font-weight-asian="bold"/>
    </style:style>
    <style:style style:name="T11" style:family="text">
      <style:text-properties fo:font-weight="bold" officeooo:rsid="00096fbe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officeooo:rsid="0002a72c"/>
    </style:style>
    <style:style style:name="T14" style:family="text">
      <style:text-properties officeooo:rsid="000329a0"/>
    </style:style>
    <style:style style:name="T15" style:family="text">
      <style:text-properties officeooo:rsid="000427b3"/>
    </style:style>
    <style:style style:name="T16" style:family="text">
      <style:text-properties officeooo:rsid="0004b149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416b5" style:font-size-asian="11pt" style:font-size-complex="11pt"/>
    </style:style>
    <style:style style:name="T19" style:family="text">
      <style:text-properties fo:font-size="11pt" officeooo:rsid="0006f4c8" style:font-size-asian="11pt" style:font-size-complex="11pt"/>
    </style:style>
    <style:style style:name="T20" style:family="text">
      <style:text-properties officeooo:rsid="001416b5"/>
    </style:style>
    <style:style style:name="T21" style:family="text">
      <style:text-properties officeooo:rsid="0006f4c8"/>
    </style:style>
    <style:style style:name="fr1" style:family="graphic" style:parent-style-name="Frame">
      <style:graphic-properties fo:margin-left="0.249cm" fo:margin-right="0.24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8"/><text:tab/><text:span text:style-name="T1">DPS.</text:span><text:span text:style-name="T2">DGO.26.</text:span><text:span text:style-name="T1">CPV grupa <text:s/>155/ 1</text:span><text:span text:style-name="T2">9</text:span><text:span text:style-name="T1"><text:tab/></text:span><text:span text:style-name="T3"><text:tab/> <text:tab/><text:tab/><text:tab/><text:tab/><text:tab/><text:tab/> <text:s text:c="32"/>załącznik nr 1 do Formularza Ofertowego<text:tab/></text:span></text:p>
      <text:p text:style-name="P11"><text:s text:c="7"/><text:tab/>Przetarg <text:s/>nieograniczony na</text:p>
      <text:p text:style-name="Standard"><text:span text:style-name="T3"><text:s text:c="8"/><text:tab/>dostawy produktów mleczarskich w 201</text:span><text:span text:style-name="T4">9</text:span><text:span text:style-name="T3">r. - 20</text:span><text:span text:style-name="T4">20</text:span><text:span text:style-name="T3">r.</text:span></text:p>
      <text:p text:style-name="Standard"><text:span text:style-name="T5"><text:tab/><text:tab/><text:tab/><text:tab/><text:tab/><text:tab/> <text:s text:c="7"/></text:span><text:span text:style-name="T8">Formularz asortymentowo – ilościowo - cenowy </text:span></text:p>
      <text:p text:style-name="Standard"><text:s text:c="41"/><text:tab/><text:tab/> <text:s text:c="18"/>na dostawy<text:span text:style-name="T8"> od 01.</text:span><text:span text:style-name="T10">07</text:span><text:span text:style-name="T8">.201</text:span><text:span text:style-name="T10">9</text:span><text:span text:style-name="T8">r. do 3</text:span><text:span text:style-name="T9">0</text:span><text:span text:style-name="T8">.0</text:span><text:span text:style-name="T9">6</text:span><text:span text:style-name="T8">.20</text:span><text:span text:style-name="T10">20</text:span><text:span text:style-name="T8">r. <text:s/></text:span></text:p>
      <text:p text:style-name="Standard"><text:span text:style-name="T12"><text:s text:c="12"/></text:span><text:span text:style-name="T7">CPV </text:span><text:span text:style-name="T5">grupa</text:span><text:span text:style-name="T7"> 155</text:span><text:span text:style-name="T5"> <text:s text:c="2"/>Produkty mleczarskie </text:span><text:span text:style-name="T8"><text:s/>Mleko, </text:span><text:span text:style-name="T11">mix tłuszczowy</text:span><text:span text:style-name="T8"> , śmietana , twaróg, ser</text:span><text:span text:style-name="T9">y, </text:span><text:span text:style-name="T10">jogurty</text:span></text:p>
      <text:p text:style-name="P7"><draw:frame draw:style-name="fr1" draw:name="Ramka1" text:anchor-type="paragraph" svg:x="1.088cm" svg:y="0.215cm" svg:width="22.52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7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3">ilość</text:p></table:table-cell><table:table-cell table:style-name="Tabela1.A1" office:value-type="string"><text:p text:style-name="P3">Jedn.</text:p></table:table-cell><table:table-cell table:style-name="Tabela1.A1" office:value-type="string"><text:p text:style-name="P3">Cena <text:s/>jedn. netto</text:p></table:table-cell><table:table-cell table:style-name="Tabela1.A1" office:value-type="string"><text:p text:style-name="P3"><text:s text:c="2"/>Wartość </text:p><text:p text:style-name="P3"><text:s text:c="2"/>netto</text:p></table:table-cell><table:table-cell table:style-name="Tabela1.A1" office:value-type="string"><text:p text:style-name="P3">% </text:p><text:p text:style-name="P3">VAT</text:p></table:table-cell><table:table-cell table:style-name="Tabela1.H1" office:value-type="string"><text:p text:style-name="P3">Wartość brutto</text:p></table:table-cell></table:table-row><table:table-row table:style-name="Tabela1.1"><table:table-cell table:style-name="Tabela1.A1" office:value-type="string"><text:p text:style-name="P3">1</text:p></table:table-cell><table:table-cell table:style-name="Tabela1.A1" office:value-type="string"><text:p text:style-name="P3"><text:s text:c="20"/>2</text:p></table:table-cell><table:table-cell table:style-name="Tabela1.A1" office:value-type="string"><text:p text:style-name="P3"><text:s text:c="7"/>3</text:p></table:table-cell><table:table-cell table:style-name="Tabela1.A1" office:value-type="string"><text:p text:style-name="P3"><text:s text:c="3"/>4</text:p></table:table-cell><table:table-cell table:style-name="Tabela1.A1" office:value-type="string"><text:p text:style-name="P3"><text:s text:c="6"/>5</text:p></table:table-cell><table:table-cell table:style-name="Tabela1.A1" office:value-type="string"><text:p text:style-name="P3"><text:s text:c="6"/>6</text:p></table:table-cell><table:table-cell table:style-name="Tabela1.A1" office:value-type="string"><text:p text:style-name="P3"><text:s text:c="3"/>7</text:p></table:table-cell><table:table-cell table:style-name="Tabela1.H1" office:value-type="string"><text:p text:style-name="P3"><text:s text:c="7"/>8</text:p></table:table-cell></table:table-row><table:table-row table:style-name="Tabela1.3"><table:table-cell table:style-name="Tabela1.A1" office:value-type="string"><text:p text:style-name="P6">1</text:p></table:table-cell><table:table-cell table:style-name="Tabela1.A1" office:value-type="string"><text:p text:style-name="Standard">Mleko 2% tłuszczu</text:p><text:p text:style-name="P13">Pasteryzowane, <text:s/>termin ważności <text:span text:style-name="T15">nie krótszy niż</text:span>7 dni od dnia dostawy</text:p></table:table-cell><table:table-cell table:style-name="Tabela1.A1" office:value-type="string"><text:p text:style-name="Standard"><text:span text:style-name="T15">24</text:span> <text:span text:style-name="T15">540</text:span></text:p></table:table-cell><table:table-cell table:style-name="Tabela1.A1" office:value-type="string"><text:p text:style-name="P3">litr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2</text:p></table:table-cell><table:table-cell table:style-name="Tabela1.A1" office:value-type="string"><text:p text:style-name="P10">Śmietana 18% <text:s text:c="3"/><text:span text:style-name="T16">k</text:span>ubek 400g</text:p><text:p text:style-name="P10"/></table:table-cell><table:table-cell table:style-name="Tabela1.A1" office:value-type="string"><text:p text:style-name="Standard"><text:s text:c="2"/><text:span text:style-name="T15">1 170</text:span>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3</text:p></table:table-cell><table:table-cell table:style-name="Tabela1.A1" office:value-type="string"><text:p text:style-name="Standard">Śmietana 12% <text:s text:c="3"/><text:span text:style-name="T16">k</text:span>ubek 400g</text:p><text:p text:style-name="Standard"/></table:table-cell><table:table-cell table:style-name="Tabela1.A1" office:value-type="string"><text:p text:style-name="Standard"><text:s text:c="5"/><text:span text:style-name="T13">15</text:span>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4</text:p></table:table-cell><table:table-cell table:style-name="Tabela1.A1" office:value-type="string"><text:p text:style-name="Standard">Śmietana <text:s/>30% <text:s text:c="2"/><text:span text:style-name="T16">k</text:span>ubek 400g</text:p><text:p text:style-name="Standard"/></table:table-cell><table:table-cell table:style-name="Tabela1.A1" office:value-type="string"><text:p text:style-name="Standard"><text:s text:c="6"/><text:span text:style-name="T16">10</text:span>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5</text:p></table:table-cell><table:table-cell table:style-name="Tabela1.A1" office:value-type="string"><text:p text:style-name="Standard"><text:span text:style-name="T5">Mix tłuszczowy o zawartości tłuszczu <text:s/>min 70% <text:s text:c="2"/>w tym</text:span> <text:span text:style-name="T5">tłuszczu mlecznego <text:s/>min. 35%</text:span></text:p></table:table-cell><table:table-cell table:style-name="Tabela1.A1" office:value-type="string"><text:p text:style-name="Standard"><text:s text:c="3"/>1 <text:span text:style-name="T16">778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8"><table:table-cell table:style-name="Tabela1.A1" office:value-type="string"><text:p text:style-name="P6">6</text:p></table:table-cell><table:table-cell table:style-name="Tabela1.A1" office:value-type="string"><text:p text:style-name="Standard">Twaróg półtłusty</text:p></table:table-cell><table:table-cell table:style-name="Tabela1.A1" office:value-type="string"><text:p text:style-name="Standard"><text:s text:c="6"/><text:span text:style-name="T16">667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7</text:p></table:table-cell><table:table-cell table:style-name="Tabela1.A1" office:value-type="string"><text:p text:style-name="Standard">Twaróg chudy</text:p></table:table-cell><table:table-cell table:style-name="Tabela1.A1" office:value-type="string"><text:p text:style-name="Standard"><text:s text:c="6"/><text:span text:style-name="T14">2</text:span>00</text:p></table:table-cell><table:table-cell table:style-name="Tabela1.A1" office:value-type="string"><text:p text:style-name="P3">Kg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8</text:p></table:table-cell><table:table-cell table:style-name="Tabela1.A1" office:value-type="string"><text:p text:style-name="Standard">Twaróg <text:s/>sernikowy 3 x mielony</text:p></table:table-cell><table:table-cell table:style-name="Tabela1.A1" office:value-type="string"><text:p text:style-name="Standard"><text:s text:c="6"/><text:span text:style-name="T16">10</text:span>0</text:p></table:table-cell><table:table-cell table:style-name="Tabela1.A1" office:value-type="string"><text:p text:style-name="P3">Kg</text:p><text:p text:style-name="P3"><text:s/>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6">9</text:p></table:table-cell><table:table-cell table:style-name="Tabela1.A1" office:value-type="string"><text:p text:style-name="Standard">Ser żółty - twardy</text:p></table:table-cell><table:table-cell table:style-name="Tabela1.A1" office:value-type="string"><text:p text:style-name="Standard"><text:s text:c="6"/><text:span text:style-name="T16">505</text:span></text:p></table:table-cell><table:table-cell table:style-name="Tabela1.A1" office:value-type="string"><text:p text:style-name="P3">Kg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" office:value-type="string"><text:p text:style-name="P6">10</text:p></table:table-cell><table:table-cell table:style-name="Tabela1.A1" office:value-type="string"><text:p text:style-name="P6">Serek homogenizowany termizowany o zawartości tłuszczu 15% <text:s text:c="4"/>Kubek 150g ( mix smaku)</text:p></table:table-cell><table:table-cell table:style-name="Tabela1.A1" office:value-type="string"><text:p text:style-name="Standard"><text:s text:c="3"/><text:span text:style-name="T14">1</text:span> <text:span text:style-name="T16">82</text:span>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" office:value-type="string"><text:p text:style-name="P6">11 </text:p></table:table-cell><table:table-cell table:style-name="Tabela1.A1" office:value-type="string"><text:p text:style-name="Standard">Serki topione kostka 100g</text:p></table:table-cell><table:table-cell table:style-name="Tabela1.A1" office:value-type="string"><text:p text:style-name="Standard"><text:s text:c="3"/><text:span text:style-name="T16">2 7</text:span>0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" office:value-type="string"><text:p text:style-name="P6">12</text:p></table:table-cell><table:table-cell table:style-name="Tabela1.A1" office:value-type="string"><text:p text:style-name="Standard">Mleko zsiadłe <text:s text:c="2"/><text:span text:style-name="T16">kubek 400g</text:span></text:p></table:table-cell><table:table-cell table:style-name="Tabela1.A1" office:value-type="string"><text:p text:style-name="Standard"><text:s text:c="6"/><text:span text:style-name="T14">14</text:span>0</text:p></table:table-cell><table:table-cell table:style-name="Tabela1.A1" office:value-type="string"><text:p text:style-name="P3">szt. 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5" office:value-type="string"><text:p text:style-name="P8">13</text:p></table:table-cell><table:table-cell table:style-name="Tabela1.A15" office:value-type="string"><text:p text:style-name="P14">Kefir</text:p></table:table-cell><table:table-cell table:style-name="Tabela1.A15" office:value-type="string"><text:p text:style-name="P15"><text:s/><text:span text:style-name="T16">120</text:span></text:p></table:table-cell><table:table-cell table:style-name="Tabela1.A15" office:value-type="string"><text:p text:style-name="P5">litr</text:p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H15" office:value-type="string"><text:p text:style-name="P4"/></table:table-cell></table:table-row><table:table-row table:style-name="Tabela1.12"><table:table-cell table:style-name="Tabela1.A15" office:value-type="string"><text:p text:style-name="P9">14</text:p></table:table-cell><table:table-cell table:style-name="Tabela1.A15" office:value-type="string"><text:p text:style-name="P3">Jogurt naturalny <text:s/>bez cukru</text:p><text:p text:style-name="P3">kubek 150g <text:s text:c="3"/></text:p></table:table-cell><table:table-cell table:style-name="Tabela1.A15" office:value-type="string"><text:p text:style-name="P16"><text:span text:style-name="T18"><text:s text:c="4"/></text:span><text:span text:style-name="T17">3965</text:span></text:p></table:table-cell><table:table-cell table:style-name="Tabela1.A15" office:value-type="string"><text:p text:style-name="P3">Szt.</text:p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H15" office:value-type="string"><text:p text:style-name="P4"/></table:table-cell></table:table-row><table:table-row table:style-name="Tabela1.12"><table:table-cell table:style-name="Tabela1.A15" office:value-type="string"><text:p text:style-name="P9">15</text:p></table:table-cell><table:table-cell table:style-name="Tabela1.A15" office:value-type="string"><text:p text:style-name="P3">Jogurt owocowy <text:s/>mix smaku</text:p><text:p text:style-name="P3">kubek <text:s/>150g</text:p></table:table-cell><table:table-cell table:style-name="Tabela1.A15" office:value-type="string"><text:p text:style-name="Standard"><text:span text:style-name="T17"><text:s text:c="3"/></text:span><text:span text:style-name="T19">2 1</text:span><text:span text:style-name="T17">00</text:span></text:p></table:table-cell><table:table-cell table:style-name="Tabela1.A15" office:value-type="string"><text:p text:style-name="P3">Szt.</text:p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H15" office:value-type="string"><text:p text:style-name="P4"/></table:table-cell></table:table-row><table:table-row table:style-name="Tabela1.12"><table:table-cell table:style-name="Tabela1.A15" office:value-type="string"><text:p text:style-name="P9">16</text:p></table:table-cell><table:table-cell table:style-name="Tabela1.A15" office:value-type="string"><text:p text:style-name="P3">Jogurt naturalny <text:s/>bez cukru</text:p><text:p text:style-name="P3">kubek <text:span text:style-name="T20">400</text:span>g <text:s text:c="3"/></text:p></table:table-cell><table:table-cell table:style-name="Tabela1.A15" office:value-type="string"><text:p text:style-name="P3"><text:s text:c="6"/><text:span text:style-name="T21">15</text:span>0</text:p></table:table-cell><table:table-cell table:style-name="Tabela1.A15" office:value-type="string"><text:p text:style-name="P3">Szt.</text:p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A15" office:value-type="string"><text:p text:style-name="P4"/></table:table-cell><table:table-cell table:style-name="Tabela1.H15" office:value-type="string"><text:p text:style-name="P4"/></table:table-cell></table:table-row><table:table-row table:style-name="Tabela1.1"><table:table-cell table:style-name="Tabela1.A1" office:value-type="string"><text:p text:style-name="P4"/></table:table-cell><table:table-cell table:style-name="Tabela1.A1" table:number-columns-spanned="4" office:value-type="string"><text:p text:style-name="P3"><text:s text:c="79"/>Razem:</text:p><text:p text:style-name="P3"/></table:table-cell><table:covered-table-cell/><table:covered-table-cell/><table:covered-table-cell/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/table:table></draw:text-box></draw:frame><text:s text:c="12"/></text:p>
      <text:p text:style-name="P7"><text:soft-page-break/></text:p>
      <text:p text:style-name="P7"/>
      <text:p text:style-name="P7"><text:s text:c="12"/>Uwagi:1. Magazynier dokonuje zamówienia towaru w wybranej formie tj. tel., faxem, lub e mailem na formularzu <text:s/>zamówienia wg obowiązującego wzoru<text:line-break/> <text:s text:c="23"/>2. Dostawy mleka , mix masła, <text:s/>śmietany, twarogu i serów - <text:s/>trzy <text:s/>razy <text:s/>w tygodniu <text:s/>- poniedziałek, środa, piątek <text:s/>w godz. od 7:00 do 14:00</text:p>
      <text:p text:style-name="P1"><text:s text:c="12"/><text:span text:style-name="T5"><text:s text:c="7"/></text:span><text:span text:style-name="T6">3. Dostawy jogurtów <text:s/>- wg wskazań magazyniera <text:s/>w godz. od 7:00 do 14:00</text:span><text:tab/></text:p>
      <text:p text:style-name="P1"><text:s text:c="19"/></text:p>
      <text:p text:style-name="P2"><text:s text:c="22"/></text:p>
      <text:p text:style-name="P2"/>
      <text:p text:style-name="P2"/>
      <text:p text:style-name="P2"><text:s text:c="24"/>............................................... <text:tab/><text:tab/><text:tab/><text:tab/><text:tab/><text:tab/> <text:s text:c="17"/>................................................ <text:s text:c="69"/></text:p>
      <text:p text:style-name="P12"><text:s text:c="34"/><text:tab/><text:tab/><text:tab/>Zamawiający <text:tab/><text:tab/><text:tab/><text:tab/><text:tab/><text:tab/><text:tab/><text:tab/><text:tab/><text:tab/>Pieczęć i podpis Wykonawcy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5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3:29:00</meta:creation-date>
    <dc:date>2019-05-17T16:01:14.996000000</dc:date>
    <meta:print-date>2019-05-16T09:56:11.685000000</meta:print-date>
    <meta:editing-cycles>76</meta:editing-cycles>
    <meta:editing-duration>PT6H15M54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101" meta:word-count="278" meta:character-count="2272" meta:non-whitespace-character-count="1401"/>
  </office:meta>
</office:document-meta>
</file>