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5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4.995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officeooo:rsid="0002b270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officeooo:rsid="0004a8f9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2b270" style:font-size-asian="9pt" style:font-size-complex="9pt"/>
    </style:style>
    <style:style style:name="T6" style:family="text">
      <style:text-properties fo:font-size="9pt" officeooo:rsid="0004a8f9" style:font-size-asian="9pt" style:font-size-complex="9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style:font-name-complex="Times New Roman1"/>
    </style:style>
    <style:style style:name="T10" style:family="text">
      <style:text-properties fo:color="#000000" style:font-name="Times New Roman" fo:font-weight="bold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. nr 2 do SIWZ</text:p>
      <text:p text:style-name="P2"><text:span text:style-name="T1">DPS.</text:span><text:span text:style-name="T3">GOS.26</text:span><text:span text:style-name="T1"> CPV grupa <text:s/>155 / 1</text:span><text:span text:style-name="T3">9</text:span></text:p>
      <text:p text:style-name="P8">Przetarg <text:s/>nieograniczony na dostawy </text:p>
      <text:p text:style-name="P2"><text:span text:style-name="T4">produktów mleczarskich <text:s/>w 201</text:span><text:span text:style-name="T6">9</text:span><text:span text:style-name="T4">r. - 20</text:span><text:span text:style-name="T6">20</text:span><text:span text:style-name="T4">r.</text:span></text:p>
      <text:p text:style-name="P2"/>
      <text:p text:style-name="P3"/>
      <text:p text:style-name="P9">Zamawiający:</text:p>
      <text:p text:style-name="P3"><text:span text:style-name="T8"><text:s text:c="7"/></text:span><text:span text:style-name="T9">Miasto Ostrołęka -</text:span><text:span text:style-name="T8"> </text:span><text:span text:style-name="T9">Dom Pomocy <text:s/>Społecznej</text:span><text:span text:style-name="T10"> <text:s/></text:span><text:span text:style-name="T7">im. Kardynała <text:s/></text:span></text:p>
      <text:p text:style-name="P10"><text:s text:c="94"/>Stefana Wyszyńskiego Prymasa Tysiąclecia </text:p>
      <text:p text:style-name="P3"><text:span text:style-name="T7">07-410 </text:span><text:span text:style-name="T9">Ostrołęce, ul. Rolna 27 <text:s/></text:span></text:p>
      <text:p text:style-name="P3"><text:s/></text:p>
      <text:p text:style-name="P11">Wykonawca:<text:bookmark text:name="_GoBack"/></text:p>
      <text:p text:style-name="P2">…………………………………………………………………………</text:p>
      <text:p text:style-name="P2">(pełna nazwa/firma, adres, w zależności od podmiotu: NIP/PESEL, KRS/CEiDG)</text:p>
      <text:p text:style-name="P2">reprezentowany przez:</text:p>
      <text:p text:style-name="P2">…………………………………………………………………………</text:p>
      <text:p text:style-name="P2">(imię, nazwisko, stanowisko/podstawa do <text:s/>reprezentacji)</text:p>
      <text:p text:style-name="Standard"/>
      <text:p text:style-name="Standard"/>
      <text:p text:style-name="P14">Oświadczenie wykonawcy</text:p>
      <text:p text:style-name="P13">składane na podstawie art. 25a ust. 1 ustawy z dnia 29 stycznia 2004 r.</text:p>
      <text:p text:style-name="P13">Prawo zamówień publicznych (dalej jako: ustawa Pzp),</text:p>
      <text:p text:style-name="P13">DOTYCZĄCE SPEŁNIANIA WARUNKÓW UDZIAŁU W POSTĘPOWANIU</text:p>
      <text:p text:style-name="P2"/>
      <text:p text:style-name="P2"/>
      <text:p text:style-name="P2"/>
      <text:p text:style-name="P2"/>
      <text:p text:style-name="P2">Na potrzeby postępowania o udzielenie zamówienia publicznego</text:p>
      <text:p text:style-name="P2">pn. …………………………………………………………….. (nazwa postępowania), prowadzonego przez …………………………………………………….(oznaczenie zamawiającego), oświadczam, co następuje:</text:p>
      <text:p text:style-name="P2"/>
      <text:p text:style-name="P2"/>
      <text:p text:style-name="P4"/>
      <text:p text:style-name="P4">INFORMACJA DOTYCZĄCA WYKONAWCY:</text:p>
      <text:p text:style-name="P2"/>
      <text:p text:style-name="P2">Oświadczam, że spełniam warunki udziału w postępowaniu określone przez zamawiającego w <text:s text:c="5"/>…………..…………………………………………………..………………………………………….. (wskazać dokument i właściwą jednostkę redakcyjną dokumentu, w której określono warunki udziału w postępowaniu).</text:p>
      <text:p text:style-name="P2"/>
      <text:p text:style-name="P2"/>
      <text:p text:style-name="P2"/>
      <text:p text:style-name="P2"/>
      <text:p text:style-name="P2">…………….……. (miejscowość), dnia ………….……. r. </text:p>
      <text:p text:style-name="P2"/>
      <text:p text:style-name="P2"><text:tab/><text:tab/><text:tab/><text:tab/><text:tab/><text:tab/><text:tab/>…………………………………………</text:p>
      <text:p text:style-name="P5">(podpis)</text:p>
      <text:p text:style-name="Standard"><text:soft-page-break/></text:p>
      <text:p text:style-name="Standard"/>
      <text:p text:style-name="Standard"/>
      <text:p text:style-name="P1"/>
      <text:p text:style-name="P15">INFORMACJA W ZWIĄZKU Z POLEGANIEM NA ZASOBACH INNYCH PODMIOTÓW:</text:p>
      <text:p text:style-name="Standard">Oświadczam, że w celu wykazania spełniania warunków udziału w postępowaniu, określonych przez zamawiającego w………………………………………………………...……….. (wskazać dokument i właściwą jednostkę redakcyjną dokumentu, w której określono warunki udziału w postępowaniu), polegam na zasobach następującego/ych podmiotu/ów: ……………………………………………………………………….</text:p>
      <text:p text:style-name="Standard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Standard">………………………………………………………………………………………………………………… (wskazać podmiot i określić odpowiedni zakres dla wskazanego podmiotu). </text:p>
      <text:p text:style-name="Standard"/>
      <text:p text:style-name="Standard"/>
      <text:p text:style-name="Standard">…………….……. (miejscowość), dnia ………….……. r. </text:p>
      <text:p text:style-name="Standard"/>
      <text:p text:style-name="P2"><text:tab/><text:tab/><text:tab/><text:tab/><text:tab/><text:tab/><text:tab/>…………………………………………</text:p>
      <text:p text:style-name="P5">(podpis)</text:p>
      <text:p text:style-name="Standard"/>
      <text:p text:style-name="Standard"/>
      <text:p text:style-name="Standard"/>
      <text:p text:style-name="P15">OŚWIADCZENIE DOTYCZĄCE PODANYCH INFORMACJI:</text:p>
      <text:p text:style-name="Standard"/>
      <text:p text:style-name="P2">Oświadczam, że wszystkie informacje podane w powyższych oświadczeniach są aktualne </text:p>
      <text:p text:style-name="P2">i zgodne z prawdą oraz zostały przedstawione z pełną świadomością konsekwencji wprowadzenia zamawiającego w błąd przy przedstawianiu informacji.</text:p>
      <text:p text:style-name="Standard"/>
      <text:p text:style-name="Standard">…………….……. (miejscowość), dnia ………….……. r. </text:p>
      <text:p text:style-name="Standard"/>
      <text:p text:style-name="P2"><text:tab/><text:tab/><text:tab/><text:tab/><text:tab/><text:tab/><text:tab/>…………………………………………</text:p>
      <text:p text:style-name="P5">(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8</meta:editing-cycles>
    <meta:creation-date>2016-08-26T11:18:00</meta:creation-date>
    <dc:date>2019-05-15T14:34:59.493000000</dc:date>
    <meta:editing-duration>PT11M21S</meta:editing-duration>
    <meta:generator>LibreOffice/6.0.3.2$Windows_X86_64 LibreOffice_project/8f48d515416608e3a835360314dac7e47fd0b821</meta:generator>
    <meta:print-date>2019-05-15T14:34:30.352000000</meta:print-date>
    <meta:document-statistic meta:table-count="0" meta:image-count="0" meta:object-count="0" meta:page-count="2" meta:paragraph-count="39" meta:word-count="245" meta:character-count="2370" meta:non-whitespace-character-count="20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