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9.991cm" fo:margin-right="-0.501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1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officeooo:rsid="0001c83f" style:font-size-asian="8pt" style:font-size-complex="8pt"/>
    </style:style>
    <style:style style:name="T3" style:family="text">
      <style:text-properties fo:font-size="8pt" style:text-underline-style="solid" style:text-underline-width="auto" style:text-underline-color="font-color" officeooo:rsid="0001ca0e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1c83f" style:font-size-asian="8pt" style:font-size-complex="8pt"/>
    </style:style>
    <style:style style:name="T6" style:family="text">
      <style:text-properties fo:font-size="8pt" officeooo:rsid="0001ca0e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. nr 2 do SIWZ</text:p>
      <text:p text:style-name="P2"><text:span text:style-name="T1">DPS.</text:span><text:span text:style-name="T3">DGO.26</text:span><text:span text:style-name="T1"> CPV grupa <text:s/>151 / 1</text:span><text:span text:style-name="T3">9</text:span></text:p>
      <text:p text:style-name="P9">Przetarg <text:s/>nieograniczony na dostawy</text:p>
      <text:p text:style-name="P2"><text:span text:style-name="T4">mięsa i produktów mięsnych w 20</text:span><text:span text:style-name="T6">19</text:span><text:span text:style-name="T4">r. - 20</text:span><text:span text:style-name="T6">20</text:span><text:span text:style-name="T4">r.</text:span></text:p>
      <text:p text:style-name="P3"/>
      <text:p text:style-name="P3"/>
      <text:p text:style-name="P11">Zamawiający:</text:p>
      <text:p text:style-name="P6"><text:span text:style-name="T8"><text:tab/> <text:s text:c="10"/></text:span><text:span text:style-name="T9">Miasto Ostrołęka</text:span><text:span text:style-name="T8"> -</text:span><text:span text:style-name="T9">Dom Pomocy Społecznej <text:line-break/> <text:s text:c="18"/>im. Kardynała Stefana <text:s/>Wyszyńskiego Prymasa <text:line-break/> <text:s text:c="18"/>Tysiąclecia <text:s/></text:span></text:p>
      <text:p text:style-name="P13"><text:s text:c="133"/>07-410 Ostrołęka, ul. Rolna 27 </text:p>
      <text:p text:style-name="P2"/>
      <text:p text:style-name="P2"/>
      <text:p text:style-name="P4">Wykonawca: <text:line-break/> <text:s/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5"/>
      <text:p text:style-name="P5">Oświadczenie wykonawcy</text:p>
      <text:p text:style-name="P5">składane na podstawie art. 25a ust. 1 ustawy z dnia 29 stycznia 2004 r.</text:p>
      <text:p text:style-name="P5">Prawo zamówień publicznych (dalej jako: ustawa Pzp),</text:p>
      <text:p text:style-name="P5">DOTYCZĄCE SPEŁNIANIA WARUNKÓW UDZIAŁU W POSTĘPOWANIU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4"/>
      <text:p text:style-name="P4">INFORMACJA DOTYCZĄCA WYKONAWCY: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/>
      <text:p text:style-name="P2"><text:bookmark text:name="_GoBack"/>…………….……. (miejscowość), dnia ………….……. r. </text:p>
      <text:p text:style-name="P2"/>
      <text:p text:style-name="P2"><text:tab/><text:tab/><text:tab/><text:tab/><text:tab/><text:tab/><text:tab/>…………………………………………</text:p>
      <text:p text:style-name="P7">(podpis)</text:p>
      <text:p text:style-name="Standard"><text:soft-page-break/></text:p>
      <text:p text:style-name="Standard"/>
      <text:p text:style-name="Standard"><text:s text:c="35"/><text:span text:style-name="T7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  <text:p text:style-name="Standard"/>
      <text:p text:style-name="Standard"/>
      <text:p text:style-name="P1"/>
      <text:p text:style-name="P1"/>
      <text:p text:style-name="P1">OŚWIADCZENIE DOTYCZĄCE PODANYCH INFORMACJI: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7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9</meta:editing-cycles>
    <meta:creation-date>2016-08-26T11:18:00</meta:creation-date>
    <dc:date>2019-05-13T07:55:28.650000000</dc:date>
    <meta:editing-duration>PT11M48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37" meta:word-count="246" meta:character-count="2492" meta:non-whitespace-character-count="2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