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12.488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fo:font-size="9pt" officeooo:paragraph-rsid="0008de4c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8de4c"/>
    </style:style>
    <style:style style:name="P16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loext:contextual-spacing="false"/>
      <style:text-properties style:text-underline-style="none" officeooo:paragraph-rsid="0008de4c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838ba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officeooo:rsid="0004a8f9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838ba" style:font-size-asian="9pt" style:font-size-complex="9pt"/>
    </style:style>
    <style:style style:name="T6" style:family="text">
      <style:text-properties fo:font-size="9pt" officeooo:rsid="0004a8f9" style:font-size-asian="9pt" style:font-size-complex="9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3 do SIWZ</text:p>
      <text:p text:style-name="P15"><text:span text:style-name="T1">DPS.</text:span><text:span text:style-name="T3">GOS.26</text:span><text:span text:style-name="T1"> CPV grupa <text:s/>155 / 1</text:span><text:span text:style-name="T3">9</text:span></text:p>
      <text:p text:style-name="P11">Przetarg <text:s/>nieograniczony na dostawy </text:p>
      <text:p text:style-name="P17"><text:span text:style-name="T5">produktów mleczarskich <text:s/>w 201</text:span><text:span text:style-name="T6">9</text:span><text:span text:style-name="T5">r. - 20</text:span><text:span text:style-name="T6">20</text:span><text:span text:style-name="T5">r.</text:span></text:p>
      <text:p text:style-name="P16"/>
      <text:p text:style-name="P7"><text:s text:c="13"/><text:span text:style-name="T7">Zamawiający</text:span></text:p>
      <text:p text:style-name="P3"><text:span text:style-name="T7"><text:s text:c="67"/></text:span><text:span text:style-name="T8">Miasto Ostrołęka -</text:span><text:span text:style-name="T7"> </text:span><text:span text:style-name="T9">Dom Pomocy <text:s/>Społecznej</text:span><text:span text:style-name="T10"> <text:s/></text:span><text:span text:style-name="T8">im. Kardynała <text:s/></text:span></text:p>
      <text:p text:style-name="P12"><text:s text:c="94"/>Stefana Wyszyńskiego Prymasa Tysiąclecia </text:p>
      <text:p text:style-name="P4"><text:span text:style-name="T8">07-410 </text:span><text:span text:style-name="T9">Ostrołęce, ul. Rolna 27 <text:s/></text:span></text:p>
      <text:p text:style-name="P4"><text:s/></text:p>
      <text:p text:style-name="P5">Wykonawca:</text:p>
      <text:p text:style-name="P3"><text:bookmark text:name="_GoBack"/>……………………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3">(imię, nazwisko, stanowisko/podstawa do reprezentacji)</text:p>
      <text:p text:style-name="P3"/>
      <text:p text:style-name="P5"/>
      <text:p text:style-name="P6"/>
      <text:p text:style-name="P6"/>
      <text:p text:style-name="P6">Oświadczenie wykonawcy</text:p>
      <text:p text:style-name="P6">składane na podstawie art. 25a ust. 1 ustawy z dnia 29 stycznia 2004 r.</text:p>
      <text:p text:style-name="P6">Prawo zamówień publicznych (dalej jako: ustawa Pzp),</text:p>
      <text:p text:style-name="P6">DOTYCZĄCE PRZESŁANEK WYKLUCZENIA Z POSTĘPOWANIA</text:p>
      <text:p text:style-name="P3"/>
      <text:p text:style-name="P3"/>
      <text:p text:style-name="P3"/>
      <text:p text:style-name="P3"/>
      <text:p text:style-name="P3">Na potrzeby postępowania o udzielenie zamówienia publicznego </text:p>
      <text:p text:style-name="P3">pn. ………………………………………………………………….…………. (nazwa postępowania), prowadzonego przez ………………….………. (oznaczenie zamawiającego), oświadczam, co następuje:</text:p>
      <text:p text:style-name="P3"/>
      <text:p text:style-name="P5">OŚWIADCZENIA DOTYCZĄCE WYKONAWCY:</text:p>
      <text:p text:style-name="P5"/>
      <text:p text:style-name="P3">1.<text:tab/>Oświadczam, że nie podlegam wykluczeniu z postępowania na podstawie </text:p>
      <text:p text:style-name="P3">art. 24 ust 1 pkt 12-23 ustawy Pzp.</text:p>
      <text:p text:style-name="P3">2.<text:tab/>[UWAGA: zastosować tylko wtedy, gdy zamawiający przewidział wykluczenie wykonawcy z postępowania na podstawie ww. przepisu]</text:p>
      <text:p text:style-name="P3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><text:soft-page-break/></text:p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P1"/>
      <text:p text:style-name="P1"/>
      <text:p text:style-name="P1">OŚWIADCZENIE DOTYCZĄCE PODMIOTU, NA KTÓREGO ZASOBY POWOŁUJE SIĘ WYKONAWCA: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[UWAGA: zastosować tylko wtedy, gdy zamawiający przewidział możliwość, o której mowa w art. 25a ust. 5 pkt 2 ustawy Pzp]</text:p>
      <text:p text:style-name="P2"/>
      <text:p text:style-name="P2">OŚWIADCZENIE DOTYCZĄCE PODWYKONAWCY NIEBĘDĄCEGO PODMIOTEM, NA KTÓREGO ZASOBY POWOŁUJE SIĘ WYKONAWCA: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P2">OŚWIADCZENIE DOTYCZĄCE PODANYCH INFORMACJI: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26:00</meta:creation-date>
    <dc:date>2019-05-15T14:35:48.898000000</dc:date>
    <meta:editing-duration>PT12M9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2" meta:word-count="395" meta:character-count="3522" meta:non-whitespace-character-count="2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