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1" style:family="paragraph" style:parent-style-name="Standard">
      <style:paragraph-properties fo:margin-left="0cm" fo:margin-right="1.002cm" fo:margin-top="0cm" fo:margin-bottom="0cm" loext:contextual-spacing="false" fo:line-height="100%" fo:text-indent="0cm" style:auto-text-indent="false">
        <style:tab-stops>
          <style:tab-stop style:position="16.00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/>
      <style:text-properties fo:font-size="8pt" officeooo:paragraph-rsid="000a1a74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/>
      <style:text-properties officeooo:paragraph-rsid="000a1a74"/>
    </style:style>
    <style:style style:name="P15" style:family="paragraph" style:parent-style-name="Standard">
      <style:paragraph-properties fo:margin-top="0cm" fo:margin-bottom="0cm" loext:contextual-spacing="false"/>
      <style:text-properties style:text-underline-style="none" officeooo:paragraph-rsid="000a1a74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717a6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717a6" style:font-size-asian="9pt" style:font-size-complex="9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font-size="8pt" officeooo:rsid="0001ca0e" style:font-size-asian="8pt" style:font-size-complex="8pt"/>
    </style:style>
    <style:style style:name="T8" style:family="text">
      <style:text-properties fo:font-size="8pt" officeooo:rsid="000717a6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officeooo:rsid="000717a6" style:font-size-asian="8pt" style:font-size-complex="8pt"/>
    </style:style>
    <style:style style:name="T11" style:family="text">
      <style:text-properties fo:font-size="8pt" style:text-underline-style="solid" style:text-underline-width="auto" style:text-underline-color="font-color" officeooo:rsid="0001ca0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. nr 3 do SIWZ</text:p>
      <text:p text:style-name="P14"><text:span text:style-name="T9">DPS.</text:span><text:span text:style-name="T11">DGO.26</text:span><text:span text:style-name="T9"> CPV grupa <text:s/>151 / 1</text:span><text:span text:style-name="T11">9</text:span></text:p>
      <text:p text:style-name="P13">Przetarg <text:s/>nieograniczony na dostawy</text:p>
      <text:p text:style-name="P15"><text:span text:style-name="T8">mięsa i produktów mięsnych w 20</text:span><text:span text:style-name="T7">19</text:span><text:span text:style-name="T8">r. - 20</text:span><text:span text:style-name="T7">20</text:span><text:span text:style-name="T8">r.</text:span></text:p>
      <text:p text:style-name="P3"/>
      <text:p text:style-name="P7">Zamawiający:</text:p>
      <text:p text:style-name="P9"><text:span text:style-name="T6">Miasto Ostrołęka -</text:span><text:span text:style-name="T5"> </text:span><text:span text:style-name="T6">Dom Pomocy Społecznej <text:s text:c="5"/>im. Kardynała <text:s/><text:line-break/>Stefana <text:s/>Wyszyńskiego Prymasa Tysiąclecia <text:s/></text:span></text:p>
      <text:p text:style-name="P11"><text:s text:c="114"/>07-410 Ostrołęka, ul. Rolna 27 </text:p>
      <text:p text:style-name="P4"/>
      <text:p text:style-name="P3"/>
      <text:p text:style-name="P5">Wykonawca:</text:p>
      <text:p text:style-name="P3">………………………………………………………………………………</text:p>
      <text:p text:style-name="P3">(pełna nazwa/firma, adres, w zależności od podmiotu: NIP/PESEL, KRS/CEiDG)</text:p>
      <text:p text:style-name="P3">reprezentowany przez:</text:p>
      <text:p text:style-name="P3">………………………………………………………………………………</text:p>
      <text:p text:style-name="P3">(imię, nazwisko, stanowisko/podstawa do reprezentacji)</text:p>
      <text:p text:style-name="P3"/>
      <text:p text:style-name="P5"/>
      <text:p text:style-name="P6"/>
      <text:p text:style-name="P6"/>
      <text:p text:style-name="P6">Oświadczenie wykonawcy</text:p>
      <text:p text:style-name="P6">składane na podstawie art. 25a ust. 1 ustawy z dnia 29 stycznia 2004 r.</text:p>
      <text:p text:style-name="P6">Prawo zamówień publicznych (dalej jako: ustawa Pzp),</text:p>
      <text:p text:style-name="P6">DOTYCZĄCE PRZESŁANEK WYKLUCZENIA Z POSTĘPOWANIA</text:p>
      <text:p text:style-name="P3"/>
      <text:p text:style-name="P3"/>
      <text:p text:style-name="P3"/>
      <text:p text:style-name="P3">Na potrzeby postępowania o udzielenie zamówienia publicznego </text:p>
      <text:p text:style-name="P3">pn. ………………………………………………………………….…………. (nazwa postępowania), prowadzonego przez ………………….………. (oznaczenie zamawiającego), oświadczam, co następuje:</text:p>
      <text:p text:style-name="P3"/>
      <text:p text:style-name="P5">OŚWIADCZENIA DOTYCZĄCE WYKONAWCY:</text:p>
      <text:p text:style-name="P5"/>
      <text:p text:style-name="P3">1.<text:tab/>Oświadczam, że nie podlegam wykluczeniu z postępowania na podstawie </text:p>
      <text:p text:style-name="P3">art. 24 ust 1 pkt 12-23 ustawy Pzp.</text:p>
      <text:p text:style-name="P3">2.<text:tab/>[UWAGA: zastosować tylko wtedy, gdy zamawiający przewidział wykluczenie wykonawcy z postępowania na podstawie ww. przepisu]</text:p>
      <text:p text:style-name="P3">Oświadczam, że nie podlegam wykluczeniu z postępowania na podstawie </text:p>
      <text:p text:style-name="Standard">art. 24 ust. 5 ustawy Pzp <text:s/>.</text:p>
      <text:p text:style-name="Standard"/>
      <text:p text:style-name="Standard">…………….…………... (miejscowość), dnia ………….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><text:soft-page-break/></text:p>
      <text:p text:style-name="Standard"/>
      <text:p text:style-name="Standard"><text:bookmark text:name="_GoBack"/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  <text:p text:style-name="P1"/>
      <text:p text:style-name="P1"/>
      <text:p text:style-name="P1">OŚWIADCZENIE DOTYCZĄCE PODMIOTU, NA KTÓREGO ZASOBY POWOŁUJE SIĘ WYKONAWCA: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[UWAGA: zastosować tylko wtedy, gdy zamawiający przewidział możliwość, o której mowa w art. 25a ust. 5 pkt 2 ustawy Pzp]</text:p>
      <text:p text:style-name="P2"/>
      <text:p text:style-name="P2">OŚWIADCZENIE DOTYCZĄCE PODWYKONAWCY NIEBĘDĄCEGO PODMIOTEM, NA KTÓREGO ZASOBY POWOŁUJE SIĘ WYKONAWCA: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  <text:p text:style-name="Standard"/>
      <text:p text:style-name="Standard"/>
      <text:p text:style-name="P2">OŚWIADCZENIE DOTYCZĄCE PODANYCH INFORMACJI: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3"><text:tab/><text:tab/><text:tab/><text:tab/><text:tab/><text:tab/><text:tab/>…………………………………………</text:p>
      <text:p text:style-name="P1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creation-date>2016-08-26T11:26:00</meta:creation-date>
    <dc:date>2019-05-13T07:56:44.840000000</dc:date>
    <meta:editing-duration>PT17M16S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50" meta:word-count="397" meta:character-count="3473" meta:non-whitespace-character-count="2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