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loext:contextual-spacing="false"/>
      <style:text-properties fo:font-size="9pt" officeooo:paragraph-rsid="0006f8f5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6f8f5"/>
    </style:style>
    <style:style style:name="P15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8349" style:font-weight-asian="bold"/>
    </style:style>
    <style:style style:name="T3" style:family="text">
      <style:text-properties fo:font-weight="bold" officeooo:rsid="0006f8f5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officeooo:rsid="0004a8f9" style:font-size-asian="9pt" style:font-size-complex="9pt"/>
    </style:style>
    <style:style style:name="T11" style:family="text">
      <style:text-properties officeooo:rsid="0004a8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7"/>Zał. nr 4 do SIWZ</text:p>
      <text:p text:style-name="P14"><text:span text:style-name="T9">DPS.</text:span><text:span text:style-name="T10">GOS.26</text:span><text:span text:style-name="T9"> CPV grupa <text:s/>155 / 1</text:span><text:span text:style-name="T10">9</text:span></text:p>
      <text:p text:style-name="P13">Przetarg <text:s/>nieograniczony na dostawy </text:p>
      <text:p text:style-name="P13">produktów mleczarskich <text:s/>w 201<text:span text:style-name="T11">9</text:span>r. - 20<text:span text:style-name="T11">20</text:span>r.</text:p>
      <text:p text:style-name="P1"/>
      <text:p text:style-name="P2"/>
      <text:p text:style-name="P4">Zamawiający:</text:p>
      <text:p text:style-name="P3"><text:span text:style-name="T4"><text:s text:c="9"/>Miasto Ostrołęka - Dom Pomocy <text:s/>Społecznej</text:span><text:span text:style-name="T5"> <text:s/></text:span>im. Kardynała <text:s/></text:p>
      <text:p text:style-name="P5"><text:s text:c="80"/>Stefana Wyszyńskiego Prymasa Tysiąclecia </text:p>
      <text:p text:style-name="P3">07-410 <text:span text:style-name="T4">Ostrołęce, ul. Rolna 27 <text:s/></text:span></text:p>
      <text:p text:style-name="P3"><text:s/></text:p>
      <text:p text:style-name="P6"/>
      <text:p text:style-name="P7"/>
      <text:p text:style-name="P7">Przetarg nieograniczony na dostawę<text:span text:style-name="T7"> <text:s/>P</text:span><text:span text:style-name="T6">roduktów <text:s/>mleczarskich </text:span><text:span text:style-name="T1"><text:s/>CPV grupa 155</text:span></text:p>
      <text:p text:style-name="Standard">w okresie od <text:span text:style-name="T1">01.</text:span><text:span text:style-name="T3">07</text:span><text:span text:style-name="T1">.201</text:span><text:span text:style-name="T3">9</text:span><text:span text:style-name="T1"> do 3</text:span><text:span text:style-name="T2">0</text:span><text:span text:style-name="T1">.0</text:span><text:span text:style-name="T2">6</text:span><text:span text:style-name="T1">.20</text:span><text:span text:style-name="T3">20</text:span><text:span text:style-name="T1">r.</text:span></text:p>
      <text:p text:style-name="Standard"/>
      <text:p text:style-name="Standard"><text:tab/><text:tab/><text:tab/> <text:s text:c="15"/></text:p>
      <text:p text:style-name="Standard"/>
      <text:p text:style-name="Standard"><text:tab/><text:tab/><text:tab/></text:p>
      <text:p text:style-name="P12"/>
      <text:p text:style-name="P12">Oświadczenie </text:p>
      <text:p text:style-name="P10"/>
      <text:p text:style-name="P8"/>
      <text:p text:style-name="P9">Oświadczam, że oferowany asortyment produktów spożywczych jest <text:s/>gatunku I i <text:s/>posiada odpowiednie świadectwa i certyfikaty dopuszczające do obrotu na terenie Polski. 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8"><text:s/>miejscowość, data</text:span> <text:s text:c="12"/><text:tab/><text:tab/><text:tab/> <text:s text:c="6"/><text:span text:style-name="T8">Podpis i pieczęć Wykonawcy </text:span></text:p>
      <text:p text:style-name="P11"/>
      <text:p text:style-name="Standard"/>
      <text:p text:style-name="Standard"><text:tab/><text:tab/><text:tab/><text:tab/> <text:s text:c="1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8:00</meta:creation-date>
    <dc:date>2019-05-17T17:00:44.134000000</dc:date>
    <meta:print-date>2013-09-12T11:39:00</meta:print-date>
    <meta:editing-cycles>52</meta:editing-cycles>
    <meta:editing-duration>PT1H44M54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8" meta:word-count="84" meta:character-count="855" meta:non-whitespace-character-count="544"/>
  </office:meta>
</office:document-meta>
</file>