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8.742cm" fo:margin-right="-0.501cm" fo:text-indent="0cm" style:auto-text-indent="false">
        <style:tab-stops>
          <style:tab-stop style:position="16.252cm"/>
        </style:tab-stops>
      </style:paragraph-properties>
    </style:style>
    <style:style style:name="P6" style:family="paragraph" style:parent-style-name="Standard">
      <style:paragraph-properties fo:margin-left="8.742cm" fo:margin-right="-0.501cm" fo:text-align="center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7" style:family="paragraph" style:parent-style-name="Standard">
      <style:paragraph-properties fo:margin-left="0cm" fo:margin-right="-0.499cm" fo:text-align="justify" style:justify-single-word="false" fo:text-indent="0cm" style:auto-text-indent="false">
        <style:tab-stops>
          <style:tab-stop style:position="16.503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/>
      <style:text-properties fo:font-size="8pt" style:font-size-asian="8pt" style:font-size-complex="8pt"/>
    </style:style>
    <style:style style:name="P9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3f0f0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3f0f0" style:font-weight-asian="bold"/>
    </style:style>
    <style:style style:name="T7" style:family="text">
      <style:text-properties fo:font-weight="bold" officeooo:rsid="00041a5f" style:font-weight-asian="bold"/>
    </style:style>
    <style:style style:name="T8" style:family="text">
      <style:text-properties fo:font-weight="bold" officeooo:rsid="00055870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03f0f0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01ca0e" style:font-size-asian="8pt" style:font-size-complex="8pt"/>
    </style:style>
    <style:style style:name="T1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6" style:family="text">
      <style:text-properties fo:font-size="8pt" style:text-underline-style="solid" style:text-underline-width="auto" style:text-underline-color="font-color" officeooo:rsid="0001ca0e" style:font-size-asian="8pt" style:font-size-complex="8pt"/>
    </style:style>
    <style:style style:name="T17" style:family="text">
      <style:text-properties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2"/>Zał. nr 4 do SIWZ</text:p>
      <text:p text:style-name="P11">DPS.<text:span text:style-name="T16">DGO.26</text:span> CPV grupa <text:s/>151 / 1<text:span text:style-name="T16">9</text:span></text:p>
      <text:p text:style-name="P8">Przetarg <text:s/>nieograniczony na dostawy</text:p>
      <text:p text:style-name="P11"><text:span text:style-name="T13">mięsa i produktów mięsnych w 20</text:span><text:span text:style-name="T14">19</text:span><text:span text:style-name="T13">r. - 20</text:span><text:span text:style-name="T14">20</text:span><text:span text:style-name="T13">r.</text:span></text:p>
      <text:p text:style-name="Standard"/>
      <text:p text:style-name="Standard"><text:tab/><text:tab/><text:tab/><text:tab/><text:tab/><text:tab/><text:tab/><text:tab/><text:tab/><text:span text:style-name="T5">Zamawiający</text:span></text:p>
      <text:p text:style-name="P6"><text:s text:c="3"/></text:p>
      <text:p text:style-name="P6"><text:s text:c="2"/>Miasto Ostrołęka - Dom Pomocy Społecznej</text:p>
      <text:p text:style-name="P5"><text:s text:c="5"/>im. Kardynała </text:p>
      <text:p text:style-name="P6"><text:s text:c="2"/>Stefana Wyszyńskiego Prymasa Tysiąclecia <text:s/></text:p>
      <text:p text:style-name="P7"><text:s text:c="88"/>07-410 Ostrołęka, ul. Rolna 27 </text:p>
      <text:p text:style-name="Standard"/>
      <text:p text:style-name="Standard"/>
      <text:p text:style-name="Standard"/>
      <text:p text:style-name="Standard">Przetarg nieograniczony <text:s/>CPV <text:span text:style-name="T5"><text:s/>grupa 151 </text:span>na dostawę<text:span text:style-name="T9"> <text:s/>Mięsa i produktów mięsnych</text:span></text:p>
      <text:p text:style-name="P1"/>
      <text:p text:style-name="Standard">część <text:s text:c="3"/>………………………………………………………………………………………….</text:p>
      <text:p text:style-name="Standard"/>
      <text:p text:style-name="Standard">w okresie <text:span text:style-name="T5">od 01.</text:span><text:span text:style-name="T8">07</text:span><text:span text:style-name="T5">.201</text:span><text:span text:style-name="T8">9</text:span><text:span text:style-name="T5"> do 3</text:span><text:span text:style-name="T7">0</text:span><text:span text:style-name="T5">.</text:span><text:span text:style-name="T6">06</text:span><text:span text:style-name="T5">.20</text:span><text:span text:style-name="T8">20</text:span><text:span text:style-name="T5">r.</text:span></text:p>
      <text:p text:style-name="Standard"/>
      <text:p text:style-name="Standard"/>
      <text:p text:style-name="Standard"><text:tab/><text:tab/><text:tab/> <text:s text:c="26"/><text:span text:style-name="T10">Oświadczenie </text:span></text:p>
      <text:p text:style-name="Standard"/>
      <text:p text:style-name="P2"/>
      <text:p text:style-name="P3">Oświadczam, że oferowany asortyment produktów spożywczych jest gatunku I </text:p>
      <text:p text:style-name="P3">i <text:s/>posiada odpowiednie świadectwa i certyfikaty dopuszczające do obrotu na terenie Polski. </text:p>
      <text:p text:style-name="P3"/>
      <text:p text:style-name="Standard"/>
      <text:p text:style-name="Standard"/>
      <text:p text:style-name="Standard"/>
      <text:p text:style-name="Standard">………………………………… <text:s text:c="29"/>……………………………………….</text:p>
      <text:p text:style-name="Standard"><text:s text:c="14"/><text:span text:style-name="T11"><text:s/>miejscowość, data</text:span> <text:s text:c="12"/><text:tab/><text:tab/><text:tab/> <text:s text:c="6"/><text:span text:style-name="T11">Podpis i pieczęć Wykonawcy </text:span></text:p>
      <text:p text:style-name="P4"/>
      <text:p text:style-name="Standard"/>
      <text:p text:style-name="Standard"><text:tab/><text:tab/><text:tab/><text:tab/> <text:s text:c="1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1:18:00</meta:creation-date>
    <dc:date>2019-05-13T08:00:11.696000000</dc:date>
    <meta:print-date>2016-08-26T14:44:00</meta:print-date>
    <meta:editing-cycles>57</meta:editing-cycles>
    <meta:editing-duration>PT1H52M26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19" meta:word-count="90" meta:character-count="931" meta:non-whitespace-character-count="587"/>
  </office:meta>
</office:document-meta>
</file>