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.59cm" style:rel-width="100%" table:align="left"/>
    </style:style>
    <style:style style:name="Tabela2.A" style:family="table-column">
      <style:table-column-properties style:column-width="8.585cm" style:rel-column-width="31985*"/>
    </style:style>
    <style:style style:name="Tabela2.B" style:family="table-column">
      <style:table-column-properties style:column-width="9.005cm" style:rel-column-width="33550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17.59cm" style:rel-width="100%" table:align="left"/>
    </style:style>
    <style:style style:name="Tabela3.A" style:family="table-column">
      <style:table-column-properties style:column-width="8.585cm" style:rel-column-width="31985*"/>
    </style:style>
    <style:style style:name="Tabela3.B" style:family="table-column">
      <style:table-column-properties style:column-width="9.005cm" style:rel-column-width="33550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3.B2" style:family="table-cell">
      <style:table-cell-properties fo:padding="0.049cm" fo:border="none"/>
    </style:style>
    <style:style style:name="Tabela4" style:family="table">
      <style:table-properties style:width="17.59cm" style:rel-width="100%" table:align="left"/>
    </style:style>
    <style:style style:name="Tabela4.A" style:family="table-column">
      <style:table-column-properties style:column-width="8.585cm" style:rel-column-width="31985*"/>
    </style:style>
    <style:style style:name="Tabela4.B" style:family="table-column">
      <style:table-column-properties style:column-width="9.005cm" style:rel-column-width="33550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4.B2" style:family="table-cell">
      <style:table-cell-properties fo:padding="0.049cm" fo:border="none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text-properties fo:language="pl" fo:country="PL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language="pl" fo:country="PL" loext:padding="0cm" loext:border="none"/>
    </style:style>
    <style:style style:name="P5" style:family="paragraph" style:parent-style-name="Standard">
      <style:text-properties fo:language="pl" fo:country="PL"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language="pl" fo:country="PL"/>
    </style:style>
    <style:style style:name="P8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 loext:contextual-spacing="false"/>
      <style:text-properties fo:language="pl" fo:country="PL"/>
    </style:style>
    <style:style style:name="P10" style:family="paragraph" style:parent-style-name="Table_20_Contents">
      <style:text-properties fo:font-size="2pt" fo:language="pl" fo:country="PL" style:font-size-asian="2pt" style:font-size-complex="2pt"/>
    </style:style>
    <style:style style:name="P11" style:family="paragraph" style:parent-style-name="Table_20_Contents">
      <style:text-properties fo:language="pl" fo:country="PL"/>
    </style:style>
    <style:style style:name="P12" style:family="paragraph" style:parent-style-name="Table_20_Contents">
      <style:text-properties fo:language="pl" fo:country="PL" fo:font-weight="bold"/>
    </style:style>
    <style:style style:name="P13" style:family="paragraph" style:parent-style-name="Table_20_Contents">
      <style:text-properties fo:language="pl" fo:country="PL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10127855-N-2019 z dnia 25-06-2019 r. </text:p>
      <text:p text:style-name="P2">Dom Pomocy Społecznej: DPS.DGO.26.CPV grupa 151/19 Przetarg nieograniczony na dostawę Mięsa i produktów mięsnych w 2019r. - 2020r.<text:line-break/><text:line-break/>OGŁOSZENIE O UDZIELENIU ZAMÓWIENIA - Dostawy </text:p>
      <text:p text:style-name="P1"><text:span text:style-name="T1">Zamieszczanie ogłoszenia:</text:span> </text:p>
      <text:p text:style-name="P3">obowiązkowe </text:p>
      <text:p text:style-name="P1"><text:span text:style-name="T1">Ogłoszenie dotyczy:</text:span> </text:p>
      <text:p text:style-name="P3">zamówienia publicznego </text:p>
      <text:p text:style-name="P5">Zamówienie dotyczy projektu lub programu współfinansowanego ze środków Unii Europejskiej </text:p>
      <text:p text:style-name="P3">nie </text:p>
      <text:p text:style-name="P1"><text:span text:style-name="T1">Zamówienie było przedmiotem ogłoszenia w Biuletynie Zamówień Publicznych:</text:span> </text:p>
      <text:p text:style-name="P3">tak <text:line-break/>Numer ogłoszenia: 549273-N-2019 </text:p>
      <text:p text:style-name="P1"><text:span text:style-name="T1">Ogłoszenie o zmianie ogłoszenia zostało zamieszczone w Biuletynie Zamówień Publicznych:</text:span> </text:p>
      <text:p text:style-name="P3">nie </text:p>
      <text:p text:style-name="P1"/>
      <text:p text:style-name="P7"><text:span text:style-name="T2">SEKCJA I: ZAMAWIAJĄCY</text:span> </text:p>
      <text:p text:style-name="P1"/>
      <text:p text:style-name="P6">I. 1) NAZWA I ADRES: </text:p>
      <text:p text:style-name="P4">Dom Pomocy Społecznej, Krajowy numer identyfikacyjny 55046515000000, ul. ul. Rolna  27, 07-410  Ostrołęka, woj. mazowieckie, państwo Polska, tel. 29 7602280/81, e-mail zampubl@dps-ostroleka.pl, faks 297 602 285. <text:line-break/>Adres strony internetowej (url): www.dps-ostroleka.pl </text:p>
      <text:p text:style-name="P4"><text:span text:style-name="T1">I.2) RODZAJ ZAMAWIAJĄCEGO:</text:span> </text:p>
      <text:p text:style-name="P4">Administracja samorządowa</text:p>
      <text:p text:style-name="P8">SEKCJA II: PRZEDMIOT ZAMÓWIENIA </text:p>
      <text:p text:style-name="P6">II.1) Nazwa nadana zamówieniu przez zamawiającego: </text:p>
      <text:p text:style-name="P4">DPS.DGO.26.CPV grupa 151/19 Przetarg nieograniczony na dostawę Mięsa i produktów mięsnych w 2019r. - 2020r. </text:p>
      <text:p text:style-name="P4"><text:span text:style-name="T1">II.2) Rodzaj zamówienia:</text:span> </text:p>
      <text:p text:style-name="P4">Dostawy </text:p>
      <text:p text:style-name="P4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4">Wędliny wieprzowe, mięso wieprzowe i wołowe, mięso drobiowe, wędliny drobiowe. </text:p>
      <text:p text:style-name="P4"><text:span text:style-name="T1">II.4) Informacja o częściach zamówienia:</text:span> <text:line-break/><text:span text:style-name="T1">Zamówienie było podzielone na części:</text:span> </text:p>
      <text:p text:style-name="P4">tak </text:p>
      <text:p text:style-name="P4"><text:span text:style-name="T1">II.5) Główny Kod CPV:</text:span> 15000000-8</text:p>
      <text:p text:style-name="P7"/>
      <text:p text:style-name="P4"><text:span text:style-name="T1">Dodatkowe kody CPV: </text:span>15131130-5, 15113000-3, 15111100-0, 15112100-7, 15131135-0 </text:p>
      <text:p text:style-name="P8">SEKCJA III: PROCEDURA </text:p>
      <text:p text:style-name="P6">III.1) TRYB UDZIELENIA ZAMÓWIENIA </text:p>
      <text:p text:style-name="P4">Przetarg nieograniczony</text:p>
      <text:p text:style-name="P6">III.2) Ogłoszenie dotyczy zakończenia dynamicznego systemu zakupów </text:p>
      <text:p text:style-name="P4">nie</text:p>
      <text:p text:style-name="P6">III.3) Informacje dodatkowe: </text:p>
      <text:p text:style-name="P8"><text:soft-page-break/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Wędliny wieprzowe </text:p></draw:text-box></draw:frame>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1" table:number-columns-spanned="2" office:value-type="string">
            <text:p text:style-name="P11"><text:span text:style-name="T1">IV.1) DATA UDZIELENIA ZAMÓWIENIA: </text:span>24/06/2019 <text:line-break/><text:span text:style-name="T1">IV.2) Całkowita wartość zamówienia </text:span></text:p>
            <text:p text:style-name="P13"><text:span text:style-name="T1">Wartość bez VAT</text:span> 121258.05 <text:line-break/><text:span text:style-name="T1">Waluta</text:span> </text:p>
            <text:p text:style-name="P12">IV.3) INFORMACJE O OFERTACH </text:p>
            <text:p text:style-name="P13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P11"><text:span text:style-name="T1">IV.4) LICZBA ODRZUCONYCH OFERT: </text:span>0 </text:p>
            <text:p text:style-name="P11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1"/>
            <text:p text:style-name="P13">Nazwa wykonawcy: SOKOŁÓW Spółka Akcyjna <text:line-break/>Email wykonawcy: <text:line-break/>Adres pocztowy: ul. Aleja 550-lecia 1 <text:line-break/>Kod pocztowy: 08-300 <text:line-break/>Miejscowość: Sokołów Podlaski <text:line-break/>Kraj/woj.: mazowiec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18728.30 <text:line-break/>Oferta z najniższą ceną/kosztem 118728.30 <text:line-break/>Oferta z najwyższą ceną/kosztem 163278.20 <text:line-break/>Waluta: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0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Mięso wieprzowe i wołowe </text:p></draw:text-box></draw:frame></text:p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1" table:number-columns-spanned="2" office:value-type="string">
            <text:p text:style-name="P11"><text:span text:style-name="T1">IV.1) DATA UDZIELENIA ZAMÓWIENIA: </text:span>24/06/2019 <text:line-break/><text:span text:style-name="T1">IV.2) Całkowita wartość zamówienia </text:span></text:p>
            <text:p text:style-name="P13"><text:span text:style-name="T1">Wartość bez VAT</text:span> 44614.69 <text:line-break/><text:span text:style-name="T1">Waluta</text:span> </text:p>
            <text:p text:style-name="P12">IV.3) INFORMACJE O OFERTACH </text:p>
            <text:p text:style-name="P13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P11"><text:span text:style-name="T1">IV.4) LICZBA ODRZUCONYCH OFERT: </text:span>0 </text:p>
            <text:p text:style-name="P11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1"/>
            <text:p text:style-name="P13">Nazwa wykonawcy: SOKOŁÓW Spółka Akcyjna <text:line-break/>Email wykonawcy: <text:line-break/>Adres pocztowy: ul. Aleja 550-lecia 1 <text:line-break/>Kod pocztowy: 08-300 <text:line-break/>Miejscowość: Sokołów Podlaski <text:line-break/>Kraj/woj.: mazowiec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44278.55 <text:line-break/>Oferta z najniższą ceną/kosztem 44278.55 <text:line-break/>Oferta z najwyższą ceną/kosztem 49265.40 <text:line-break/>Waluta: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Mięso drobiowe </text:p></draw:text-box></draw:frame>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B2" office:value-type="string">
            <text:p text:style-name="P10"/>
          </table:table-cell>
        </table:table-row>
        <text:soft-page-break/>
        <table:table-row>
          <table:table-cell table:style-name="Tabela3.A1" table:number-columns-spanned="2" office:value-type="string">
            <text:p text:style-name="P11"><text:span text:style-name="T1">IV.1) DATA UDZIELENIA ZAMÓWIENIA: </text:span>24/06/2019 <text:line-break/><text:span text:style-name="T1">IV.2) Całkowita wartość zamówienia </text:span></text:p>
            <text:p text:style-name="P13"><text:span text:style-name="T1">Wartość bez VAT</text:span> 21849.10 <text:line-break/><text:span text:style-name="T1">Waluta</text:span> </text:p>
            <text:p text:style-name="P12">IV.3) INFORMACJE O OFERTACH </text:p>
            <text:p text:style-name="P13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P11"><text:span text:style-name="T1">IV.4) LICZBA ODRZUCONYCH OFERT: </text:span>0 </text:p>
            <text:p text:style-name="P11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1"/>
            <text:p text:style-name="P13">Nazwa wykonawcy: SOKOŁÓW Spółka Akcyjna <text:line-break/>Email wykonawcy: <text:line-break/>Adres pocztowy: ul.Aleja 550-lecia 1 <text:line-break/>Kod pocztowy: 08-300 <text:line-break/>Miejscowość: Sokołów Podlaski <text:line-break/>Kraj/woj.: mazowiec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20568.80 <text:line-break/>Oferta z najniższą ceną/kosztem 20568.80 <text:line-break/>Oferta z najwyższą ceną/kosztem 26072.40 <text:line-break/>Waluta: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Wędliny drobiowe </text:p></draw:text-box></draw:frame>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10"/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1" table:number-columns-spanned="2" office:value-type="string">
            <text:p text:style-name="P11"><text:span text:style-name="T1">IV.1) DATA UDZIELENIA ZAMÓWIENIA: </text:span>24/06/2019 <text:line-break/><text:span text:style-name="T1">IV.2) Całkowita wartość zamówienia </text:span></text:p>
            <text:p text:style-name="P13"><text:span text:style-name="T1">Wartość bez VAT</text:span> 14720.89 <text:line-break/><text:soft-page-break/><text:span text:style-name="T1">Waluta</text:span> </text:p>
            <text:p text:style-name="P12">IV.3) INFORMACJE O OFERTACH </text:p>
            <text:p text:style-name="P13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P11"><text:span text:style-name="T1">IV.4) LICZBA ODRZUCONYCH OFERT: </text:span>0 </text:p>
            <text:p text:style-name="P11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4290.30 <text:line-break/>Oferta z najniższą ceną/kosztem 14290.30 <text:line-break/>Oferta z najwyższą ceną/kosztem 21436.80 <text:line-break/>Waluta: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6-25T14:20:39.440000000</dc:date>
    <meta:editing-duration>PT33S</meta:editing-duration>
    <meta:editing-cycles>1</meta:editing-cycles>
    <meta:document-statistic meta:table-count="4" meta:image-count="0" meta:object-count="0" meta:page-count="5" meta:paragraph-count="121" meta:word-count="986" meta:character-count="7940" meta:non-whitespace-character-count="6872"/>
  </office:meta>
</office:document-meta>
</file>