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168cm" fo:margin-left="-0.104cm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6.306cm"/>
    </style:style>
    <style:style style:name="Tabela4.C" style:family="table-column">
      <style:table-column-properties style:column-width="1.08cm"/>
    </style:style>
    <style:style style:name="Tabela4.D" style:family="table-column">
      <style:table-column-properties style:column-width="2.007cm"/>
    </style:style>
    <style:style style:name="Tabela4.E" style:family="table-column">
      <style:table-column-properties style:column-width="2.094cm"/>
    </style:style>
    <style:style style:name="Tabela4.G" style:family="table-column">
      <style:table-column-properties style:column-width="1.256cm"/>
    </style:style>
    <style:style style:name="Tabela4.H" style:family="table-column">
      <style:table-column-properties style:column-width="2.51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-left="0.05pt solid #000000" fo:border-right="none" fo:border-top="none" fo:border-bottom="0.05pt solid #000000"/>
    </style:style>
    <style:style style:name="Tabela4.H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9pt" fo:language="pl" fo:country="PL" fo:font-style="italic" fo:font-weight="normal" officeooo:rsid="00153261" officeooo:paragraph-rsid="000c805a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0c805a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1e4fe9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0c805a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0c805a" officeooo:paragraph-rsid="000c805a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4pt" fo:language="pl" fo:country="PL" fo:font-weight="bold" officeooo:rsid="0001f3f0" officeooo:paragraph-rsid="000c805a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officeooo:rsid="001e4925" officeooo:paragraph-rsid="000c805a" style:language-asian="zxx" style:country-asian="none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officeooo:rsid="00133993" officeooo:paragraph-rsid="00133993" style:language-asian="zxx" style:country-asian="none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fo:font-weight="bold" officeooo:rsid="0041c574" officeooo:paragraph-rsid="00465b8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style:text-underline-style="solid" style:text-underline-width="auto" style:text-underline-color="font-color" fo:font-weight="bold" officeooo:rsid="001e4925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22pt" fo:language="pl" fo:country="PL" officeooo:rsid="00133993" officeooo:paragraph-rsid="00133993" style:font-size-asian="19.25pt" style:language-asian="zxx" style:country-asian="none" style:font-size-complex="22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e9e02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e8495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00ddd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ac943" officeooo:paragraph-rsid="0012200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f27a3" officeooo:paragraph-rsid="0012200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f27a3" officeooo:paragraph-rsid="001cb43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b1fa5" officeooo:paragraph-rsid="001b1f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5433" officeooo:paragraph-rsid="003d5433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14af6" officeooo:paragraph-rsid="000c805a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52e74" officeooo:paragraph-rsid="000c805a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52e74" officeooo:paragraph-rsid="000c805a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c805a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96310" officeooo:paragraph-rsid="000c805a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b252d" officeooo:paragraph-rsid="000c805a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b252d" officeooo:paragraph-rsid="000c805a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c86dd" officeooo:paragraph-rsid="000c805a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69e05c" officeooo:paragraph-rsid="000c805a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400d04" officeooo:paragraph-rsid="000c805a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1466d" officeooo:paragraph-rsid="000c805a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1466d" officeooo:paragraph-rsid="000c805a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2b68c" officeooo:paragraph-rsid="002aa7fa" style:font-size-asian="11pt" style:language-asian="zxx" style:country-asian="none" style:font-size-complex="11pt" style:language-complex="zxx" style:country-complex="none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2b68c" officeooo:paragraph-rsid="000c805a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2b68c" officeooo:paragraph-rsid="000c805a" style:font-size-asian="11pt" style:language-asian="zxx" style:country-asian="none" style:font-size-complex="11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5a926" officeooo:paragraph-rsid="000c805a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65db6" officeooo:paragraph-rsid="000c805a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9858d" officeooo:paragraph-rsid="000c805a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6ec8d" officeooo:paragraph-rsid="000c805a" style:font-size-asian="11pt" style:language-asian="zxx" style:country-asian="none" style:font-size-complex="11pt" style:language-complex="zxx" style:country-complex="non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16240" officeooo:paragraph-rsid="00316240" style:font-size-asian="11pt" style:language-asian="zxx" style:country-asian="none" style:font-size-complex="11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16240" officeooo:paragraph-rsid="00316240" style:font-size-asian="11pt" style:language-asian="zxx" style:country-asian="none" style:font-size-complex="11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2dbe8" officeooo:paragraph-rsid="0032dbe8" style:font-size-asian="11pt" style:language-asian="zxx" style:country-asian="none" style:font-size-complex="11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457392" officeooo:paragraph-rsid="00457392" style:font-size-asian="11pt" style:language-asian="zxx" style:country-asian="none" style:font-size-complex="11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4925de" officeooo:paragraph-rsid="004925de" style:font-size-asian="11pt" style:language-asian="zxx" style:country-asian="none" style:font-size-complex="11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4a6f5d" officeooo:paragraph-rsid="004a6f5d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4ba87d" officeooo:paragraph-rsid="004ba87d" style:font-size-asian="11pt" style:language-asian="zxx" style:country-asian="none" style:font-size-complex="11pt" style:language-complex="zxx" style:country-complex="none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paragraph-rsid="000c8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14b68e" officeooo:paragraph-rsid="000c8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16a626" officeooo:paragraph-rsid="000c8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4b68e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6a626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256122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375f02" officeooo:paragraph-rsid="00375f02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3ca995" officeooo:paragraph-rsid="003ca995" style:font-size-asian="9pt" style:language-asian="zxx" style:country-asian="none" style:font-size-complex="9pt" style:language-complex="zxx" style:country-complex="none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ba87d" officeooo:paragraph-rsid="004ba87d" style:font-size-asian="9pt" style:language-asian="zxx" style:country-asian="none" style:font-size-complex="9pt" style:language-complex="zxx" style:country-complex="none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4c09e6" officeooo:paragraph-rsid="004c09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4c90bc" officeooo:paragraph-rsid="004c90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516c03" officeooo:paragraph-rsid="00516c0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rsid="004a6f5d" officeooo:paragraph-rsid="004a6f5d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language="pl" fo:country="PL" fo:font-weight="bold" officeooo:rsid="00133993" officeooo:paragraph-rsid="00133993" style:language-asian="zxx" style:country-asian="none" style:font-weight-asian="bold" style:language-complex="zxx" style:country-complex="none" style:font-weight-complex="bold"/>
    </style:style>
    <style:style style:name="P62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language="pl" fo:country="PL" officeooo:rsid="00133993" officeooo:paragraph-rsid="00133993" style:language-asian="zxx" style:country-asian="none" style:language-complex="zxx" style:country-complex="none"/>
    </style:style>
    <style:style style:name="P63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officeooo:rsid="00133993" officeooo:paragraph-rsid="001339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5ec66" style:font-weight-asian="normal" style:font-weight-complex="normal"/>
    </style:style>
    <style:style style:name="T4" style:family="text">
      <style:text-properties fo:font-weight="normal" officeooo:rsid="0040133a" style:font-weight-asian="normal" style:font-weight-complex="normal"/>
    </style:style>
    <style:style style:name="T5" style:family="text">
      <style:text-properties fo:font-weight="normal" officeooo:rsid="0042a5a3" style:font-weight-asian="normal" style:font-weight-complex="normal"/>
    </style:style>
    <style:style style:name="T6" style:family="text">
      <style:text-properties officeooo:rsid="003a5e29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text-underline-style="none"/>
    </style:style>
    <style:style style:name="T9" style:family="text">
      <style:text-properties style:text-position="super 58%" officeooo:rsid="001b7b00"/>
    </style:style>
    <style:style style:name="T10" style:family="text">
      <style:text-properties style:text-position="super 58%" officeooo:rsid="002dd72b"/>
    </style:style>
    <style:style style:name="T11" style:family="text">
      <style:text-properties style:text-position="super 58%" officeooo:rsid="004cc2ba"/>
    </style:style>
    <style:style style:name="T12" style:family="text">
      <style:text-properties officeooo:rsid="001b06b1"/>
    </style:style>
    <style:style style:name="T13" style:family="text">
      <style:text-properties officeooo:rsid="0024272b"/>
    </style:style>
    <style:style style:name="T14" style:family="text">
      <style:text-properties officeooo:rsid="00328f05"/>
    </style:style>
    <style:style style:name="T15" style:family="text">
      <style:text-properties officeooo:rsid="000f27a3"/>
    </style:style>
    <style:style style:name="T16" style:family="text">
      <style:text-properties fo:language="pl" fo:country="PL" style:language-asian="zxx" style:country-asian="none" style:language-complex="zxx" style:country-complex="none"/>
    </style:style>
    <style:style style:name="T17" style:family="text">
      <style:text-properties fo:language="pl" fo:country="PL" officeooo:rsid="00133993" style:language-asian="zxx" style:country-asian="none" style:language-complex="zxx" style:country-complex="none"/>
    </style:style>
    <style:style style:name="T18" style:family="text">
      <style:text-properties officeooo:rsid="0015279b"/>
    </style:style>
    <style:style style:name="T19" style:family="text">
      <style:text-properties officeooo:rsid="0022d576"/>
    </style:style>
    <style:style style:name="T20" style:family="text">
      <style:text-properties officeooo:rsid="00294993"/>
    </style:style>
    <style:style style:name="T21" style:family="text">
      <style:text-properties style:text-position="0% 100%" officeooo:rsid="001b7b00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1535fe" style:font-size-asian="10pt" style:font-style-asian="italic" style:font-size-complex="10pt" style:font-style-complex="italic"/>
    </style:style>
    <style:style style:name="T2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officeooo:rsid="00465b8d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officeooo:rsid="0047510c" style:font-size-asian="11pt" style:font-weight-asian="normal" style:font-size-complex="11pt" style:font-weight-complex="normal"/>
    </style:style>
    <style:style style:name="T27" style:family="text">
      <style:text-properties officeooo:rsid="004cc2ba"/>
    </style:style>
    <style:style style:name="T28" style:family="text">
      <style:text-properties fo:font-size="9pt" officeooo:rsid="004f51c1" style:font-size-asian="9pt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20">Nr 1 </text:span>do ,,Oferty <text:span text:style-name="T20">c</text:span>enowej”</text:p>
      <text:p text:style-name="P2">Formularz asortymentowo-ilościowo – cenowy</text:p>
      <text:p text:style-name="P3"><text:span text:style-name="T2">na dostawy w okresie </text:span>od <text:span text:style-name="T18">01.09.2019r. - 31.08.2020r.</text:span></text:p>
      <text:p text:style-name="P2"/>
      <text:p text:style-name="P5"><text:s text:c="2"/>Artykuły chemiczne</text:p>
      <text:p text:style-name="P4"><text:s text:c="2"/>I. CPV <text:span text:style-name="T2">grupa</text:span> 337 <text:span text:style-name="T2">Produkty do pielęgnacji ciała, </text:span><text:span text:style-name="T19">Część </text:span>1: Produkty toaletowe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3">Nazwa artykułu </text:p>
          </table:table-cell>
          <table:table-cell table:style-name="Tabela4.A1" office:value-type="string">
            <text:p text:style-name="P14">Jed<text:span text:style-name="T15">n.</text:span></text:p>
          </table:table-cell>
          <table:table-cell table:style-name="Tabela4.A1" office:value-type="string">
            <text:p text:style-name="P15">Ilość </text:p>
            <text:p text:style-name="P16">zamówienia</text:p>
          </table:table-cell>
          <table:table-cell table:style-name="Tabela4.A1" office:value-type="string">
            <text:p text:style-name="P16">Cena jedno.</text:p>
            <text:p text:style-name="P16"><text:s/>netto </text:p>
          </table:table-cell>
          <table:table-cell table:style-name="Tabela4.A1" office:value-type="string">
            <text:p text:style-name="P18">Wartość netto</text:p>
          </table:table-cell>
          <table:table-cell table:style-name="Tabela4.G1" office:value-type="string">
            <text:p text:style-name="P19">% <text:span text:style-name="T15">Vat </text:span></text:p>
          </table:table-cell>
          <table:table-cell table:style-name="Tabela4.H1" office:value-type="string">
            <text:p text:style-name="P17">Wartość</text:p>
            <text:p text:style-name="P17"><text:s/>brutto </text:p>
          </table:table-cell>
        </table:table-row>
        <table:table-row>
          <table:table-cell table:style-name="Tabela4.G1" office:value-type="string">
            <text:p text:style-name="P54">1</text:p>
          </table:table-cell>
          <table:table-cell table:style-name="Tabela4.G1" office:value-type="string">
            <text:p text:style-name="P54">2</text:p>
          </table:table-cell>
          <table:table-cell table:style-name="Tabela4.G1" office:value-type="string">
            <text:p text:style-name="P54">3</text:p>
          </table:table-cell>
          <table:table-cell table:style-name="Tabela4.G1" office:value-type="string">
            <text:p text:style-name="P54">4</text:p>
          </table:table-cell>
          <table:table-cell table:style-name="Tabela4.G1" office:value-type="string">
            <text:p text:style-name="P54">5</text:p>
          </table:table-cell>
          <table:table-cell table:style-name="Tabela4.G1" office:value-type="string">
            <text:p text:style-name="P54">6</text:p>
          </table:table-cell>
          <table:table-cell table:style-name="Tabela4.G1" office:value-type="string">
            <text:p text:style-name="P54">7</text:p>
          </table:table-cell>
          <table:table-cell table:style-name="Tabela4.H1" office:value-type="string">
            <text:p text:style-name="P54">8</text:p>
          </table:table-cell>
        </table:table-row>
        <table:table-row>
          <table:table-cell table:style-name="Tabela4.G1" office:value-type="string">
            <text:p text:style-name="P21">1.</text:p>
          </table:table-cell>
          <table:table-cell table:style-name="Tabela4.G1" office:value-type="string">
            <text:p text:style-name="P22">Płyn do kąpieli<text:span text:style-name="T2"> ACHEM <text:s text:c="4"/></text:span><text:s text:c="30"/><text:span text:style-name="T2">1 op. = 4 litry</text:span></text:p>
          </table:table-cell>
          <table:table-cell table:style-name="Tabela4.G1" office:value-type="string">
            <text:p text:style-name="P23">litr</text:p>
          </table:table-cell>
          <table:table-cell table:style-name="Tabela4.G1" office:value-type="string">
            <text:p text:style-name="P57">42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2.</text:p>
          </table:table-cell>
          <table:table-cell table:style-name="Tabela4.G1" office:value-type="string">
            <text:p text:style-name="P25">Szampon <text:span text:style-name="T6">familijny</text:span> <text:s text:c="35"/><text:span text:style-name="T2">1op. = 0,5litra</text:span></text:p>
          </table:table-cell>
          <table:table-cell table:style-name="Tabela4.G1" office:value-type="string">
            <text:p text:style-name="P43">opak.</text:p>
          </table:table-cell>
          <table:table-cell table:style-name="Tabela4.G1" office:value-type="string">
            <text:p text:style-name="P57">438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3.</text:p>
          </table:table-cell>
          <table:table-cell table:style-name="Tabela4.G1" office:value-type="string">
            <text:p text:style-name="P26">Mydło w płynie <text:span text:style-name="T2">CLOVIN <text:s text:c="3"/></text:span><text:span text:style-name="T1"><text:s text:c="33"/></text:span><text:span text:style-name="T2"><text:s/>1 op. = 5 litrów</text:span></text:p>
          </table:table-cell>
          <table:table-cell table:style-name="Tabela4.G1" office:value-type="string">
            <text:p text:style-name="P27">litr</text:p>
          </table:table-cell>
          <table:table-cell table:style-name="Tabela4.G1" office:value-type="string">
            <text:p text:style-name="P57">70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4.</text:p>
          </table:table-cell>
          <table:table-cell table:style-name="Tabela4.G1" office:value-type="string">
            <text:p text:style-name="P28">Mydło w płynie, pojemnik <text:s text:c="38"/>z dozownikiem<text:span text:style-name="T1"> </text:span><text:span text:style-name="T2">(0,5litra)</text:span></text:p>
          </table:table-cell>
          <table:table-cell table:style-name="Tabela4.G1" office:value-type="string">
            <text:p text:style-name="P29">szt.</text:p>
          </table:table-cell>
          <table:table-cell table:style-name="Tabela4.G1" office:value-type="string">
            <text:p text:style-name="P57">87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5.</text:p>
          </table:table-cell>
          <table:table-cell table:style-name="Tabela4.G1" office:value-type="string">
            <text:p text:style-name="P30">Mydło w kostkach <text:s text:c="38"/><text:span text:style-name="T2">1szt. = 100g.</text:span></text:p>
          </table:table-cell>
          <table:table-cell table:style-name="Tabela4.G1" office:value-type="string">
            <text:p text:style-name="P55">kostka</text:p>
          </table:table-cell>
          <table:table-cell table:style-name="Tabela4.G1" office:value-type="string">
            <text:p text:style-name="P58">144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6.</text:p>
          </table:table-cell>
          <table:table-cell table:style-name="Tabela4.G1" office:value-type="string">
            <text:p text:style-name="P31">Pasta do zębów<text:span text:style-name="T2"> – </text:span><text:span text:style-name="T4">max opak</text:span><text:span text:style-name="T5">ow.</text:span><text:span text:style-name="T2"> <text:s text:c="39"/></text:span></text:p>
          </table:table-cell>
          <table:table-cell table:style-name="Tabela4.G1" office:value-type="string">
            <text:p text:style-name="P32">szt.</text:p>
          </table:table-cell>
          <table:table-cell table:style-name="Tabela4.G1" office:value-type="string">
            <text:p text:style-name="P58">126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7.</text:p>
          </table:table-cell>
          <table:table-cell table:style-name="Tabela4.G1" office:value-type="string">
            <text:p text:style-name="P33"><text:span text:style-name="T21">Papier toaletowy na rolce, 36,5mb, 35g/m</text:span><text:span text:style-name="T9">2 <text:s text:c="22"/></text:span><text:span text:style-name="T10"><text:s text:c="5"/></text:span><text:s text:c="15"/></text:p>
          </table:table-cell>
          <table:table-cell table:style-name="Tabela4.G1" office:value-type="string">
            <text:p text:style-name="P35"/>
            <text:p text:style-name="P20">rolka</text:p>
          </table:table-cell>
          <table:table-cell table:style-name="Tabela4.G1" office:value-type="string">
            <text:p text:style-name="P58">6444</text:p>
          </table:table-cell>
          <table:table-cell table:style-name="Tabela4.G1" office:value-type="string">
            <text:p text:style-name="P48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8.</text:p>
          </table:table-cell>
          <table:table-cell table:style-name="Tabela4.G1" office:value-type="string">
            <text:p text:style-name="P34">Ręcznik papierowy, 500mb, wys.<text:span text:style-name="T12">23</text:span>cm czyściwo-c<text:span text:style-name="T13">e</text:span>luloza, jednowarstwowy, 25g/m<text:span text:style-name="T7">2</text:span></text:p>
          </table:table-cell>
          <table:table-cell table:style-name="Tabela4.G1" office:value-type="string">
            <text:p text:style-name="P20">rolka</text:p>
          </table:table-cell>
          <table:table-cell table:style-name="Tabela4.G1" office:value-type="string">
            <text:p text:style-name="P58">28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9.</text:p>
          </table:table-cell>
          <table:table-cell table:style-name="Tabela4.G1" office:value-type="string">
            <text:p text:style-name="P36">Ręcznik papierowy130 mb, wys. 19cm, maxi celuloza, dwuwarstwowy, 36g/m<text:span text:style-name="T7">2</text:span></text:p>
          </table:table-cell>
          <table:table-cell table:style-name="Tabela4.G1" office:value-type="string">
            <text:p text:style-name="P20">rolka</text:p>
          </table:table-cell>
          <table:table-cell table:style-name="Tabela4.G1" office:value-type="string">
            <text:p text:style-name="P58">96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10.</text:p>
          </table:table-cell>
          <table:table-cell table:style-name="Tabela4.G1" office:value-type="string">
            <text:p text:style-name="P37">Ręcznik papierowy 50mb, wys.19cm, mini celuloza, dwuwarstwowy 36g/m<text:span text:style-name="T8">2</text:span></text:p>
          </table:table-cell>
          <table:table-cell table:style-name="Tabela4.G1" office:value-type="string">
            <text:p text:style-name="P20">rolka</text:p>
          </table:table-cell>
          <table:table-cell table:style-name="Tabela4.G1" office:value-type="string">
            <text:p text:style-name="P58">244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2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21">11.</text:p>
          </table:table-cell>
          <table:table-cell table:style-name="Tabela4.G1" office:value-type="string">
            <text:p text:style-name="P39">Pasta do mycia rą<text:span text:style-name="T14">k</text:span> ze ścierniwem,<text:span text:style-name="T1"> </text:span><text:span text:style-name="T2">BHP -</text:span><text:span text:style-name="T1"> </text:span><text:span text:style-name="T2">1szt. 0,</text:span><text:span text:style-name="T3">5</text:span><text:span text:style-name="T2">kg</text:span></text:p>
          </table:table-cell>
          <table:table-cell table:style-name="Tabela4.G1" office:value-type="string">
            <text:p text:style-name="P38">szt.</text:p>
          </table:table-cell>
          <table:table-cell table:style-name="Tabela4.G1" office:value-type="string">
            <text:p text:style-name="P58">12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40">12.</text:p>
          </table:table-cell>
          <table:table-cell table:style-name="Tabela4.G1" office:value-type="string">
            <text:p text:style-name="P41">Mydło w płynie do dozowników pianowych – op. 5l.</text:p>
          </table:table-cell>
          <table:table-cell table:style-name="Tabela4.G1" office:value-type="string">
            <text:p text:style-name="P42">litr </text:p>
          </table:table-cell>
          <table:table-cell table:style-name="Tabela4.G1" office:value-type="string">
            <text:p text:style-name="P58">1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45">13</text:p>
          </table:table-cell>
          <table:table-cell table:style-name="Tabela4.G1" office:value-type="string">
            <text:p text:style-name="P60">Ręcznik <text:span text:style-name="T27">papierowy składany po 200szt. w bindzie, karton: 4000 sztuk, 36g/m</text:span><text:span text:style-name="T11">2</text:span><text:span text:style-name="T27"> makulatura, kolor <text:s/>zielony, <text:s/>wym. arkusza 23x25cm</text:span></text:p>
          </table:table-cell>
          <table:table-cell table:style-name="Tabela4.G1" office:value-type="string">
            <text:p text:style-name="P56"/>
            <text:p text:style-name="P46"><text:span text:style-name="T28">karton</text:span> </text:p>
          </table:table-cell>
          <table:table-cell table:style-name="Tabela4.G1" office:value-type="string">
            <text:p text:style-name="P59"/>
            <text:p text:style-name="P59">27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  <table:table-row>
          <table:table-cell table:style-name="Tabela4.G1" office:value-type="string">
            <text:p text:style-name="P44"/>
          </table:table-cell>
          <table:table-cell table:style-name="Tabela4.G1" table:number-columns-spanned="3" office:value-type="string">
            <text:p text:style-name="P53"><text:s text:c="76"/>Razem</text:p>
          </table:table-cell>
          <table:covered-table-cell/>
          <table:covered-table-cell/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50"/>
          </table:table-cell>
          <table:table-cell table:style-name="Tabela4.G1" office:value-type="string">
            <text:p text:style-name="P24"/>
          </table:table-cell>
          <table:table-cell table:style-name="Tabela4.H1" office:value-type="string">
            <text:p text:style-name="P24"/>
          </table:table-cell>
        </table:table-row>
      </table:table>
      <text:p text:style-name="P9"><text:s text:c="4"/><text:span text:style-name="T2"><text:s text:c="3"/></text:span><text:span text:style-name="T24"><text:s/></text:span><text:span text:style-name="T25">poz. 7 - <text:s/>prosimy o dostarczenie wraz z ofertą 1 rolki oferowanego papieru toaletowego </text:span><text:span text:style-name="T26">jako próbka </text:span></text:p>
      <text:p text:style-name="P10"/>
      <text:list xml:id="list1376660154998643777" text:style-name="L1">
        <text:list-item>
          <text:p text:style-name="P61">Cena stała przez cały czas trwania umowy.</text:p>
          <text:p text:style-name="P62">Cena obejmuje koszt dostawy do magazynu DPS.</text:p>
        </text:list-item>
        <text:list-item>
          <text:p text:style-name="P63"><text:span text:style-name="T17">D</text:span><text:span text:style-name="T16">ostawy muszą być realizowane wg zapotrzebowań magazyniera.</text:span></text:p>
        </text:list-item>
      </text:list>
      <text:p text:style-name="P11"/>
      <text:p text:style-name="P8"/>
      <text:p text:style-name="P8"><text:s text:c="2"/>…………………………… <text:s text:c="49"/>………………………………………</text:p>
      <text:p text:style-name="P7"><text:span text:style-name="T22"><text:s text:c="15"/></text:span><text:span text:style-name="T23">Zamawiający <text:s text:c="93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27S</meta:editing-duration>
    <meta:editing-cycles>83</meta:editing-cycles>
    <meta:generator>LibreOffice/5.2.4.2$Windows_x86 LibreOffice_project/3d5603e1122f0f102b62521720ab13a38a4e0eb0</meta:generator>
    <dc:date>2019-06-10T12:49:23.848000000</dc:date>
    <meta:document-statistic meta:table-count="1" meta:image-count="0" meta:object-count="0" meta:page-count="1" meta:paragraph-count="83" meta:word-count="246" meta:character-count="1972" meta:non-whitespace-character-count="1283"/>
    <meta:user-defined meta:name="Info 1"/>
    <meta:user-defined meta:name="Info 2"/>
    <meta:user-defined meta:name="Info 3"/>
    <meta:user-defined meta:name="Info 4"/>
  </office:meta>
</office:document-meta>
</file>