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8.759cm" fo:margin-left="-0.651cm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10.098cm"/>
    </style:style>
    <style:style style:name="Tabela4.C" style:family="table-column">
      <style:table-column-properties style:column-width="0.935cm"/>
    </style:style>
    <style:style style:name="Tabela4.D" style:family="table-column">
      <style:table-column-properties style:column-width="1.508cm"/>
    </style:style>
    <style:style style:name="Tabela4.E" style:family="table-column">
      <style:table-column-properties style:column-width="1.173cm"/>
    </style:style>
    <style:style style:name="Tabela4.F" style:family="table-column">
      <style:table-column-properties style:column-width="1.42cm"/>
    </style:style>
    <style:style style:name="Tabela4.G" style:family="table-column">
      <style:table-column-properties style:column-width="1.005cm"/>
    </style:style>
    <style:style style:name="Tabela4.H" style:family="table-column">
      <style:table-column-properties style:column-width="1.82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-left="0.05pt solid #000000" fo:border-right="none" fo:border-top="none" fo:border-bottom="0.05pt solid #000000"/>
    </style:style>
    <style:style style:name="Tabela4.H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22" style:family="table-row">
      <style:table-row-properties style:min-row-height="0.721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rsid="001e9e02" officeooo:paragraph-rsid="0003d064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rsid="000e8495" officeooo:paragraph-rsid="0003d064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rsid="00200ddd" officeooo:paragraph-rsid="0003d064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rsid="000ac943" officeooo:paragraph-rsid="0003d064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rsid="000f27a3" officeooo:paragraph-rsid="0003d064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 fo:language="pl" fo:country="PL" fo:font-weight="bold" officeooo:rsid="000f27a3" officeooo:paragraph-rsid="0003d064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9pt" fo:language="pl" fo:country="PL" fo:font-weight="bold" officeooo:rsid="001b1fa5" officeooo:paragraph-rsid="0003d064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paragraph-rsid="0003d064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fo:language="pl" fo:country="PL" fo:font-weight="normal" officeooo:rsid="003fef0b" officeooo:paragraph-rsid="00048b8b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language="pl" fo:country="PL" fo:font-weight="normal" officeooo:rsid="0040c219" officeooo:paragraph-rsid="00048b8b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3fef0b" officeooo:paragraph-rsid="00048b8b" style:font-size-asian="9pt" style:language-asian="zxx" style:country-asian="none" style:font-size-complex="9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40c219" officeooo:paragraph-rsid="00048b8b" style:font-size-asian="9pt" style:language-asian="zxx" style:country-asian="none" style:font-size-complex="9pt" style:language-complex="zxx" style:country-complex="none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language="pl" fo:country="PL" officeooo:rsid="004334b3" officeooo:paragraph-rsid="00048b8b" style:font-size-asian="9pt" style:language-asian="zxx" style:country-asian="none" style:font-size-complex="9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4334b3" officeooo:paragraph-rsid="00048b8b" style:font-size-asian="9pt" style:language-asian="zxx" style:country-asian="none" style:font-size-complex="9pt" style:language-complex="zxx" style:country-complex="none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language="pl" fo:country="PL" officeooo:rsid="00443801" officeooo:paragraph-rsid="00048b8b" style:font-size-asian="9pt" style:language-asian="zxx" style:country-asian="none" style:font-size-complex="9pt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443801" officeooo:paragraph-rsid="00048b8b" style:font-size-asian="9pt" style:language-asian="zxx" style:country-asian="none" style:font-size-complex="9pt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4764ba" officeooo:paragraph-rsid="00048b8b" style:font-size-asian="9pt" style:language-asian="zxx" style:country-asian="none" style:font-size-complex="9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4d7a9d" officeooo:paragraph-rsid="00048b8b" style:font-size-asian="9pt" style:language-asian="zxx" style:country-asian="none" style:font-size-complex="9pt" style:language-complex="zxx" style:country-complex="none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language="pl" fo:country="PL" officeooo:rsid="004d7a9d" officeooo:paragraph-rsid="00048b8b" style:font-size-asian="9pt" style:language-asian="zxx" style:country-asian="none" style:font-size-complex="9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language="pl" fo:country="PL" officeooo:rsid="00506fd7" officeooo:paragraph-rsid="00048b8b" style:font-size-asian="9pt" style:language-asian="zxx" style:country-asian="none" style:font-size-complex="9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1c0f52" officeooo:paragraph-rsid="00048b8b" style:font-size-asian="9pt" style:language-asian="zxx" style:country-asian="none" style:font-size-complex="9pt" style:language-complex="zxx" style:country-complex="none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language="pl" fo:country="PL" officeooo:rsid="001c0f52" officeooo:paragraph-rsid="001dac4d" style:font-size-asian="9pt" style:language-asian="zxx" style:country-asian="none" style:font-size-complex="9pt" style:language-complex="zxx" style:country-complex="none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language="pl" fo:country="PL" officeooo:rsid="0020538e" officeooo:paragraph-rsid="00048b8b" style:font-size-asian="9pt" style:language-asian="zxx" style:country-asian="none" style:font-size-complex="9pt" style:language-complex="zxx" style:country-complex="none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21289c" officeooo:paragraph-rsid="00048b8b" style:font-size-asian="9pt" style:language-asian="zxx" style:country-asian="none" style:font-size-complex="9pt" style:language-complex="zxx" style:country-complex="none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language="pl" fo:country="PL" officeooo:rsid="003e4102" officeooo:paragraph-rsid="003e4102" style:font-size-asian="9pt" style:language-asian="zxx" style:country-asian="none" style:font-size-complex="9pt" style:language-complex="zxx" style:country-complex="none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3ebe05" officeooo:paragraph-rsid="003ebe05" style:font-size-asian="9pt" style:language-asian="zxx" style:country-asian="none" style:font-size-complex="9pt" style:language-complex="zxx" style:country-complex="none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language="pl" fo:country="PL" officeooo:rsid="00567bf6" officeooo:paragraph-rsid="0057349d" style:font-size-asian="9pt" style:language-asian="zxx" style:country-asian="none" style:font-size-complex="9pt" style:language-complex="zxx" style:country-complex="none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5a58bb" officeooo:paragraph-rsid="005a58bb" style:font-size-asian="9pt" style:language-asian="zxx" style:country-asian="none" style:font-size-complex="9pt" style:language-complex="zxx" style:country-complex="none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language="pl" fo:country="PL" officeooo:rsid="004c54b9" officeooo:paragraph-rsid="004c54b9" style:font-size-asian="9pt" style:language-asian="zxx" style:country-asian="none" style:font-size-complex="9pt" style:language-complex="zxx" style:country-complex="none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4cb2c0" officeooo:paragraph-rsid="004cb2c0" style:font-size-asian="9pt" style:language-asian="zxx" style:country-asian="none" style:font-size-complex="9pt" style:language-complex="zxx" style:country-complex="none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language="pl" fo:country="PL" officeooo:rsid="0074e14c" officeooo:paragraph-rsid="0071aa86" style:font-size-asian="9pt" style:language-asian="zxx" style:country-asian="none" style:font-size-complex="9pt" style:language-complex="zxx" style:country-complex="none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71aa86" officeooo:paragraph-rsid="0071aa86" style:font-size-asian="9pt" style:language-asian="zxx" style:country-asian="none" style:font-size-complex="9pt" style:language-complex="zxx" style:country-complex="none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language="pl" fo:country="PL" officeooo:rsid="0014352a" officeooo:paragraph-rsid="0014352a" style:font-size-asian="9pt" style:language-asian="zxx" style:country-asian="none" style:font-size-complex="9pt" style:language-complex="zxx" style:country-complex="none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fe95c8" officeooo:paragraph-rsid="00fe95c8" style:font-size-asian="9pt" style:language-asian="zxx" style:country-asian="none" style:font-size-complex="9pt" style:language-complex="zxx" style:country-complex="none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language="pl" fo:country="PL" officeooo:rsid="00182761" officeooo:paragraph-rsid="00182761" style:font-size-asian="9pt" style:language-asian="zxx" style:country-asian="none" style:font-size-complex="9pt" style:language-complex="zxx" style:country-complex="none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fa0e5e" officeooo:paragraph-rsid="00fa0e5e" style:font-size-asian="9pt" style:language-asian="zxx" style:country-asian="none" style:font-size-complex="9pt" style:language-complex="zxx" style:country-complex="none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language="pl" fo:country="PL" officeooo:rsid="001b4956" officeooo:paragraph-rsid="013a0d9f" style:font-size-asian="9pt" style:language-asian="zxx" style:country-asian="none" style:font-size-complex="9pt" style:language-complex="zxx" style:country-complex="none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6pt" fo:language="pl" fo:country="PL" fo:font-weight="normal" officeooo:rsid="0035aa0f" officeooo:paragraph-rsid="0035aa0f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6pt" fo:language="pl" fo:country="PL" fo:font-weight="normal" officeooo:rsid="0035aa0f" officeooo:paragraph-rsid="0035aa0f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214af6" officeooo:paragraph-rsid="00048b8b" style:font-size-asian="10.5pt" style:language-asian="zxx" style:country-asian="none" style:font-size-complex="10.5pt" style:language-complex="zxx" style:country-complex="none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313b54" officeooo:paragraph-rsid="00313b54" style:font-size-asian="10.5pt" style:language-asian="zxx" style:country-asian="none" style:font-size-complex="10.5pt" style:language-complex="zxx" style:country-complex="none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506fd7" officeooo:paragraph-rsid="00048b8b" style:font-size-asian="10.5pt" style:language-asian="zxx" style:country-asian="none" style:font-size-complex="10.5pt" style:language-complex="zxx" style:country-complex="none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39ab3b" officeooo:paragraph-rsid="00048b8b" style:font-size-asian="10.5pt" style:language-asian="zxx" style:country-asian="none" style:font-size-complex="10.5pt" style:language-complex="zxx" style:country-complex="none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311baf" officeooo:paragraph-rsid="00311baf" style:font-size-asian="10.5pt" style:language-asian="zxx" style:country-asian="none" style:font-size-complex="10.5pt" style:language-complex="zxx" style:country-complex="none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fo:font-weight="bold" officeooo:rsid="0065996c" officeooo:paragraph-rsid="0065996c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65996c" officeooo:paragraph-rsid="0065996c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paragraph-rsid="0003d06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4b68e" officeooo:paragraph-rsid="0003d06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16a626" officeooo:paragraph-rsid="0003d06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paragraph-rsid="0003d064" style:font-size-asian="10pt" style:language-asian="zxx" style:country-asian="none" style:font-size-complex="10pt" style:language-complex="zxx" style:country-complex="none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paragraph-rsid="0003d064" style:font-size-asian="11pt" style:language-asian="zxx" style:country-asian="none" style:font-size-complex="11pt" style:language-complex="zxx" style:country-complex="none"/>
    </style:style>
    <style:style style:name="P52" style:family="paragraph" style:parent-style-name="Table_20_Contents">
      <style:paragraph-properties fo:text-align="start" style:justify-single-word="false"/>
      <style:text-properties style:text-position="0% 100%" style:font-name="Times New Roman" fo:font-size="9pt" fo:language="pl" fo:country="PL" officeooo:rsid="004764ba" officeooo:paragraph-rsid="00048b8b" style:font-size-asian="9pt" style:language-asian="zxx" style:country-asian="none" style:font-size-complex="9pt" style:language-complex="zxx" style:country-complex="none"/>
    </style:style>
    <style:style style:name="P53" style:family="paragraph" style:parent-style-name="Table_20_Contents">
      <style:paragraph-properties fo:text-align="start" style:justify-single-word="false"/>
      <style:text-properties style:text-position="0% 100%" style:font-name="Times New Roman" fo:font-size="9pt" fo:language="pl" fo:country="PL" officeooo:rsid="004a8bfa" officeooo:paragraph-rsid="00048b8b" style:font-size-asian="9pt" style:language-asian="zxx" style:country-asian="none" style:font-size-complex="9pt" style:language-complex="zxx" style:country-complex="none"/>
    </style:style>
    <style:style style:name="P54" style:family="paragraph" style:parent-style-name="Table_20_Contents">
      <style:paragraph-properties fo:text-align="start" style:justify-single-word="false"/>
      <style:text-properties style:text-position="0% 100%" style:font-name="Times New Roman" fo:font-size="9pt" fo:language="pl" fo:country="PL" officeooo:rsid="004bcff2" officeooo:paragraph-rsid="001dac4d" style:font-size-asian="9pt" style:language-asian="zxx" style:country-asian="none" style:font-size-complex="9pt" style:language-complex="zxx" style:country-complex="none"/>
    </style:style>
    <style:style style:name="P55" style:family="paragraph" style:parent-style-name="Table_20_Contents">
      <style:paragraph-properties fo:text-align="start" style:justify-single-word="false"/>
      <style:text-properties style:text-position="0% 100%" style:font-name="Times New Roman" fo:font-size="9pt" fo:language="pl" fo:country="PL" style:text-underline-style="none" officeooo:rsid="004d7a9d" officeooo:paragraph-rsid="00048b8b" style:font-size-asian="9pt" style:language-asian="zxx" style:country-asian="none" style:font-size-complex="9pt" style:language-complex="zxx" style:country-complex="none"/>
    </style:style>
    <style:style style:name="P56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Times New Roman" fo:font-size="11pt" fo:language="pl" fo:country="PL" fo:font-weight="bold" officeooo:rsid="00133993" officeooo:paragraph-rsid="00212ca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7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Times New Roman" fo:font-size="11pt" fo:language="pl" fo:country="PL" officeooo:rsid="00133993" officeooo:paragraph-rsid="00212ca9" style:font-size-asian="11pt" style:language-asian="zxx" style:country-asian="none" style:font-size-complex="11pt" style:language-complex="zxx" style:country-complex="none"/>
    </style:style>
    <style:style style:name="P58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Times New Roman" fo:font-size="10pt" fo:language="pl" fo:country="PL" officeooo:rsid="00133993" officeooo:paragraph-rsid="00212ca9" style:font-size-asian="10pt" style:language-asian="zxx" style:country-asian="none" style:font-size-complex="10pt" style:language-complex="zxx" style:country-complex="none"/>
    </style:style>
    <style:style style:name="P59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style:font-name="Times New Roman" fo:font-size="10pt" fo:language="pl" fo:country="PL" fo:font-style="italic" fo:font-weight="normal" officeooo:rsid="00153261" officeooo:paragraph-rsid="0003d064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60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0pt" fo:language="pl" fo:country="PL" fo:font-style="italic" officeooo:rsid="001e4925" officeooo:paragraph-rsid="0003d064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1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0pt" fo:language="pl" fo:country="PL" officeooo:rsid="00133993" officeooo:paragraph-rsid="0003d064" style:font-size-asian="10pt" style:language-asian="zxx" style:country-asian="none" style:font-size-complex="10pt" style:language-complex="zxx" style:country-complex="none"/>
    </style:style>
    <style:style style:name="P62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0pt" fo:language="pl" fo:country="PL" fo:font-weight="bold" officeooo:paragraph-rsid="0003d064" style:font-size-asian="10pt" style:language-asian="zxx" style:country-asian="none" style:font-weight-asian="bold" style:font-size-complex="10pt" style:language-complex="zxx" style:country-complex="none"/>
    </style:style>
    <style:style style:name="P63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1pt" fo:language="pl" fo:country="PL" fo:font-weight="bold" officeooo:rsid="000c805a" officeooo:paragraph-rsid="0003d064" style:font-size-asian="11pt" style:font-weight-asian="bold" style:font-size-complex="11pt" style:font-weight-complex="bold"/>
    </style:style>
    <style:style style:name="P64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1pt" fo:language="pl" fo:country="PL" fo:font-weight="bold" officeooo:rsid="000c805a" officeooo:paragraph-rsid="0003d064" style:font-size-asian="11pt" style:font-weight-asian="bold" style:font-size-complex="11pt" style:font-weight-complex="bold"/>
    </style:style>
    <style:style style:name="P65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style:font-name="Times New Roman" fo:font-size="11pt" fo:language="pl" fo:country="PL" fo:font-weight="bold" officeooo:rsid="00133993" officeooo:paragraph-rsid="00329cf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6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style:font-name="Times New Roman" fo:font-size="11pt" fo:language="pl" fo:country="PL" officeooo:rsid="00133993" officeooo:paragraph-rsid="00329cfd" style:font-size-asian="11pt" style:language-asian="zxx" style:country-asian="none" style:font-size-complex="11pt" style:language-complex="zxx" style:country-complex="none"/>
    </style:style>
    <style:style style:name="P67" style:family="paragraph" style:parent-style-name="Standard" style:list-style-name="L1">
      <loext:graphic-properties draw:fill="none"/>
      <style:paragraph-properties fo:text-align="start" style:justify-single-word="false" fo:background-color="transparent"/>
      <style:text-properties style:font-name="Times New Roman" fo:font-size="11pt" fo:language="pl" fo:country="PL" officeooo:rsid="00133993" officeooo:paragraph-rsid="00212ca9" style:font-size-asian="11pt" style:language-asian="zxx" style:country-asian="none" style:font-size-complex="11pt" style:language-complex="zxx" style:country-complex="none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6bd9a8" officeooo:paragraph-rsid="006bd9a8" style:font-size-asian="10.5pt" style:font-weight-asian="bold" style:font-size-complex="10.5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fo:font-weight="bold" officeooo:rsid="006ce2d0" officeooo:paragraph-rsid="006ce2d0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1" style:family="text">
      <style:text-properties officeooo:rsid="001535f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3d064" style:font-weight-asian="normal" style:font-weight-complex="normal"/>
    </style:style>
    <style:style style:name="T4" style:family="text">
      <style:text-properties fo:font-weight="normal" officeooo:rsid="012fe88d" style:font-weight-asian="normal" style:font-weight-complex="normal"/>
    </style:style>
    <style:style style:name="T5" style:family="text">
      <style:text-properties fo:font-weight="normal" officeooo:rsid="013260c9" style:font-weight-asian="normal" style:font-weight-complex="normal"/>
    </style:style>
    <style:style style:name="T6" style:family="text">
      <style:text-properties fo:font-weight="normal" officeooo:rsid="013a0d9f" style:font-weight-asian="normal" style:font-weight-complex="normal"/>
    </style:style>
    <style:style style:name="T7" style:family="text">
      <style:text-properties fo:font-weight="normal" officeooo:rsid="00628a1d" style:font-weight-asian="normal" style:font-weight-complex="normal"/>
    </style:style>
    <style:style style:name="T8" style:family="text">
      <style:text-properties officeooo:rsid="000f27a3"/>
    </style:style>
    <style:style style:name="T9" style:family="text">
      <style:text-properties officeooo:rsid="0003d064"/>
    </style:style>
    <style:style style:name="T10" style:family="text">
      <style:text-properties officeooo:rsid="0049dd80"/>
    </style:style>
    <style:style style:name="T11" style:family="text">
      <style:text-properties officeooo:rsid="003f8871"/>
    </style:style>
    <style:style style:name="T12" style:family="text">
      <style:text-properties officeooo:rsid="0035e66e"/>
    </style:style>
    <style:style style:name="T13" style:family="text">
      <style:text-properties officeooo:rsid="004a8c7a"/>
    </style:style>
    <style:style style:name="T14" style:family="text">
      <style:text-properties officeooo:rsid="0037d1ad"/>
    </style:style>
    <style:style style:name="T15" style:family="text">
      <style:text-properties officeooo:rsid="001c0f52"/>
    </style:style>
    <style:style style:name="T16" style:family="text">
      <style:text-properties officeooo:rsid="001b5280"/>
    </style:style>
    <style:style style:name="T17" style:family="text">
      <style:text-properties officeooo:rsid="00415932"/>
    </style:style>
    <style:style style:name="T18" style:family="text">
      <style:text-properties officeooo:rsid="001d4f06"/>
    </style:style>
    <style:style style:name="T19" style:family="text">
      <style:text-properties officeooo:rsid="001d8e7a"/>
    </style:style>
    <style:style style:name="T20" style:family="text">
      <style:text-properties officeooo:rsid="0020538e"/>
    </style:style>
    <style:style style:name="T21" style:family="text">
      <style:text-properties officeooo:rsid="0057349d"/>
    </style:style>
    <style:style style:name="T22" style:family="text">
      <style:text-properties officeooo:rsid="0012aa40"/>
    </style:style>
    <style:style style:name="T23" style:family="text">
      <style:text-properties officeooo:rsid="00217f8b"/>
    </style:style>
    <style:style style:name="T24" style:family="text">
      <style:text-properties officeooo:rsid="0024037d"/>
    </style:style>
    <style:style style:name="T25" style:family="text">
      <style:text-properties officeooo:rsid="00313b54"/>
    </style:style>
    <style:style style:name="T26" style:family="text">
      <style:text-properties officeooo:rsid="010de7c2"/>
    </style:style>
    <style:style style:name="T27" style:family="text">
      <style:text-properties officeooo:rsid="00efc14b"/>
    </style:style>
    <style:style style:name="T28" style:family="text">
      <style:text-properties officeooo:rsid="004289e5"/>
    </style:style>
    <style:style style:name="T29" style:family="text">
      <style:text-properties officeooo:rsid="00f50616"/>
    </style:style>
    <style:style style:name="T30" style:family="text">
      <style:text-properties officeooo:rsid="00efcb99"/>
    </style:style>
    <style:style style:name="T31" style:family="text">
      <style:text-properties officeooo:rsid="005e781e"/>
    </style:style>
    <style:style style:name="T32" style:family="text">
      <style:text-properties officeooo:rsid="00f1b168"/>
    </style:style>
    <style:style style:name="T33" style:family="text">
      <style:text-properties officeooo:rsid="002c0191"/>
    </style:style>
    <style:style style:name="T34" style:family="text">
      <style:text-properties officeooo:rsid="00f1d42b"/>
    </style:style>
    <style:style style:name="T35" style:family="text">
      <style:text-properties officeooo:rsid="00f60a87"/>
    </style:style>
    <style:style style:name="T36" style:family="text">
      <style:text-properties officeooo:rsid="00f2b094"/>
    </style:style>
    <style:style style:name="T37" style:family="text">
      <style:text-properties officeooo:rsid="0057de3a"/>
    </style:style>
    <style:style style:name="T38" style:family="text">
      <style:text-properties officeooo:rsid="00f48654"/>
    </style:style>
    <style:style style:name="T39" style:family="text">
      <style:text-properties officeooo:rsid="0094bd67"/>
    </style:style>
    <style:style style:name="T40" style:family="text">
      <style:text-properties officeooo:rsid="012fe88d"/>
    </style:style>
    <style:style style:name="T41" style:family="text">
      <style:text-properties officeooo:rsid="0016e328"/>
    </style:style>
    <style:style style:name="T42" style:family="text">
      <style:text-properties officeooo:rsid="013260c9"/>
    </style:style>
    <style:style style:name="T43" style:family="text">
      <style:text-properties officeooo:rsid="013a0d9f"/>
    </style:style>
    <style:style style:name="T44" style:family="text">
      <style:text-properties officeooo:rsid="0060bb12"/>
    </style:style>
    <style:style style:name="T45" style:family="text">
      <style:text-properties officeooo:rsid="00647fa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Załącznik <text:span text:style-name="T23">Nr 1</text:span> do ,,Oferty <text:span text:style-name="T23">c</text:span>enowej”</text:p>
      <text:p text:style-name="P63">Formularz asortymentowo-ilościowo – cenowy</text:p>
      <text:p text:style-name="P63"><text:span text:style-name="T2">na dostawy w okresie </text:span>od <text:span text:style-name="T9">01.09.2019r. - 31.08.2020r.</text:span></text:p>
      <text:p text:style-name="P64"><text:s/><text:span text:style-name="T2">Artykuły chemiczne</text:span></text:p>
      <text:p text:style-name="P64">I<text:span text:style-name="T9">II</text:span>. CPV <text:span text:style-name="T2">grupa</text:span> 3<text:span text:style-name="T24">98</text:span><text:span text:style-name="T2"> </text:span><text:span text:style-name="T3">Środki czyszczące i polerujące</text:span><text:span text:style-name="T9"> Część 2</text:span><text:span text:style-name="T3">:</text:span><text:span text:style-name="T9"> Specjalistyczne preparaty chemiczne</text:span></text:p>
      <text:p text:style-name="P6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2">Nazwa artykułu </text:p>
          </table:table-cell>
          <table:table-cell table:style-name="Tabela4.A1" office:value-type="string">
            <text:p text:style-name="P3">Jed<text:span text:style-name="T8">n.</text:span></text:p>
          </table:table-cell>
          <table:table-cell table:style-name="Tabela4.A1" office:value-type="string">
            <text:p text:style-name="P4">Ilość </text:p>
            <text:p text:style-name="P5">zam<text:span text:style-name="T22">ówienia</text:span></text:p>
          </table:table-cell>
          <table:table-cell table:style-name="Tabela4.A1" office:value-type="string">
            <text:p text:style-name="P6">Cena <text:s text:c="15"/></text:p>
            <text:p text:style-name="P5"><text:s/>netto </text:p>
          </table:table-cell>
          <table:table-cell table:style-name="Tabela4.A1" office:value-type="string">
            <text:p text:style-name="P7">Wartość netto</text:p>
          </table:table-cell>
          <table:table-cell table:style-name="Tabela4.G1" office:value-type="string">
            <text:p text:style-name="P8">% <text:span text:style-name="T8">Vat </text:span></text:p>
          </table:table-cell>
          <table:table-cell table:style-name="Tabela4.H1" office:value-type="string">
            <text:p text:style-name="P5">Wartość</text:p>
            <text:p text:style-name="P5"><text:s/>brutto </text:p>
          </table:table-cell>
        </table:table-row>
        <table:table-row>
          <table:table-cell table:style-name="Tabela4.G1" office:value-type="string">
            <text:p text:style-name="P38">1</text:p>
          </table:table-cell>
          <table:table-cell table:style-name="Tabela4.G1" office:value-type="string">
            <text:p text:style-name="P38">2</text:p>
          </table:table-cell>
          <table:table-cell table:style-name="Tabela4.G1" office:value-type="string">
            <text:p text:style-name="P38">3</text:p>
          </table:table-cell>
          <table:table-cell table:style-name="Tabela4.G1" office:value-type="string">
            <text:p text:style-name="P38">4</text:p>
          </table:table-cell>
          <table:table-cell table:style-name="Tabela4.G1" office:value-type="string">
            <text:p text:style-name="P39">5</text:p>
          </table:table-cell>
          <table:table-cell table:style-name="Tabela4.G1" office:value-type="string">
            <text:p text:style-name="P38">6</text:p>
          </table:table-cell>
          <table:table-cell table:style-name="Tabela4.G1" office:value-type="string">
            <text:p text:style-name="P38">7</text:p>
          </table:table-cell>
          <table:table-cell table:style-name="Tabela4.H1" office:value-type="string">
            <text:p text:style-name="P38">8</text:p>
          </table:table-cell>
        </table:table-row>
        <table:table-row>
          <table:table-cell table:style-name="Tabela4.G1" office:value-type="string">
            <text:p text:style-name="P40">1.</text:p>
          </table:table-cell>
          <table:table-cell table:style-name="Tabela4.G1" office:value-type="string">
            <text:p text:style-name="P9">Płyn do zmywania kubków GRAND DI CL – 1op=<text:span text:style-name="T26">10</text:span>li<text:span text:style-name="T27">t.</text:span></text:p>
          </table:table-cell>
          <table:table-cell table:style-name="Tabela4.G1" office:value-type="string">
            <text:p text:style-name="P11">litr</text:p>
          </table:table-cell>
          <table:table-cell table:style-name="Tabela4.G1" office:value-type="string">
            <text:p text:style-name="P46">30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0">2.</text:p>
          </table:table-cell>
          <table:table-cell table:style-name="Tabela4.G1" office:value-type="string">
            <text:p text:style-name="P9">Płyn do zmywania w zmywarkach CLINEX Dishwash – 1op=5l<text:span text:style-name="T27">it.</text:span></text:p>
          </table:table-cell>
          <table:table-cell table:style-name="Tabela4.G1" office:value-type="string">
            <text:p text:style-name="P11">litr </text:p>
          </table:table-cell>
          <table:table-cell table:style-name="Tabela4.G1" office:value-type="string">
            <text:p text:style-name="P46">140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0">3.</text:p>
          </table:table-cell>
          <table:table-cell table:style-name="Tabela4.G1" office:value-type="string">
            <text:p text:style-name="P10">Preparat do mycia pieca CLINEX Grill poj. <text:span text:style-name="T28">z</text:span> rozpylaczem –<text:span text:style-name="T29"> 1op.=</text:span>1lit.</text:p>
          </table:table-cell>
          <table:table-cell table:style-name="Tabela4.G1" office:value-type="string">
            <text:p text:style-name="P12">litr </text:p>
          </table:table-cell>
          <table:table-cell table:style-name="Tabela4.G1" office:value-type="string">
            <text:p text:style-name="P46">17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0">4.</text:p>
          </table:table-cell>
          <table:table-cell table:style-name="Tabela4.G1" office:value-type="string">
            <text:p text:style-name="P13">Preparat do odkamieniania zmywarek CLINEX Destoner <text:s/>op= 5l<text:span text:style-name="T27">it.</text:span></text:p>
          </table:table-cell>
          <table:table-cell table:style-name="Tabela4.G1" office:value-type="string">
            <text:p text:style-name="P14">litr</text:p>
          </table:table-cell>
          <table:table-cell table:style-name="Tabela4.G1" office:value-type="string">
            <text:p text:style-name="P46">80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0">5.</text:p>
          </table:table-cell>
          <table:table-cell table:style-name="Tabela4.G1" office:value-type="string">
            <text:p text:style-name="P15">Preparat do nabłyszczania naczyń CLINEX Di Shine -op.=5 lit.</text:p>
          </table:table-cell>
          <table:table-cell table:style-name="Tabela4.G1" office:value-type="string">
            <text:p text:style-name="P16">litr</text:p>
          </table:table-cell>
          <table:table-cell table:style-name="Tabela4.G1" office:value-type="string">
            <text:p text:style-name="P46">60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1">6.</text:p>
          </table:table-cell>
          <table:table-cell table:style-name="Tabela4.G1" office:value-type="string">
            <text:p text:style-name="P52">Preparat do dezynfekcji podłóg w pom. <text:span text:style-name="T10">k</text:span>uchni CLINEX Bauren – <text:span text:style-name="T29">1 </text:span>op.=10l<text:span text:style-name="T30">it.</text:span></text:p>
          </table:table-cell>
          <table:table-cell table:style-name="Tabela4.G1" office:value-type="string">
            <text:p text:style-name="P17">litr </text:p>
          </table:table-cell>
          <table:table-cell table:style-name="Tabela4.G1" office:value-type="string">
            <text:p text:style-name="P46">130</text:p>
          </table:table-cell>
          <table:table-cell table:style-name="Tabela4.G1" office:value-type="string">
            <text:p text:style-name="P48"/>
          </table:table-cell>
          <table:table-cell table:style-name="Tabela4.G1" office:value-type="string">
            <text:p text:style-name="P48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1">7.</text:p>
          </table:table-cell>
          <table:table-cell table:style-name="Tabela4.G1" office:value-type="string">
            <text:p text:style-name="P53">Preparat do <text:span text:style-name="T12">pielęgnacji</text:span> stali nierdz. CLINEX Shine Stell poj.<text:span text:style-name="T13">z</text:span> rozpyl. 0,65l<text:span text:style-name="T30">it.</text:span></text:p>
          </table:table-cell>
          <table:table-cell table:style-name="Tabela4.G1" office:value-type="string">
            <text:p text:style-name="P18">szt. </text:p>
          </table:table-cell>
          <table:table-cell table:style-name="Tabela4.G1" office:value-type="string">
            <text:p text:style-name="P46">31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1">8.</text:p>
          </table:table-cell>
          <table:table-cell table:style-name="Tabela4.G1" office:value-type="string">
            <text:p text:style-name="P54">Mleczko do usuwania <text:span text:style-name="T31">osadów</text:span> tłuszcz. CLINEX Stronger </text:p>
            <text:p text:style-name="P54">poj. z rozpyl. <text:span text:style-name="T29">1op.= </text:span>0,75l<text:span text:style-name="T32">it.</text:span></text:p>
          </table:table-cell>
          <table:table-cell table:style-name="Tabela4.G1" office:value-type="string">
            <text:p text:style-name="P18">szt.</text:p>
          </table:table-cell>
          <table:table-cell table:style-name="Tabela4.G1" office:value-type="string">
            <text:p text:style-name="P46">24</text:p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47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1">9.</text:p>
          </table:table-cell>
          <table:table-cell table:style-name="Tabela4.G1" office:value-type="string">
            <text:p text:style-name="P55">Płyn do mycia szyb, luster, pow. gla<text:span text:style-name="T14">z.</text:span> w pom. <text:span text:style-name="T15">k</text:span>uchni CLINEX GLASS poj. <text:s text:c="9"/><text:span text:style-name="T15">z</text:span> rozpyl. <text:span text:style-name="T29">1op. = </text:span><text:s/>1<text:span text:style-name="T14">lit.</text:span></text:p>
          </table:table-cell>
          <table:table-cell table:style-name="Tabela4.G1" office:value-type="string">
            <text:p text:style-name="P18">szt.</text:p>
          </table:table-cell>
          <table:table-cell table:style-name="Tabela4.G1" office:value-type="string">
            <text:p text:style-name="P46">60</text:p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0">1<text:span text:style-name="T25">0.</text:span></text:p>
          </table:table-cell>
          <table:table-cell table:style-name="Tabela4.G1" office:value-type="string">
            <text:p text:style-name="P19">Miejscowa dezynfekcja pow. stołów, blatów CLINEX NPS Table <text:span text:style-name="T11">poj. <text:s text:c="19"/>z rozpylaczem 1op. = 0,75 lit.</text:span></text:p>
          </table:table-cell>
          <table:table-cell table:style-name="Tabela4.G1" office:value-type="string">
            <text:p text:style-name="P18">szt. </text:p>
          </table:table-cell>
          <table:table-cell table:style-name="Tabela4.G1" office:value-type="string">
            <text:p text:style-name="P46">78</text:p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0">1<text:span text:style-name="T25">1.</text:span></text:p>
          </table:table-cell>
          <table:table-cell table:style-name="Tabela4.G1" office:value-type="string">
            <text:p text:style-name="P20">Proszek do prania i dezynfekcji tkanin <text:s/><text:span text:style-name="T16">CLOVIN II STEPTON 1op.=15kg</text:span></text:p>
          </table:table-cell>
          <table:table-cell table:style-name="Tabela4.G1" office:value-type="string">
            <text:p text:style-name="P21">kg</text:p>
          </table:table-cell>
          <table:table-cell table:style-name="Tabela4.G1" office:value-type="string">
            <text:p text:style-name="P68">90</text:p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2">1<text:span text:style-name="T25">2.</text:span></text:p>
          </table:table-cell>
          <table:table-cell table:style-name="Tabela4.G1" office:value-type="string">
            <text:p text:style-name="P22">Preparat do dezynfekcji powierzchni (łó<text:span text:style-name="T17">żek </text:span>, lodów<text:span text:style-name="T17">ek</text:span> do przech. odpadów med. <text:span text:style-name="T18">u</text:span>rządzeń w pom. <text:span text:style-name="T19">p</text:span>ro-morte) OXIVIR P<text:span text:style-name="T33">lus </text:span><text:s/>poj. z rozpylaczem 0,75l<text:span text:style-name="T34">it.</text:span></text:p>
          </table:table-cell>
          <table:table-cell table:style-name="Tabela4.G1" office:value-type="string">
            <text:p text:style-name="P21"><text:span text:style-name="T20">s</text:span>zt.</text:p>
          </table:table-cell>
          <table:table-cell table:style-name="Tabela4.G1" office:value-type="string">
            <text:p text:style-name="P46">9</text:p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3">1<text:span text:style-name="T25">3.</text:span></text:p>
          </table:table-cell>
          <table:table-cell table:style-name="Tabela4.G1" office:value-type="string">
            <text:p text:style-name="P23">Preparat do doczyszczania stali nierdzewnej CLINEX Stell <text:span text:style-name="T35">1 </text:span>op. <text:span text:style-name="T35">= </text:span>1 lit.</text:p>
          </table:table-cell>
          <table:table-cell table:style-name="Tabela4.G1" office:value-type="string">
            <text:p text:style-name="P24">litr</text:p>
          </table:table-cell>
          <table:table-cell table:style-name="Tabela4.G1" office:value-type="string">
            <text:p text:style-name="P46">5</text:p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1">14.</text:p>
          </table:table-cell>
          <table:table-cell table:style-name="Tabela4.G1" office:value-type="string">
            <text:p text:style-name="P25">Środek do dezynfekcji wyrobów medycznych oraz trudno dostępnych powierzchni AERODESIN 2000 <text:span text:style-name="T35">1 </text:span>op.<text:span text:style-name="T35">= </text:span>5l<text:span text:style-name="T36">it</text:span></text:p>
          </table:table-cell>
          <table:table-cell table:style-name="Tabela4.G1" office:value-type="string">
            <text:p text:style-name="P26">litr</text:p>
          </table:table-cell>
          <table:table-cell table:style-name="Tabela4.G1" office:value-type="string">
            <text:p text:style-name="P46">10</text:p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1">15.</text:p>
          </table:table-cell>
          <table:table-cell table:style-name="Tabela4.G1" office:value-type="string">
            <text:p text:style-name="P27"><text:span text:style-name="T21">M</text:span>ocny środek myjący TORNADO <text:span text:style-name="T37">kiehl – op. = <text:s/>1lit.</text:span></text:p>
          </table:table-cell>
          <table:table-cell table:style-name="Tabela4.G1" office:value-type="string">
            <text:p text:style-name="P28">litr</text:p>
          </table:table-cell>
          <table:table-cell table:style-name="Tabela4.G1" office:value-type="string">
            <text:p text:style-name="P46">10</text:p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1">16.</text:p>
          </table:table-cell>
          <table:table-cell table:style-name="Tabela4.G1" office:value-type="string">
            <text:p text:style-name="P29">Zapachowy detergent do toalet, usuwający osady wapienne i urynowe URINEX PLUS <text:s/>- <text:span text:style-name="T35">1op. = </text:span>1l<text:span text:style-name="T38">it.</text:span></text:p>
          </table:table-cell>
          <table:table-cell table:style-name="Tabela4.G1" office:value-type="string">
            <text:p text:style-name="P30">litr</text:p>
          </table:table-cell>
          <table:table-cell table:style-name="Tabela4.G1" office:value-type="string">
            <text:p text:style-name="P46">166</text:p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1">17.</text:p>
          </table:table-cell>
          <table:table-cell table:style-name="Tabela4.G1" office:value-type="string">
            <text:p text:style-name="P31">Clinex Scent 500ml. <text:span text:style-name="T39">skoncentrowany odświeżacz powietrza </text:span></text:p>
          </table:table-cell>
          <table:table-cell table:style-name="Tabela4.G1" office:value-type="string">
            <text:p text:style-name="P32">szt.</text:p>
          </table:table-cell>
          <table:table-cell table:style-name="Tabela4.G1" office:value-type="string">
            <text:p text:style-name="P45">166</text:p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1">18.</text:p>
          </table:table-cell>
          <table:table-cell table:style-name="Tabela4.G1" office:value-type="string">
            <text:p text:style-name="P33"><text:span text:style-name="T7">Preparat do ściągania zniszczonych warstw polimerowych</text:span><text:span text:style-name="T2"> </text:span><text:span text:style-name="T4">FORLUX PG</text:span><text:span text:style-name="T40">10 </text:span>–<text:span text:style-name="T41"> op. 5l</text:span></text:p>
          </table:table-cell>
          <table:table-cell table:style-name="Tabela4.G1" office:value-type="string">
            <text:p text:style-name="P34">litr</text:p>
          </table:table-cell>
          <table:table-cell table:style-name="Tabela4.G1" office:value-type="string">
            <text:p text:style-name="P69">55</text:p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>
          <table:table-cell table:style-name="Tabela4.G1" office:value-type="string">
            <text:p text:style-name="P41">19.</text:p>
          </table:table-cell>
          <table:table-cell table:style-name="Tabela4.G1" office:value-type="string">
            <text:p text:style-name="P35"><text:span text:style-name="T44">Wysoko połyskowa powłoka zabezpieczająca do podłóg -</text:span> <text:span text:style-name="T2"><text:s/></text:span><text:span text:style-name="T5">FORLUX PP</text:span><text:span text:style-name="T42"> 08- op. 5l</text:span></text:p>
          </table:table-cell>
          <table:table-cell table:style-name="Tabela4.G1" office:value-type="string">
            <text:p text:style-name="P36">litr</text:p>
          </table:table-cell>
          <table:table-cell table:style-name="Tabela4.G1" office:value-type="string">
            <text:p text:style-name="P45">155</text:p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  <table:table-row table:style-name="Tabela4.22">
          <table:table-cell table:style-name="Tabela4.G1" office:value-type="string">
            <text:p text:style-name="P44">2<text:span text:style-name="T25">0.</text:span></text:p>
          </table:table-cell>
          <table:table-cell table:style-name="Tabela4.G1" office:value-type="string">
            <text:p text:style-name="P37"><text:span text:style-name="T45">Preparat do codziennego mycia i pielęgnacji <text:s/>podłóg </text:span><text:span text:style-name="T6">FORLUX PC</text:span><text:span text:style-name="T43">08 – op. 5l</text:span></text:p>
          </table:table-cell>
          <table:table-cell table:style-name="Tabela4.G1" office:value-type="string">
            <text:p text:style-name="P34">litr</text:p>
          </table:table-cell>
          <table:table-cell table:style-name="Tabela4.G1" office:value-type="string">
            <text:p text:style-name="P45">990</text:p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49"/>
          </table:table-cell>
          <table:table-cell table:style-name="Tabela4.G1" office:value-type="string">
            <text:p text:style-name="P50"/>
          </table:table-cell>
          <table:table-cell table:style-name="Tabela4.H1" office:value-type="string">
            <text:p text:style-name="P51"/>
          </table:table-cell>
        </table:table-row>
      </table:table>
      <text:p text:style-name="P56"/>
      <text:list xml:id="list4898774502256877536" text:style-name="L1">
        <text:list-item>
          <text:p text:style-name="P65">Cena stała przez cały czas trwania umowy.</text:p>
          <text:p text:style-name="P66">Cena obejmuje koszt dostawy do magazynu DPS.</text:p>
        </text:list-item>
        <text:list-item>
          <text:p text:style-name="P67">Dostawy muszą być realizowane wg zapotrzebowań magazyniera.</text:p>
          <text:p text:style-name="P67"/>
        </text:list-item>
      </text:list>
      <text:p text:style-name="P57"/>
      <text:p text:style-name="P57"/>
      <text:p text:style-name="P58"/>
      <text:p text:style-name="P61"><text:s/>…………………………… <text:s text:c="67"/>………………………………………</text:p>
      <text:p text:style-name="P60"><text:s text:c="15"/><text:span text:style-name="T1">Zamawiający <text:s text:c="80"/>Podpis i pieczęć Wykonawcy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4M41S</meta:editing-duration>
    <meta:editing-cycles>101</meta:editing-cycles>
    <meta:generator>LibreOffice/5.2.4.2$Windows_x86 LibreOffice_project/3d5603e1122f0f102b62521720ab13a38a4e0eb0</meta:generator>
    <dc:date>2019-06-25T13:31:34.475000000</dc:date>
    <meta:document-statistic meta:table-count="1" meta:image-count="0" meta:object-count="0" meta:page-count="1" meta:paragraph-count="110" meta:word-count="373" meta:character-count="2448" meta:non-whitespace-character-count="1949"/>
    <meta:user-defined meta:name="Info 1"/>
    <meta:user-defined meta:name="Info 2"/>
    <meta:user-defined meta:name="Info 3"/>
    <meta:user-defined meta:name="Info 4"/>
  </office:meta>
</office:document-meta>
</file>