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Palatino-BoldItalic" svg:font-family="Palatino-BoldItalic, 'Times New Roman'"/>
    <style:font-face style:name="Tahoma1" svg:font-family="Tahoma"/>
    <style:font-face style:name="TimesNewRomanPS-BoldItalicMT" svg:font-family="TimesNewRomanPS-BoldItalicMT, 'Times New Roman'"/>
    <style:font-face style:name="TimesNewRomanPSMT" svg:font-family="TimesNewRomanPSMT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88cm" table:align="right" style:writing-mode="lr-tb"/>
    </style:style>
    <style:style style:name="Tabela1.A" style:family="table-column">
      <style:table-column-properties style:column-width="6.588cm"/>
    </style:style>
    <style:style style:name="Tabela1.1" style:family="table-row">
      <style:table-row-properties style:min-row-height="2.11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text-properties style:font-name="Times New Roman" fo:font-size="12pt" fo:language="pl" fo:country="PL" officeooo:paragraph-rsid="00124d94" style:font-size-asian="12pt" style:language-asian="zxx" style:country-asian="none" style:font-size-complex="12pt" style:language-complex="zxx" style:country-complex="none" style:font-style-complex="italic"/>
    </style:style>
    <style:style style:name="P6" style:family="paragraph" style:parent-style-name="Standard">
      <style:paragraph-properties fo:line-height="115%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0d78b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Times New Roman" fo:font-size="9pt" fo:language="pl" fo:country="PL" officeooo:paragraph-rsid="001c013d" style:font-size-asian="9pt" style:language-asian="zxx" style:country-asian="none" style:font-size-complex="9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font-size-asian="12pt" style:language-asian="zxx" style:country-asian="none" style:font-name-complex="TimesNewRomanPSMT" style:font-size-complex="12pt" style:language-complex="zxx" style:country-complex="none"/>
    </style:style>
    <style:style style:name="P15" style:family="paragraph" style:parent-style-name="Standard">
      <style:paragraph-properties style:text-autospace="none"/>
      <style:text-properties fo:color="#000000" style:font-name="Times New Roman" fo:font-size="12pt" fo:language="pl" fo:country="PL" officeooo:paragraph-rsid="000f1c5d" style:font-size-asian="12pt" style:language-asian="zxx" style:country-asian="none" style:font-size-complex="12pt" style:language-complex="zxx" style:country-complex="none" style:font-style-complex="italic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officeooo:paragraph-rsid="002999a5" style:font-size-asian="12pt" style:language-asian="zxx" style:country-asian="none" style:font-size-complex="12pt" style:language-complex="zxx" style:country-complex="none" style:font-style-complex="italic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text-underline-style="solid" style:text-underline-width="auto" style:text-underline-color="font-color" style:font-size-asian="12pt" style:language-asian="zxx" style:country-asian="none" style:font-name-complex="TimesNewRomanPSMT" style:font-size-complex="12pt" style:language-complex="zxx" style:country-complex="none"/>
    </style:style>
    <style:style style:name="P19" style:family="paragraph" style:parent-style-name="Standard">
      <style:paragraph-properties fo:line-height="115%" style:text-autospace="none"/>
      <style:text-properties fo:color="#000000"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name-complex="Palatino-BoldItalic" style:font-size-complex="12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style:text-position="super 58%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fo:margin-left="3.747cm" fo:margin-right="0cm" fo:text-indent="1.249cm" style:auto-text-indent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3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5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 style:font-weight-complex="bold"/>
    </style:style>
    <style:style style:name="P26" style:family="paragraph" style:parent-style-name="Tekst_20_podstawowy_20_wci_3f_ty">
      <style:paragraph-properties fo:line-height="115%" fo:orphans="2" fo:widows="2">
        <style:tab-stops>
          <style:tab-stop style:position="0.635cm"/>
        </style:tab-stops>
      </style:paragraph-properties>
      <style:text-properties officeooo:paragraph-rsid="002d1a5d"/>
    </style:style>
    <style:style style:name="P27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" fo:font-size="9pt" fo:language="pl" fo:country="PL" officeooo:paragraph-rsid="001c013d" style:font-size-asian="9pt" style:language-asian="zxx" style:country-asian="none" style:font-size-complex="9pt" style:language-complex="zxx" style:country-complex="none"/>
    </style:style>
    <style:style style:name="P28" style:family="paragraph" style:parent-style-name="Standard" style:list-style-name="L1">
      <style:paragraph-properties fo:line-height="150%"/>
      <style:text-properties style:font-name="Times New Roman" fo:font-size="12pt" fo:language="pl" fo:country="PL" fo:font-weight="bold" officeooo:paragraph-rsid="000d78b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Times New Roman" fo:font-size="12pt" fo:language="pl" fo:country="PL" officeooo:paragraph-rsid="00113515" style:font-size-asian="12pt" style:language-asian="zxx" style:country-asian="none" style:font-size-complex="12pt" style:language-complex="zxx" style:country-complex="none"/>
    </style:style>
    <style:style style:name="P30" style:family="paragraph" style:parent-style-name="Standard" style:list-style-name="L2">
      <style:paragraph-properties fo:line-height="115%" fo:orphans="2" fo:widows="2">
        <style:tab-stops>
          <style:tab-stop style:position="0.635cm"/>
        </style:tab-stops>
      </style:paragraph-properties>
      <style:text-properties officeooo:paragraph-rsid="002d1a5d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2d1a5d"/>
    </style:style>
    <style:style style:name="P32" style:family="paragraph" style:parent-style-name="Standard" style:list-style-name="L6">
      <style:paragraph-properties fo:text-align="justify" style:justify-single-word="false" style:text-autospace="none"/>
      <style:text-properties fo:font-size="12pt" fo:language="pl" fo:country="PL" fo:font-style="normal" officeooo:paragraph-rsid="003356d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3" style:family="paragraph" style:parent-style-name="Standard" style:list-style-name="L6">
      <style:paragraph-properties fo:text-align="justify" style:justify-single-word="false" style:text-autospace="none"/>
      <style:text-properties fo:language="pl" fo:country="PL" officeooo:paragraph-rsid="0011d837" style:language-asian="zxx" style:country-asian="none" style:language-complex="zxx" style:country-complex="none"/>
    </style:style>
    <style:style style:name="P34" style:family="paragraph" style:parent-style-name="Standard" style:list-style-name="L6">
      <style:paragraph-properties fo:text-align="justify" style:justify-single-word="false" style:text-autospace="none"/>
      <style:text-properties fo:color="#000000" style:font-name="Times New Roman" fo:font-size="12pt" fo:language="pl" fo:country="PL" officeooo:paragraph-rsid="003829dd" style:font-size-asian="12pt" style:language-asian="zxx" style:country-asian="none" style:font-name-complex="TimesNewRomanPS-BoldItalicMT" style:font-size-complex="12pt" style:language-complex="zxx" style:country-complex="none" style:font-style-complex="italic" style:font-weight-complex="bold"/>
    </style:style>
    <style:style style:name="P35" style:family="paragraph" style:parent-style-name="Standard" style:list-style-name="L6">
      <style:paragraph-properties fo:text-align="justify" style:justify-single-word="false" style:text-autospace="none"/>
      <style:text-properties fo:color="#000000" style:font-name="Times New Roman" fo:font-size="12pt" fo:language="pl" fo:country="PL" officeooo:paragraph-rsid="00366ec1" style:font-size-asian="12pt" style:language-asian="zxx" style:country-asian="none" style:font-name-complex="TimesNewRomanPSMT" style:font-size-complex="12pt" style:language-complex="zxx" style:country-complex="none" style:font-style-complex="italic" style:font-weight-complex="bold"/>
    </style:style>
    <style:style style:name="P36" style:family="paragraph" style:parent-style-name="Standard" style:list-style-name="L6">
      <style:paragraph-properties fo:text-align="justify" style:justify-single-word="false" style:text-autospace="none"/>
      <style:text-properties fo:color="#000000" style:font-name="Times New Roman" fo:font-size="12pt" fo:language="pl" fo:country="PL" officeooo:paragraph-rsid="0011d837" style:font-size-asian="12pt" style:language-asian="zxx" style:country-asian="none" style:font-name-complex="TimesNewRomanPSMT" style:font-size-complex="12pt" style:language-complex="zxx" style:country-complex="none"/>
    </style:style>
    <style:style style:name="P37" style:family="paragraph" style:parent-style-name="Standard" style:list-style-name="L6">
      <style:paragraph-properties fo:text-align="justify" style:justify-single-word="false" style:text-autospace="none"/>
      <style:text-properties fo:color="#000000" style:font-name="Times New Roman" fo:font-size="12pt" fo:language="pl" fo:country="PL" officeooo:rsid="003067a4" officeooo:paragraph-rsid="003067a4" style:font-size-asian="12pt" style:language-asian="zxx" style:country-asian="none" style:font-name-complex="TimesNewRomanPSMT" style:font-size-complex="12pt" style:language-complex="zxx" style:country-complex="none"/>
    </style:style>
    <style:style style:name="P38" style:family="paragraph" style:parent-style-name="Tekst_20_podstawowy_20_wci_3f_ty" style:list-style-name="L3">
      <style:paragraph-properties fo:line-height="115%" fo:text-align="start" style:justify-single-word="false" fo:orphans="2" fo:widows="2">
        <style:tab-stops>
          <style:tab-stop style:position="0.635cm"/>
        </style:tab-stops>
      </style:paragraph-properties>
      <style:text-properties officeooo:paragraph-rsid="002d1a5d"/>
    </style:style>
    <style:style style:name="P39" style:family="paragraph" style:parent-style-name="Tekst_20_podstawowy_20_wci_3f_ty" style:list-style-name="L4">
      <style:paragraph-properties fo:line-height="115%" fo:orphans="2" fo:widows="2"/>
      <style:text-properties style:font-name="Times New Roman" fo:font-size="12pt" fo:language="pl" fo:country="PL" fo:font-weight="bold" officeooo:paragraph-rsid="002d1a5d" style:font-size-asian="12pt" style:language-asian="zxx" style:country-asian="none" style:font-weight-asian="bold" style:font-size-complex="12pt" style:language-complex="zxx" style:country-complex="none"/>
    </style:style>
    <style:style style:name="P40" style:family="paragraph" style:parent-style-name="Tekst_20_podstawowy_20_wci_3f_ty" style:list-style-name="L4">
      <style:paragraph-properties fo:line-height="115%" fo:orphans="2" fo:widows="2"/>
      <style:text-properties style:font-name="Times New Roman" fo:font-size="12pt" fo:language="pl" fo:country="PL" fo:font-weight="normal" officeooo:paragraph-rsid="002d1a5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1" style:family="paragraph" style:parent-style-name="Tekst_20_podstawowy_20_wci_3f_ty" style:list-style-name="L4">
      <style:paragraph-properties fo:line-height="115%" fo:orphans="2" fo:widows="2"/>
      <style:text-properties style:font-name="Times New Roman" fo:font-size="12pt" fo:language="pl" fo:country="PL" officeooo:paragraph-rsid="002d1a5d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style:font-name-complex="TimesNewRomanPSMT"/>
    </style:style>
    <style:style style:name="T3" style:family="text">
      <style:text-properties fo:color="#000000" officeooo:rsid="003e180e" style:font-name-complex="TimesNewRomanPSMT"/>
    </style:style>
    <style:style style:name="T4" style:family="text">
      <style:text-properties fo:color="#000000" fo:font-style="italic" style:font-style-asian="italic" style:font-name-complex="Palatino-BoldItalic" style:font-style-complex="italic" style:font-weight-complex="bold"/>
    </style:style>
    <style:style style:name="T5" style:family="text">
      <style:text-properties fo:color="#000000" fo:font-style="italic" fo:font-weight="normal" officeooo:rsid="001c013d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fo:color="#000000" fo:font-style="italic" fo:font-weight="normal" officeooo:rsid="001e2b48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fo:color="#000000" fo:font-style="italic" fo:font-weight="normal" officeooo:rsid="00226443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color="#000000" style:font-style-complex="italic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style:font-name="Times New Roman" fo:font-size="12pt" style:font-size-asian="12pt" style:font-name-complex="TimesNewRomanPS-BoldItalicMT" style:font-size-complex="12pt" style:font-style-complex="italic" style:font-weight-complex="bold"/>
    </style:style>
    <style:style style:name="T11" style:family="text">
      <style:text-properties fo:color="#000000" style:font-name="Times New Roman" fo:font-size="12pt" officeooo:rsid="0018493b" style:font-size-asian="12pt" style:font-name-complex="TimesNewRomanPS-BoldItalicMT" style:font-size-complex="12pt" style:font-style-complex="italic" style:font-weight-complex="bold"/>
    </style:style>
    <style:style style:name="T12" style:family="text">
      <style:text-properties fo:color="#000000" style:font-name="Times New Roman" fo:font-size="12pt" officeooo:rsid="002072f4" style:font-size-asian="12pt" style:font-name-complex="TimesNewRomanPS-BoldItalicMT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NewRomanPS-BoldItalicMT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weight="bold" officeooo:rsid="0018493b" style:font-size-asian="12pt" style:font-weight-asian="bold" style:font-name-complex="TimesNewRomanPS-BoldItalicMT" style:font-size-complex="12pt" style:font-style-complex="italic" style:font-weight-complex="bold"/>
    </style:style>
    <style:style style:name="T15" style:family="text">
      <style:text-properties fo:color="#000000" style:font-name="Times New Roman" style:font-name-complex="TimesNewRomanPS-BoldItalicMT" style:font-weight-complex="bold"/>
    </style:style>
    <style:style style:name="T16" style:family="text">
      <style:text-properties fo:color="#000000" style:font-name="Times New Roman" style:font-name-complex="TimesNewRomanPSMT"/>
    </style:style>
    <style:style style:name="T17" style:family="text">
      <style:text-properties fo:color="#000000" style:font-name="Times New Roman" officeooo:rsid="002072f4" style:font-name-complex="TimesNewRomanPSMT"/>
    </style:style>
    <style:style style:name="T18" style:family="text">
      <style:text-properties fo:color="#000000" style:font-name="Times New Roman" officeooo:rsid="0018493b" style:font-name-complex="TimesNewRomanPSMT"/>
    </style:style>
    <style:style style:name="T19" style:family="text">
      <style:text-properties fo:color="#000000" style:font-name="Times New Roman" officeooo:rsid="0034fa88" style:font-name-complex="TimesNewRomanPSMT"/>
    </style:style>
    <style:style style:name="T20" style:family="text">
      <style:text-properties fo:color="#000000" style:font-name="Times New Roman" fo:font-weight="normal" officeooo:rsid="00226443" style:font-weight-asian="normal" style:font-name-complex="Times New Roman" style:font-weight-complex="normal"/>
    </style:style>
    <style:style style:name="T21" style:family="text">
      <style:text-properties fo:color="#000000" style:font-name="Times New Roman" fo:font-weight="normal" officeooo:rsid="001c013d" style:font-weight-asian="normal" style:font-name-complex="Times New Roman" style:font-weight-complex="normal"/>
    </style:style>
    <style:style style:name="T22" style:family="text">
      <style:text-properties fo:color="#000000" style:font-name="Times New Roman" fo:font-weight="normal" officeooo:rsid="001e2b48" style:font-weight-asian="normal" style:font-name-complex="Times New Roman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T28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9" style:family="text">
      <style:text-properties style:font-name="Times New Roman" fo:font-size="12pt" fo:language="pl" fo:country="PL" fo:font-weight="bold" officeooo:rsid="003ee75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0" style:family="text">
      <style:text-properties style:font-weight-complex="bold"/>
    </style:style>
    <style:style style:name="T31" style:family="text">
      <style:text-properties officeooo:rsid="0016bf70"/>
    </style:style>
    <style:style style:name="T32" style:family="text">
      <style:text-properties officeooo:rsid="002072f4"/>
    </style:style>
    <style:style style:name="T33" style:family="text">
      <style:text-properties officeooo:rsid="003067a4"/>
    </style:style>
    <style:style style:name="T34" style:family="text">
      <style:text-properties fo:font-style="normal" officeooo:rsid="003067a4" style:font-style-asian="normal" style:font-style-complex="normal"/>
    </style:style>
    <style:style style:name="T35" style:family="text">
      <style:text-properties fo:font-style="normal" officeooo:rsid="0018493b" style:font-style-asian="normal" style:font-style-complex="normal"/>
    </style:style>
    <style:style style:name="T36" style:family="text">
      <style:text-properties fo:font-style="normal" officeooo:rsid="00366ec1" style:font-style-asian="normal" style:font-style-complex="normal"/>
    </style:style>
    <style:style style:name="T37" style:family="text">
      <style:text-properties fo:font-style="normal" fo:font-weight="normal" officeooo:rsid="00226443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style="normal" fo:font-weight="normal" officeooo:rsid="001c013d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fo:font-weight="normal" officeooo:rsid="001e2b48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officeooo:rsid="003deb9a"/>
    </style:style>
    <style:style style:name="T41" style:family="text">
      <style:text-properties officeooo:rsid="003fa76d"/>
    </style:style>
    <style:style style:name="T42" style:family="text">
      <style:text-properties officeooo:rsid="0040138c"/>
    </style:style>
    <style:style style:name="T43" style:family="text">
      <style:text-properties officeooo:rsid="0047f815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9"><text:s text:c="47"/></text:span><text:span text:style-name="T5">Załącznik </text:span><text:span text:style-name="T7">Nr 1 </text:span><text:span text:style-name="T5">do ,,Zaproszenia do </text:span><text:span text:style-name="T6">złożenia</text:span><text:span text:style-name="T5"> oferty cenowej</text:span></text:p>
      <text:p text:style-name="P13"><text:span text:style-name="T5"><text:s/>na </text:span><text:span text:style-name="T6">dostawę</text:span><text:span text:style-name="T5"> artykułów chemicznych " <text:s text:c="2"/></text:span></text:p>
      <text:p text:style-name="P2">Nr sprawy: <text:s text:c="30"/></text:p>
      <text:p text:style-name="P18">DPS.<text:span text:style-name="T40">DGO.</text:span>2<text:span text:style-name="T41">6.</text:span> grupa <text:s/>CPV 337, 392,398 .<text:span text:style-name="T42">20</text:span>1<text:span text:style-name="T41">9</text:span></text:p>
      <text:p text:style-name="P1"><text:span text:style-name="T2">Dostawy w 201</text:span><text:span text:style-name="T3">9</text:span><text:span text:style-name="T2"> - 20</text:span><text:span text:style-name="T3">20</text:span><text:span text:style-name="T2">r</text:span><text:tab/><text:tab/> 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1"><text:s text:c="6"/>pieczęć Wykonawcy</text:p>
      <text:p text:style-name="P22"><text:tab/></text:p>
      <text:p text:style-name="P9"><text:tab/><text:tab/> </text:p>
      <text:p text:style-name="P23">Dom Pomocy Społecznej </text:p>
      <text:p text:style-name="P23">im. Kardynała Stefana Wyszyńskiego</text:p>
      <text:p text:style-name="P24">Prymasa Tysiąclecia <text:s/></text:p>
      <text:p text:style-name="P24">07-410 Ostrołęka, ul. Rolna 27</text:p>
      <text:p text:style-name="P9"/>
      <text:p text:style-name="P9"/>
      <text:p text:style-name="P9"><text:tab/><text:tab/><text:tab/> <text:s text:c="12"/>OFERTA <text:s text:c="2"/>CENOWA</text:p>
      <text:p text:style-name="P9"><text:s text:c="25"/><text:span text:style-name="T25"><text:s text:c="2"/>( formularz <text:s text:c="2"/>należy <text:s/>wypełnić dla każdej części <text:s/>oddzielnie)</text:span></text:p>
      <text:p text:style-name="P9"/>
      <text:p text:style-name="P6">..................................................................................................................................................…....</text:p>
      <text:p text:style-name="P20">(pełna nazwa Wykonawcy)</text:p>
      <text:p text:style-name="P7">....................................................................................................................................................…..</text:p>
      <text:p text:style-name="P6">w .................................................................. <text:s/>kod <text:s/>..............-................................................…...…..</text:p>
      <text:p text:style-name="P6">ul. ................................................................. <text:s/>nr <text:s text:c="4"/>.................................................................……..</text:p>
      <text:p text:style-name="P6">NIP....................................................... <text:s/>REGON <text:s text:c="2"/>..............................................................…….....</text:p>
      <text:p text:style-name="P6">tel. ………………………………………… <text:s/>fax <text:s text:c="2"/>……………................................……………...</text:p>
      <text:p text:style-name="P6">www…………………………………………………………................................……........….….. <text:s text:c="4"/></text:p>
      <text:p text:style-name="P6">e-mail: ………………………..……………………………………...............................………..…</text:p>
      <text:p text:style-name="P19"/>
      <text:p text:style-name="P4">Odpowiadając na zaproszenie do złożenia oferty cenowej na wykonanie zamówienia <text:s text:c="28"/>pn.: <text:span text:style-name="T23">Dostawa </text:span><text:s/><text:span text:style-name="T23">ARTYKUŁÓW <text:s/>CHEMICZNYCH </text:span></text:p>
      <text:p text:style-name="P10">CPV <text:s text:c="2"/>grupa <text:span text:style-name="T25">…….…..</text:span> <text:s text:c="2"/>nazwa <text:span text:style-name="T25"><text:s/>...…..…………………………………………………………….</text:span></text:p>
      <text:p text:style-name="P10">Część <text:span text:style-name="T25">……………………………………………………………………………………………..</text:span></text:p>
      <text:p text:style-name="P4">dla mieszkańców Domu Pomocy Społecznej w Ostrołęce <text:span text:style-name="T4"><text:s/>( dla którego nie stosuje się procedur określonych w prawie zamówień publicznych).</text:span></text:p>
      <text:p text:style-name="P25"/>
      <text:p text:style-name="P15">1. Oferuję wykonanie dostawy będącej przedmiotem zamówienia, zgodnie z wymogami opisu</text:p>
      <text:p text:style-name="P15"><text:s text:c="5"/>przedmiotu zamówienia:</text:p>
      <text:list xml:id="list9132056417794471721" text:style-name="L1">
        <text:list-item>
          <text:p text:style-name="P28">za cenę: <text:s text:c="9"/></text:p>
        </text:list-item>
      </text:list>
      <text:list xml:id="list798285495343731685" text:style-name="L2">
        <text:list-item>
          <text:p text:style-name="P30"><text:span text:style-name="T27">w kwocie netto złotych:</text:span><text:span text:style-name="T26"> ............................................................................................</text:span></text:p>
        </text:list-item>
      </text:list>
      <text:p text:style-name="P26"><text:span text:style-name="T26"><text:s text:c="4"/></text:span><text:span text:style-name="T27"><text:s text:c="13"/></text:span><text:span text:style-name="T26">(słownie:.........................................................................................................................)</text:span></text:p>
      <text:list xml:id="list8492197963298842619" text:style-name="L3">
        <text:list-item>
          <text:p text:style-name="P38"><text:span text:style-name="T27">w kwocie brutto złotych: </text:span><text:span text:style-name="T26">...........................................................................................</text:span></text:p>
        </text:list-item>
      </text:list>
      <text:list xml:id="list5237814148666939641" text:style-name="L4">
        <text:list-header>
          <text:p text:style-name="P39"><text:s text:c="6"/><text:span text:style-name="T25">(słownie:.........................................................................................................................)</text:span></text:p>
          <text:p text:style-name="P39"><text:s text:c="6"/>w tym podatek VAT w wysokości ........<text:span text:style-name="T25">..</text:span><text:span text:style-name="T30"> %, to jest w kwocie złotych: <text:s text:c="2"/></text:span></text:p>
          <text:p text:style-name="P40"><text:s text:c="7"/>............................................................................................................................….......</text:p>
          <text:p text:style-name="P41"><text:span text:style-name="T24"><text:s text:c="6"/></text:span><text:span text:style-name="T25">(słownie:..................................................................................................………..........) </text:span></text:p>
        </text:list-header>
      </text:list>
      <text:p text:style-name="P11"><text:soft-page-break/></text:p>
      <text:list xml:id="list140728359523661" text:continue-list="list9132056417794471721" text:style-name="L1">
        <text:list-item>
          <text:p text:style-name="P31"><text:span text:style-name="T28">w terminie od dnia <text:s/>01.09.201</text:span><text:span text:style-name="T29">9</text:span><text:span text:style-name="T28">r. do dnia 31.08.20</text:span><text:span text:style-name="T29">20</text:span><text:span text:style-name="T28">r.</text:span></text:p>
        </text:list-item>
      </text:list>
      <text:p text:style-name="P12"/>
      <text:p text:style-name="P17">2. Oświadczam, że akceptuję zawarte w zaproszeniu do złożenia oferty cenowej warunki</text:p>
      <text:p text:style-name="P17"><text:s text:c="5"/>umowy i w przypadku wyboru oferty cenowej, zobowiązuję się do zawarcia umowy.</text:p>
      <text:p text:style-name="P4"><text:span text:style-name="T8">3. <text:s/></text:span>Oświadczam, że:</text:p>
      <text:list xml:id="list321225958567872340" text:style-name="L5">
        <text:list-item>
          <text:p text:style-name="P29">jestem uprawniony do występowania w obrocie prawnym, zgodnie z wymagania<text:span text:style-name="T31">mi</text:span></text:p>
          <text:p text:style-name="P29"><text:s/>ustawowymi,</text:p>
        </text:list-item>
        <text:list-item>
          <text:p text:style-name="P29">posiadam uprawnienia niezbędne do wykonania określonych prac lub czynności, jeżeli ustawy nakładają obowiązek posiadania takich uprawnień, </text:p>
        </text:list-item>
        <text:list-item>
          <text:p text:style-name="P29">posiadam niezbędną wiedzę i doświadczenie, potencjał ekonomiczny i techniczny, <text:s text:c="23"/>a <text:s/>także pracowników zdolnych do wykonania niniejszego zamówienia, </text:p>
        </text:list-item>
        <text:list-item>
          <text:p text:style-name="P29">znajduję się w sytuacji ekonomicznej i finansowej zapewniającej wykonanie przedmiotowego <text:s/>zamówienia.</text:p>
        </text:list-item>
      </text:list>
      <text:p text:style-name="P16"/>
      <text:p text:style-name="P4">4. <text:s/>Oświadczam, że jestem związany niniejszą ofertą przez okres 30 dni licząc od dnia <text:s/><text:line-break/> <text:s text:c="7"/>wyznaczonego do składania ofert. </text:p>
      <text:p text:style-name="P4"/>
      <text:p text:style-name="P16">5. <text:s/>Załączniki do niniejszej <text:span text:style-name="T32">O</text:span>ferty cenowej:</text:p>
      <text:list xml:id="list1766822814124655879" text:style-name="L6">
        <text:list-item>
          <text:p text:style-name="P32"><text:span text:style-name="T15">wypełniony </text:span><text:span text:style-name="T16">formularz </text:span><text:span text:style-name="T17">O</text:span><text:span text:style-name="T16">ferty cenowej – </text:span><text:span text:style-name="T18">Z</text:span><text:span text:style-name="T16">ał. Nr </text:span><text:span text:style-name="T19">1</text:span><text:span text:style-name="T20"> </text:span><text:span text:style-name="T21">do ,,Zaproszenia do </text:span><text:span text:style-name="T22">złożenia</text:span><text:span text:style-name="T21"> oferty cenowej <text:s/>na </text:span><text:span text:style-name="T22">dostawę</text:span><text:span text:style-name="T21"> artykułów chemicznych " <text:s text:c="2"/></text:span></text:p>
        </text:list-item>
        <text:list-item>
          <text:p text:style-name="P33"><text:span text:style-name="T10">wypełniony </text:span><text:span text:style-name="T12">F</text:span><text:span text:style-name="T10">ormularz asortymentowo – ilościowo - cenowy</text:span><text:span text:style-name="T13"> - </text:span><text:span text:style-name="T14">Z</text:span><text:span text:style-name="T10">ał. </text:span><text:span text:style-name="T11">N</text:span><text:span text:style-name="T10">r 1 do formularza</text:span></text:p>
          <text:p text:style-name="P34"><text:span text:style-name="T32">O</text:span>ferty cenowej.</text:p>
        </text:list-item>
        <text:list-item>
          <text:p text:style-name="P35"><text:span text:style-name="T33">Parafowany wzór umowy - </text:span><text:span text:style-name="T35">Z</text:span><text:span text:style-name="T34">ał. Nr </text:span><text:span text:style-name="T36">2</text:span><text:span text:style-name="T37"> </text:span><text:span text:style-name="T38">do ,,Zaproszenia do </text:span><text:span text:style-name="T39">złożenia</text:span><text:span text:style-name="T38"> oferty cenowej <text:s/>na </text:span><text:span text:style-name="T39">dostawę</text:span><text:span text:style-name="T38"> artykułów chemicznych ". <text:s text:c="2"/></text:span></text:p>
        </text:list-item>
        <text:list-item>
          <text:p text:style-name="P36">kserokopia aktualnego wpisu do właściwego rejestru, uprawniającego Wykonawcę do występowania w obrocie prawnym (potwierdzoną za zgodność z oryginałem przez Wykonawcę).</text:p>
          <text:p text:style-name="P37"/>
        </text:list-item>
      </text:list>
      <text:p text:style-name="P14"/>
      <text:p text:style-name="P4"/>
      <text:p text:style-name="P1"/>
      <text:p text:style-name="P1"/>
      <text:p text:style-name="P1"/>
      <text:p text:style-name="P1"/>
      <text:p text:style-name="P1"/>
      <text:p text:style-name="P8"><text:tab/>……………..……………<text:tab/><text:tab/> <text:s text:c="17"/>……………………………………….</text:p>
      <text:p text:style-name="P5"><text:span text:style-name="T1"><text:s text:c="22"/></text:span>data<text:tab/><text:tab/><text:tab/><text:tab/><text:tab/><text:tab/> <text:s text:c="2"/><text:span text:style-name="T43">p</text:span>ieczęć i podpis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Palatino-BoldItalic" svg:font-family="Palatino-BoldItalic, 'Times New Roman'"/>
    <style:font-face style:name="Tahoma1" svg:font-family="Tahoma"/>
    <style:font-face style:name="TimesNewRomanPS-BoldItalicMT" svg:font-family="TimesNewRomanPS-BoldItalicMT, 'Times New Roman'"/>
    <style:font-face style:name="TimesNewRomanPSMT" svg:font-family="TimesNewRomanPSMT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614cm" fo:text-indent="-0.661cm" fo:margin-left="1.61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87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37S</meta:editing-duration>
    <meta:editing-cycles>59</meta:editing-cycles>
    <meta:generator>LibreOffice/5.2.4.2$Windows_x86 LibreOffice_project/3d5603e1122f0f102b62521720ab13a38a4e0eb0</meta:generator>
    <dc:date>2019-06-10T14:07:27.084000000</dc:date>
    <meta:print-date>2018-05-25T11:18:40.882000000</meta:print-date>
    <meta:document-statistic meta:table-count="1" meta:image-count="0" meta:object-count="0" meta:page-count="2" meta:paragraph-count="55" meta:word-count="365" meta:character-count="4403" meta:non-whitespace-character-count="3733"/>
    <meta:user-defined meta:name="Info 1"/>
    <meta:user-defined meta:name="Info 2"/>
    <meta:user-defined meta:name="Info 3"/>
    <meta:user-defined meta:name="Info 4"/>
  </office:meta>
</office:document-meta>
</file>