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normal" officeooo:rsid="00138c00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text-properties style:font-name="Times New Roman" fo:font-size="12pt" fo:language="pl" fo:country="PL" fo:font-weight="normal" officeooo:rsid="00138c00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38c00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fo:font-weight="normal" officeooo:rsid="00138c00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text-properties style:font-name="Times New Roman" fo:font-size="12pt" fo:language="pl" fo:country="PL" fo:font-weight="normal" officeooo:rsid="0013e42f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text-properties style:font-name="Times New Roman" fo:font-size="12pt" fo:language="pl" fo:country="PL" fo:font-weight="normal" officeooo:rsid="0014734d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text-properties style:font-name="Times New Roman" fo:font-size="12pt" fo:language="pl" fo:country="PL" fo:font-weight="normal" officeooo:rsid="00107baf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107baf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54afd1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91295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accbe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2accbe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2040a0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5a9e7c" officeooo:paragraph-rsid="0019af4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7399e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2a9c60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fo:language="pl" fo:country="PL" fo:font-style="italic" fo:font-weight="normal" officeooo:rsid="004d8890" officeooo:paragraph-rsid="00107e24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38c00" officeooo:paragraph-rsid="00107e2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178729" officeooo:paragraph-rsid="00107e2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16.252cm"/>
        </style:tab-stops>
      </style:paragraph-properties>
      <style:text-properties style:font-name="Times New Roman" fo:font-size="12pt" fo:language="pl" fo:country="PL" fo:font-weight="bold" officeooo:rsid="0023ea44" officeooo:paragraph-rsid="00107e2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23ea44" officeooo:paragraph-rsid="00107e2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267ff0" officeooo:paragraph-rsid="00107e2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291295" officeooo:paragraph-rsid="00107e2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2a9c60" officeooo:paragraph-rsid="00107e2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2accbe" officeooo:paragraph-rsid="00107e2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6" style:family="paragraph" style:parent-style-name="Standard">
      <style:text-properties style:font-name="Times New Roman" fo:font-size="12pt" fo:language="pl" fo:country="PL" officeooo:rsid="0014734d" officeooo:paragraph-rsid="00107e24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rsid="0014734d" officeooo:paragraph-rsid="00107e24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>
      <style:text-properties style:font-name="Times New Roman" fo:font-size="12pt" fo:language="pl" fo:country="PL" officeooo:rsid="00178729" officeooo:paragraph-rsid="00107e24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107e24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9pt" fo:language="pl" fo:country="PL" fo:font-style="italic" fo:font-weight="normal" officeooo:rsid="004d8890" officeooo:paragraph-rsid="00107e24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fo:font-size="12pt" officeooo:paragraph-rsid="00107e24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officeooo:paragraph-rsid="00107e2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16.252cm"/>
        </style:tab-stops>
      </style:paragraph-properties>
      <style:text-properties fo:font-size="12pt" fo:language="pl" fo:country="PL" fo:font-weight="bold" officeooo:paragraph-rsid="00107e2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language="pl" fo:country="PL" fo:font-weight="bold" officeooo:rsid="0014e1a4" officeooo:paragraph-rsid="00107e2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pl" fo:country="PL" fo:font-weight="bold" officeooo:rsid="00588084" officeooo:paragraph-rsid="00107e2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pl" fo:country="PL" fo:font-weight="normal" officeooo:rsid="00588084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8pt" fo:language="pl" fo:country="PL" fo:font-weight="normal" officeooo:rsid="0014e1a4" officeooo:paragraph-rsid="00107e24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8" style:family="paragraph" style:parent-style-name="Standard" style:list-style-name="L1">
      <style:text-properties style:font-name="Times New Roman" fo:font-size="12pt" officeooo:paragraph-rsid="00107e24" style:font-size-asian="12pt" style:font-size-complex="12pt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officeooo:rsid="00198646" officeooo:paragraph-rsid="00107e24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officeooo:rsid="001a345e" officeooo:paragraph-rsid="00107e24" style:font-size-asian="12pt" style:language-asian="zxx" style:country-asian="none" style:font-size-complex="12pt" style:language-complex="zxx" style:country-complex="none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officeooo:rsid="001b748e" officeooo:paragraph-rsid="00107e24" style:font-size-asian="12pt" style:language-asian="zxx" style:country-asian="none" style:font-size-complex="12pt" style:language-complex="zxx" style:country-complex="none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pl" fo:country="PL" officeooo:rsid="001d085d" officeooo:paragraph-rsid="00107e24" style:font-size-asian="12pt" style:language-asian="zxx" style:country-asian="none" style:font-size-complex="12pt" style:language-complex="zxx" style:country-complex="none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officeooo:paragraph-rsid="0019af46" style:font-size-asian="12pt" style:language-asian="zxx" style:country-asian="none" style:font-size-complex="12pt" style:language-complex="zxx" style:country-complex="none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officeooo:rsid="002065da" officeooo:paragraph-rsid="00107e24" style:font-size-asian="12pt" style:language-asian="zxx" style:country-asian="none" style:font-size-complex="12pt" style:language-complex="zxx" style:country-complex="none"/>
    </style:style>
    <style:style style:name="P45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officeooo:rsid="0023ea44" officeooo:paragraph-rsid="00107e24" style:font-size-asian="12pt" style:language-asian="zxx" style:country-asian="none" style:font-size-complex="12pt" style:language-complex="zxx" style:country-complex="none"/>
    </style:style>
    <style:style style:name="P46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language="pl" fo:country="PL" officeooo:rsid="0023ea44" officeooo:paragraph-rsid="00107e24" style:font-size-asian="12pt" style:language-asian="zxx" style:country-asian="none" style:font-size-complex="12pt" style:language-complex="zxx" style:country-complex="none"/>
    </style:style>
    <style:style style:name="P47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fo:font-weight="normal" officeooo:rsid="003d7458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8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fo:language="pl" fo:country="PL" fo:font-weight="normal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9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fo:font-weight="normal" officeooo:rsid="0024bbb3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0" style:family="paragraph" style:parent-style-name="Standard" style:list-style-name="L4">
      <style:paragraph-properties fo:text-align="start" style:justify-single-word="false"/>
      <style:text-properties style:font-name="Times New Roman" fo:font-size="12pt" fo:language="pl" fo:country="PL" fo:font-weight="normal" officeooo:rsid="0025de78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1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fo:font-weight="normal" officeooo:rsid="0025de78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2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pl" fo:country="PL" fo:font-weight="normal" officeooo:rsid="00267ff0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3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pl" fo:country="PL" fo:font-weight="normal" officeooo:rsid="0027399e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4" style:family="paragraph" style:parent-style-name="Standard" style:list-style-name="L6">
      <style:paragraph-properties fo:text-align="justify" style:justify-single-word="false"/>
      <style:text-properties style:font-name="Times New Roman" fo:font-size="12pt" fo:language="pl" fo:country="PL" fo:font-weight="normal" officeooo:rsid="00291295" officeooo:paragraph-rsid="00107e2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5" style:family="paragraph" style:parent-style-name="Standard" style:list-style-name="L1">
      <style:text-properties fo:font-size="12pt" officeooo:paragraph-rsid="00107e24" style:font-size-asian="12pt" style:font-size-complex="12pt"/>
    </style:style>
    <style:style style:name="P56" style:family="paragraph" style:parent-style-name="Standard" style:list-style-name="L2">
      <style:paragraph-properties fo:text-align="justify" style:justify-single-word="false"/>
      <style:text-properties fo:font-size="12pt" officeooo:paragraph-rsid="00107e2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40a0" style:font-weight-asian="normal" style:font-weight-complex="normal"/>
    </style:style>
    <style:style style:name="T3" style:family="text">
      <style:text-properties fo:font-weight="normal" officeooo:rsid="002c8f7b" style:font-weight-asian="normal" style:font-weight-complex="normal"/>
    </style:style>
    <style:style style:name="T4" style:family="text">
      <style:text-properties fo:font-weight="normal" officeooo:rsid="00187114" style:font-weight-asian="normal" style:font-weight-complex="normal"/>
    </style:style>
    <style:style style:name="T5" style:family="text">
      <style:text-properties fo:font-weight="normal" officeooo:rsid="005a9e7c" style:font-weight-asian="normal" style:font-weight-complex="normal"/>
    </style:style>
    <style:style style:name="T6" style:family="text">
      <style:text-properties fo:font-weight="normal" officeooo:rsid="002da5aa" style:font-weight-asian="normal" style:font-weight-complex="normal"/>
    </style:style>
    <style:style style:name="T7" style:family="text">
      <style:text-properties fo:font-weight="normal" officeooo:rsid="0023ea44" style:font-weight-asian="normal" style:font-weight-complex="normal"/>
    </style:style>
    <style:style style:name="T8" style:family="text">
      <style:text-properties fo:font-weight="normal" officeooo:rsid="006295f0" style:font-weight-asian="normal" style:font-weight-complex="normal"/>
    </style:style>
    <style:style style:name="T9" style:family="text">
      <style:text-properties fo:font-weight="normal" officeooo:rsid="003d7458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7dbae" style:font-weight-asian="bold" style:font-weight-complex="bold"/>
    </style:style>
    <style:style style:name="T12" style:family="text">
      <style:text-properties fo:font-weight="bold" officeooo:rsid="002040a0" style:font-weight-asian="bold" style:font-weight-complex="bold"/>
    </style:style>
    <style:style style:name="T13" style:family="text">
      <style:text-properties fo:font-weight="bold" officeooo:rsid="00110689" style:font-weight-asian="bold" style:font-weight-complex="bold"/>
    </style:style>
    <style:style style:name="T14" style:family="text">
      <style:text-properties fo:font-weight="bold" officeooo:rsid="001d085d" style:font-weight-asian="bold" style:font-weight-complex="bold"/>
    </style:style>
    <style:style style:name="T15" style:family="text">
      <style:text-properties fo:font-weight="bold" officeooo:rsid="001e684f" style:font-weight-asian="bold" style:font-weight-complex="bold"/>
    </style:style>
    <style:style style:name="T16" style:family="text">
      <style:text-properties officeooo:rsid="004e81c8"/>
    </style:style>
    <style:style style:name="T17" style:family="text">
      <style:text-properties officeooo:rsid="00095742"/>
    </style:style>
    <style:style style:name="T18" style:family="text">
      <style:text-properties officeooo:rsid="0063b04d"/>
    </style:style>
    <style:style style:name="T19" style:family="text">
      <style:text-properties officeooo:rsid="00647156"/>
    </style:style>
    <style:style style:name="T20" style:family="text">
      <style:text-properties officeooo:rsid="001daee7"/>
    </style:style>
    <style:style style:name="T21" style:family="text">
      <style:text-properties officeooo:rsid="0049e8ed"/>
    </style:style>
    <style:style style:name="T22" style:family="text">
      <style:text-properties officeooo:rsid="002c8f7b"/>
    </style:style>
    <style:style style:name="T23" style:family="text">
      <style:text-properties fo:language="pl" fo:country="PL" fo:font-weight="normal" officeooo:rsid="0013e42f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language="pl" fo:country="PL" fo:font-weight="normal" officeooo:rsid="000b7204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language="pl" fo:country="PL" fo:font-weight="normal" officeooo:rsid="0013ebfc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pl" fo:country="PL" fo:font-weight="normal" officeooo:rsid="002d93ce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pl" fo:country="PL" fo:font-weight="normal" officeooo:rsid="000b7204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style:font-name="Times New Roman" fo:language="pl" fo:country="PL" fo:font-weight="normal" officeooo:rsid="0036ece8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style:font-name="Times New Roman" fo:language="pl" fo:country="PL" fo:font-weight="normal" officeooo:rsid="0016aeea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style:font-name="Times New Roman" fo:language="pl" fo:country="PL" fo:font-weight="normal" officeooo:rsid="004ff857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style:font-name="Times New Roman" fo:language="pl" fo:country="PL" officeooo:rsid="0017991e" style:language-asian="zxx" style:country-asian="none" style:language-complex="zxx" style:country-complex="none"/>
    </style:style>
    <style:style style:name="T33" style:family="text">
      <style:text-properties style:font-name="Times New Roman" fo:language="pl" fo:country="PL" officeooo:rsid="002ff566" style:language-asian="zxx" style:country-asian="none" style:language-complex="zxx" style:country-complex="none"/>
    </style:style>
    <style:style style:name="T34" style:family="text">
      <style:text-properties style:font-name="Times New Roman" fo:language="pl" fo:country="PL" officeooo:rsid="005994ad" style:language-asian="zxx" style:country-asian="none" style:language-complex="zxx" style:country-complex="none"/>
    </style:style>
    <style:style style:name="T35" style:family="text">
      <style:text-properties style:font-name="Times New Roman" fo:language="pl" fo:country="PL" officeooo:rsid="0013907e" style:language-asian="zxx" style:country-asian="none" style:language-complex="zxx" style:country-complex="none"/>
    </style:style>
    <style:style style:name="T36" style:family="text">
      <style:text-properties style:font-name="Times New Roman" fo:language="pl" fo:country="PL" officeooo:rsid="0018a69f" style:language-asian="zxx" style:country-asian="none" style:language-complex="zxx" style:country-complex="none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officeooo:rsid="00277c56"/>
    </style:style>
    <style:style style:name="T39" style:family="text">
      <style:text-properties officeooo:rsid="0011d9c1"/>
    </style:style>
    <style:style style:name="T40" style:family="text">
      <style:text-properties officeooo:rsid="0014e1a4"/>
    </style:style>
    <style:style style:name="T41" style:family="text">
      <style:text-properties officeooo:rsid="0018a69f"/>
    </style:style>
    <style:style style:name="T42" style:family="text">
      <style:text-properties officeooo:rsid="0019b8a0"/>
    </style:style>
    <style:style style:name="T43" style:family="text">
      <style:text-properties officeooo:rsid="001a3f19"/>
    </style:style>
    <style:style style:name="T44" style:family="text">
      <style:text-properties officeooo:rsid="001a57ce"/>
    </style:style>
    <style:style style:name="T45" style:family="text">
      <style:text-properties officeooo:rsid="00621bdb"/>
    </style:style>
    <style:style style:name="T46" style:family="text">
      <style:text-properties officeooo:rsid="001bfbb0"/>
    </style:style>
    <style:style style:name="T47" style:family="text">
      <style:text-properties style:font-name="Times New Roman CE"/>
    </style:style>
    <style:style style:name="T48" style:family="text">
      <style:text-properties style:font-name="Times New Roman CE" fo:font-weight="normal" style:font-weight-asian="normal" style:font-weight-complex="normal"/>
    </style:style>
    <style:style style:name="T49" style:family="text">
      <style:text-properties style:font-name="Times New Roman CE" fo:font-weight="normal" officeooo:rsid="003d7458" style:font-weight-asian="normal" style:font-weight-complex="normal"/>
    </style:style>
    <style:style style:name="T50" style:family="text">
      <style:text-properties officeooo:rsid="002c96a5"/>
    </style:style>
    <style:style style:name="T51" style:family="text">
      <style:text-properties officeooo:rsid="00156565"/>
    </style:style>
    <style:style style:name="T52" style:family="text">
      <style:text-properties officeooo:rsid="0031b4de"/>
    </style:style>
    <style:style style:name="T53" style:family="text">
      <style:text-properties officeooo:rsid="004ff857"/>
    </style:style>
    <style:style style:name="T54" style:family="text">
      <style:text-properties officeooo:rsid="001dfe28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officeooo:rsid="0031527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,,Zaproszenia <text:s/>do złożenia oferty cenowe<text:span text:style-name="T16">j</text:span></text:p>
      <text:p text:style-name="P30">na dostawę artykułów chemicznych”</text:p>
      <text:p text:style-name="P17"/>
      <text:p text:style-name="P18"><text:span text:style-name="T17"><text:s/></text:span>UMOWA Nr <text:span text:style-name="T52">…. </text:span>DPS.DG<text:span text:style-name="T53">O</text:span>.20<text:span text:style-name="T19">19</text:span></text:p>
      <text:p text:style-name="P1"/>
      <text:p text:style-name="P2">zawarta dnia .…………….…...………<text:span text:style-name="T18">..</text:span>201<text:span text:style-name="T19">9</text:span>r. </text:p>
      <text:p text:style-name="P2"><text:span text:style-name="T20">p</text:span>omiędzy</text:p>
      <text:p text:style-name="P3"><text:span text:style-name="T21">Miastem Ostrołęka - </text:span>Domem Pomocy Społecznej im. Kardynała Stefana Wyszyńskiego Prymasa <text:span text:style-name="T22">Tysiąclecia</text:span> <text:s/>w Ostrołęce, 07-410 Ostrołęka, <text:s/>ul. Rolna 27 </text:p>
      <text:p text:style-name="P4">NIP: 758 214 20 02 <text:s text:c="8"/>REGON <text:s/>550668410</text:p>
      <text:p text:style-name="P5">reprezentowanym przez:</text:p>
      <text:list xml:id="list5371681165757632888" text:style-name="L1">
        <text:list-item>
          <text:p text:style-name="P38"><text:span text:style-name="T23">Dyrektora <text:s/>- <text:s text:c="2"/></text:span><text:span text:style-name="T24">mgr </text:span><text:span text:style-name="T25">Elżbiet</text:span><text:span text:style-name="T26">ę</text:span><text:span text:style-name="T25"> Gniazdowsk</text:span><text:span text:style-name="T26">ą</text:span></text:p>
          <text:p text:style-name="P38"><text:span text:style-name="T23"><text:s/>przy udziale </text:span><text:span text:style-name="T24"><text:s/></text:span></text:p>
        </text:list-item>
        <text:list-item>
          <text:p text:style-name="P55"><text:span text:style-name="T28">Głównego Księgowego - <text:s text:c="2"/>mgr </text:span><text:span text:style-name="T29">Agnieszki Marii Dumała </text:span></text:p>
        </text:list-item>
      </text:list>
      <text:p text:style-name="P6">zwanym w treści umowy Zamawiającym,</text:p>
      <text:p text:style-name="P6">a <text:s/></text:p>
      <text:p text:style-name="P31"><text:span text:style-name="T30">………………………………………………………………………………………………….….. <text:s/>z siedzibą </text:span><text:span text:style-name="T31">w </text:span><text:span text:style-name="T30"><text:s/>……………………………..... działając</text:span><text:span text:style-name="T31">ej (działającym) </text:span><text:span text:style-name="T30"><text:s/>na podstawie ………....… <text:s/>……………………………………………………………………………………………….….….……………………………………………………………………………………………………...</text:span></text:p>
      <text:p text:style-name="P8">NIP <text:s/>…………………………………….….<text:span text:style-name="T38">,</text:span> <text:s text:c="4"/><text:span text:style-name="T39">REGON <text:s/>…………………………………….…..</text:span></text:p>
      <text:p text:style-name="P9">reprezentowanym przez </text:p>
      <text:p text:style-name="P9">……………………………………………………………………………………………….……..</text:p>
      <text:p text:style-name="P7">zwanym dalej Wykonawcą.</text:p>
      <text:p text:style-name="P26"/>
      <text:p text:style-name="P27">Na podstawie <text:span text:style-name="T40">udzielenia zamówienia zgodnie z art. 4 pkt 8 ustawy z dnia 29 stycznia 2004r. Prawo zamówień publicznych (tj. Dz.U z 2018r., poz. 1986 z późn.zm.) została zawarta umowa na dostawę Artykułów chemicznych </text:span></text:p>
      <text:p text:style-name="P34">CPV grupa </text:p>
      <text:p text:style-name="P37"><text:s text:c="32"/>……………………………………………………………………………………………..……………………………..………..</text:p>
      <text:p text:style-name="P35">Część </text:p>
      <text:p text:style-name="P36"><text:span text:style-name="T55"><text:s text:c="29"/>……………………………………………………………………………………………………...………………………</text:span>….…</text:p>
      <text:p text:style-name="P28"><text:span text:style-name="T22">następującej</text:span> treści:</text:p>
      <text:p text:style-name="P19">§ 1.</text:p>
      <text:list xml:id="list6364442394151612297" text:style-name="L2">
        <text:list-item>
          <text:p text:style-name="P56"><text:span text:style-name="T32">Wykonawca, w ramach prowadzonej działalności gospodarczej <text:s/>zobowiązuje </text:span><text:span text:style-name="T33">się</text:span><text:span text:style-name="T32"> dostarczyć na własny koszt </text:span><text:span text:style-name="T34">Artykuły chemiczne - ………………………………………</text:span></text:p>
          <text:p text:style-name="P56"><text:span text:style-name="T34">……………………………………………………………………………………………. </text:span><text:span text:style-name="T32"><text:s/></text:span><text:span text:style-name="T34">zgodnie </text:span><text:span text:style-name="T32">ze złożoną ofertą cenową – Zał. Nr1, któr</text:span><text:span text:style-name="T35">a</text:span><text:span text:style-name="T32"> stanowi </text:span><text:span text:style-name="T36">integralną część umowy.</text:span></text:p>
        </text:list-item>
        <text:list-item>
          <text:p text:style-name="P39"><text:span text:style-name="T41">W</text:span>ykonawca realizował będzie przedmiot umowy w ilościach <text:span text:style-name="T42">określonych przez Zamawiającego. <text:s/>Zamawiający zastrzega sobie sukcesywny zakup artykułów chemicznych <text:s/>wg potrzeb.</text:span></text:p>
        </text:list-item>
        <text:list-item>
          <text:p text:style-name="P40"><text:span text:style-name="T22">Zamawiający</text:span> będzie zawiadamiał Wykonawc<text:span text:style-name="T43">ę</text:span> faksem /telefonicznie <text:span text:style-name="T44">z 7 dniowym wyprzedzeniem o zapotrzebowaniu na dostawę artykułów chemicznych.</text:span></text:p>
        </text:list-item>
        <text:list-item>
          <text:p text:style-name="P41"><text:span text:style-name="T22">Należność</text:span> za dostarczone <text:s/>artykuły <text:span text:style-name="T45">chemiczne</text:span> <text:span text:style-name="T46">Wykonawca będzie ustalał w oparciu <text:s text:c="17"/>o <text:s/>potwierdzone <text:s/>wielkości <text:s/>dostaw <text:s/>wg <text:s/>jednostkowych <text:s/>cen netto <text:s/>+ VAT zgodnych ze złożoną ofertą cenową, która obowiązuje przez cały czas trwania umowy – Zał Nr 1 do umowy.</text:span></text:p>
        </text:list-item>
        <text:list-item>
          <text:p text:style-name="P42">Zamawiający zastrzega sobie możliwość zamiany ilości produktów wymienionych <text:s text:c="20"/>w Załączniku Nr 1 do ustalonej wartości oferty przedmiotu zamówienia.</text:p>
        </text:list-item>
      </text:list>
      <text:p text:style-name="P29"><text:span text:style-name="T14">§ </text:span><text:span text:style-name="T15">2.</text:span></text:p>
      <text:list xml:id="list8044741209894629445" text:style-name="L3">
        <text:list-item>
          <text:p text:style-name="P43"><text:span text:style-name="T2">Wartość przedmiotu umowy w okresie jej trwania zgodnie z ofertą cenową </text:span><text:span text:style-name="T3">ustalono</text:span><text:span text:style-name="T2"> na kwotę: </text:span><text:span text:style-name="T11">…………………….</text:span><text:span text:style-name="T12">z</text:span><text:span text:style-name="T2">ł brutto (z </text:span><text:span text:style-name="T3">uwzględnieniem</text:span><text:span text:style-name="T2"> podatku od towarów i usług) słownie złotych: <text:s/></text:span><text:span text:style-name="T4">………………………………………………………………...….. </text:span><text:span text:style-name="T5">).</text:span></text:p>
        </text:list-item>
      </text:list>
      <text:p text:style-name="P14"><text:soft-page-break/></text:p>
      <text:list xml:id="list100314651737876" text:continue-numbering="true" text:style-name="L3">
        <text:list-item>
          <text:p text:style-name="P43"><text:span text:style-name="T3">Zamawiający</text:span><text:span text:style-name="T2"> zapłaci Wykonawcy kwoty za faktyczne dostawy przedmiotu umowy <text:s text:c="17"/>i w przypadku różnicy między wartością przedmiotu <text:s/>umowy a kwotą wynikającą <text:s text:c="16"/>z faktycznych dostaw, Wykonawcy nie </text:span><text:span text:style-name="T6">przysługuje</text:span><text:span text:style-name="T2"> zapłata odpowiadająca tej różnicy. </text:span></text:p>
        </text:list-item>
        <text:list-item>
          <text:p text:style-name="P44"><text:span text:style-name="T2">C</text:span><text:span text:style-name="T1">eny jednostkowe przyjęte w wyniku wyboru oferty są cenami stałymi i obowiązuj</text:span><text:span text:style-name="T7">ą przez cały czas trwania umowy.</text:span></text:p>
        </text:list-item>
        <text:list-item>
          <text:p text:style-name="P45"><text:span text:style-name="T1">Za dostarczone artykuły </text:span><text:span text:style-name="T8">chemiczne</text:span><text:span text:style-name="T1"> Wykonawca będzie wystawiał fakturę </text:span><text:span text:style-name="T9">na: <text:s/></text:span></text:p>
          <text:p text:style-name="P47"/>
        </text:list-item>
      </text:list>
      <text:p text:style-name="P32"><text:span text:style-name="T27"><text:s text:c="12"/>Nabywca: <text:s/></text:span><text:span text:style-name="T37">Miasto Ostro</text:span><text:span text:style-name="T48">łęka, <text:s/></text:span><text:span text:style-name="T37">Plac gen. Józefa Bema 1, <text:s/>07-410 Ostro</text:span><text:span text:style-name="T48">łęka</text:span></text:p>
      <text:list xml:id="list100313824033775" text:continue-numbering="true" text:style-name="L3">
        <text:list-header>
          <text:p text:style-name="P48"><text:s text:c="19"/>NIP: 758 214 20 02 <text:s text:c="8"/>REGON <text:s/>550668410</text:p>
        </text:list-header>
      </text:list>
      <text:p text:style-name="P33"><text:span text:style-name="T27"><text:s text:c="11"/>Odbiorca</text:span><text:span text:style-name="T47">: <text:s text:c="2"/></text:span><text:span text:style-name="T48">Dom Pomocy Społecznej im. Kardynała Stefana Wyszyńskiego Prymasa <text:s text:c="5"/></text:span></text:p>
      <text:p text:style-name="P20"><text:span text:style-name="T49"><text:s text:c="32"/>Tysiąclecia, <text:s/></text:span><text:span text:style-name="T9">07-410 Ostro</text:span><text:span text:style-name="T49">łęka, ul. Rolna 27 </text:span></text:p>
      <text:list xml:id="list100314410071095" text:continue-numbering="true" text:style-name="L3">
        <text:list-header>
          <text:p text:style-name="P47"><text:s/></text:p>
        </text:list-header>
        <text:list-item>
          <text:p text:style-name="P46"><text:span text:style-name="T3">Zamawiający</text:span><text:span text:style-name="T1"> </text:span><text:span text:style-name="T3">należność</text:span><text:span text:style-name="T1"> za fakturę regulował będzie przelewem w terminie do 14 dni od daty doręczenia faktury. Za datę płatności uważa się datę obciążenia rachunku bankowego Zamawiającego.</text:span></text:p>
        </text:list-item>
      </text:list>
      <text:p text:style-name="P21">§ 3.</text:p>
      <text:list xml:id="list6479626755097328774" text:style-name="L4">
        <text:list-item>
          <text:p text:style-name="P49">Wykonawca gwarantuje terminowe wykonanie zamówienia.</text:p>
        </text:list-item>
        <text:list-item>
          <text:p text:style-name="P50">Za nieterminową realizację zamówienia Wykonawca zapłaci karę umowną <text:s/>w wysokości nie dostarczonego towaru oraz pokryje różnicę kosztu zakupu towaru zastępczego.</text:p>
        </text:list-item>
        <text:list-item>
          <text:p text:style-name="P51">Strony mogą dochodzić wyrównania strat nie pokrytych karami umownymi na drodze postępowania sądowego na zasadach ogólnych. Spory te będzie rozstrzygał Są<text:span text:style-name="T50">d</text:span> właściwy dla siedziby Zamawiającego.</text:p>
        </text:list-item>
      </text:list>
      <text:p text:style-name="P22">§ 4.</text:p>
      <text:list xml:id="list4480618264451378316" text:style-name="L5">
        <text:list-item>
          <text:p text:style-name="P52">Umowa zostaje zawarta na czas od dnia <text:span text:style-name="T10">01.09.201</text:span><text:span text:style-name="T13">9</text:span><text:span text:style-name="T10">r. </text:span>do dnia <text:span text:style-name="T10">31.08.20</text:span><text:span text:style-name="T13">20</text:span><text:span text:style-name="T10">r.</text:span></text:p>
        </text:list-item>
        <text:list-item>
          <text:p text:style-name="P53">Zamawiający zastrzega sobie prawo <text:span text:style-name="T56">rozwiązania</text:span> <text:s/>umowy z 1 miesięcznym okresem wypowiedzenia w przypadku <text:span text:style-name="T22">nienależytego</text:span> wykonywania umowy.</text:p>
        </text:list-item>
      </text:list>
      <text:p text:style-name="P15"/>
      <text:p text:style-name="P23">§ 5.</text:p>
      <text:list xml:id="list4659020776156860314" text:style-name="L6">
        <text:list-item>
          <text:p text:style-name="P54">Wszelkie zmiany umowy pod rygorem nieważności <text:span text:style-name="T22">wymagają</text:span> zachowania formy pisemnej.</text:p>
        </text:list-item>
        <text:list-item>
          <text:p text:style-name="P54">W sprawach <text:s/>nie uregulowanych niniejszą umową mają zastosowanie obowiązujące przepisy kodeksu cywilnego.</text:p>
        </text:list-item>
        <text:list-item>
          <text:p text:style-name="P54">Wszelkie spory powstałe w wyniku realizacji niniejszej umowy podlegają rozpatrzeniu przez s<text:span text:style-name="T51">ą</text:span>d powszechny, <text:span text:style-name="T22">właściwy</text:span> dla siedziby Zamawiającego.</text:p>
        </text:list-item>
      </text:list>
      <text:p text:style-name="P10"/>
      <text:p text:style-name="P24">§ 6.</text:p>
      <text:p text:style-name="P16">W przypadku zmian organizacyjnych lub prawnych Stron objęte umową prawa i obowiązki przejmą ich prawni <text:span text:style-name="T22">następcy.</text:span> Strona, której zmiany dotyczą zobowiązana jest <text:span text:style-name="T22">powiadomić</text:span> o nich <text:s/>niezwłocznie drugą Stronę.</text:p>
      <text:p text:style-name="P25">§ 7.</text:p>
      <text:p text:style-name="P11"><text:span text:style-name="T50">Umowę</text:span> sporządzono w dwóch jednobrzmiących egzemplarzach, po jednym egzemplarzu dla każdej ze Stron.</text:p>
      <text:p text:style-name="P11"/>
      <text:p text:style-name="P12"/>
      <text:p text:style-name="P12"/>
      <text:p text:style-name="P12"/>
      <text:p text:style-name="P12"><text:s text:c="4"/>………………………….... <text:s text:c="45"/>……………………………</text:p>
      <text:p text:style-name="P13"><text:s text:c="10"/>WYKONAWCA <text:s text:c="65"/>ZAMAWIAJĄC<text:span text:style-name="T54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275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</meta:editing-duration>
    <meta:editing-cycles>30</meta:editing-cycles>
    <meta:generator>LibreOffice/5.2.4.2$Windows_x86 LibreOffice_project/3d5603e1122f0f102b62521720ab13a38a4e0eb0</meta:generator>
    <dc:date>2019-06-28T10:03:12.503000000</dc:date>
    <meta:document-statistic meta:table-count="0" meta:image-count="0" meta:object-count="0" meta:page-count="2" meta:paragraph-count="59" meta:word-count="586" meta:character-count="4919" meta:non-whitespace-character-count="3996"/>
    <meta:user-defined meta:name="Info 1"/>
    <meta:user-defined meta:name="Info 2"/>
    <meta:user-defined meta:name="Info 3"/>
    <meta:user-defined meta:name="Info 4"/>
  </office:meta>
</office:document-meta>
</file>