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79cm" fo:margin-left="-0.12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4.604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2.117cm"/>
    </style:style>
    <style:style style:name="Tabela1.J" style:family="table-column">
      <style:table-column-properties style:column-width="2.196cm"/>
    </style:style>
    <style:style style:name="Tabela1.K" style:family="table-column">
      <style:table-column-properties style:column-width="2.672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0.776cm"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462cm" fo:keep-together="auto"/>
    </style:style>
    <style:style style:name="Tabela1.15" style:family="table-row">
      <style:table-row-properties style:min-row-height="0.993cm"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492cm" fo:keep-together="auto"/>
    </style:style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font-size="10pt" officeooo:paragraph-rsid="00193667" style:font-size-asian="10pt" style:font-size-complex="10pt"/>
    </style:style>
    <style:style style:name="P3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193667"/>
    </style:style>
    <style:style style:name="P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0pt" officeooo:paragraph-rsid="00193667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1f9d41" officeooo:paragraph-rsid="001f9d41" style:font-size-asian="11pt" style:font-size-complex="11pt"/>
    </style:style>
    <style:style style:name="P8" style:family="paragraph" style:parent-style-name="Standard">
      <style:text-properties fo:font-size="11pt" officeooo:paragraph-rsid="00193667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officeooo:rsid="002991b6" officeooo:paragraph-rsid="002991b6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officeooo:rsid="0008a301" officeooo:paragraph-rsid="00193667" style:font-size-asian="11pt" style:font-size-complex="11pt"/>
    </style:style>
    <style:style style:name="P12" style:family="paragraph" style:parent-style-name="Standard">
      <style:text-properties officeooo:paragraph-rsid="00193667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officeooo:rsid="001c5a56" officeooo:paragraph-rsid="001c5a5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1ec564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officeooo:rsid="001ec564" officeooo:paragraph-rsid="001ec564" style:font-size-asian="10pt" style:font-size-complex="10pt"/>
    </style:style>
    <style:style style:name="P18" style:family="paragraph" style:parent-style-name="Standard">
      <style:text-properties fo:font-size="10pt" officeooo:rsid="0020aac4" officeooo:paragraph-rsid="0020aac4" style:font-size-asian="10pt" style:font-size-complex="10pt"/>
    </style:style>
    <style:style style:name="P19" style:family="paragraph" style:parent-style-name="Standard">
      <style:text-properties fo:font-size="10pt" officeooo:paragraph-rsid="001ec564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officeooo:rsid="001f9d41" officeooo:paragraph-rsid="001f9d41"/>
    </style:style>
    <style:style style:name="P21" style:family="paragraph" style:parent-style-name="Standard">
      <style:text-properties officeooo:paragraph-rsid="00219d52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text-properties fo:font-size="14pt" fo:font-weight="bold" officeooo:paragraph-rsid="00219d52" style:font-size-asian="14pt" style:font-weight-asian="bold"/>
    </style:style>
    <style:style style:name="P24" style:family="paragraph" style:parent-style-name="Standard">
      <style:text-properties fo:font-size="14pt" fo:font-weight="bold" officeooo:paragraph-rsid="00219d52" style:font-size-asian="14pt" style:font-weight-asian="bold" style:font-size-complex="14pt" style:font-weight-complex="bold"/>
    </style:style>
    <style:style style:name="P25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center" style:justify-single-word="false"/>
      <style:text-properties fo:font-size="7pt" officeooo:rsid="00258af5" officeooo:paragraph-rsid="00258af5" style:font-size-asian="7pt" style:font-size-complex="7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7pt" officeooo:rsid="00258af5" officeooo:paragraph-rsid="00258af5" style:font-size-asian="7pt" style:font-size-complex="7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93667"/>
    </style:style>
    <style:style style:name="P29" style:family="paragraph" style:parent-style-name="Standard">
      <style:paragraph-properties fo:margin-left="-1cm" fo:margin-right="0cm" fo:text-indent="0cm" style:auto-text-indent="false"/>
      <style:text-properties fo:color="#ce181e"/>
    </style:style>
    <style:style style:name="P30" style:family="paragraph" style:parent-style-name="Standard" style:master-page-name="Standard">
      <style:paragraph-properties style:page-number="auto"/>
      <style:text-properties fo:font-size="11pt" style:text-underline-style="solid" style:text-underline-width="auto" style:text-underline-color="font-color" officeooo:rsid="0008a301" officeooo:paragraph-rsid="00193667" style:font-size-asian="11pt" style:font-size-complex="11pt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93667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cd539" style:font-size-asian="11pt" style:font-size-complex="11pt"/>
    </style:style>
    <style:style style:name="T10" style:family="text">
      <style:text-properties fo:font-size="11pt" officeooo:rsid="00166a2a" style:font-size-asian="11pt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0cd539"/>
    </style:style>
    <style:style style:name="T13" style:family="text">
      <style:text-properties officeooo:rsid="00166a2a"/>
    </style:style>
    <style:style style:name="T14" style:family="text">
      <style:text-properties officeooo:rsid="0008a301"/>
    </style:style>
    <style:style style:name="T15" style:family="text">
      <style:text-properties officeooo:rsid="001c5a56"/>
    </style:style>
    <style:style style:name="T1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ec564" style:font-style-asian="normal" style:font-weight-asian="normal" style:text-emphasize="none"/>
    </style:style>
    <style:style style:name="T18" style:family="text">
      <style:text-properties officeooo:rsid="0020aac4"/>
    </style:style>
    <style:style style:name="T19" style:family="text">
      <style:text-properties officeooo:rsid="0024f87c"/>
    </style:style>
    <style:style style:name="T20" style:family="text">
      <style:text-properties officeooo:rsid="002b0e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1"/>
      <text:p text:style-name="P8"><text:span text:style-name="T1">DPS.DGO.26.2.1.2019</text:span> <text:s text:c="136"/>Zał. nr 1 do <text:span text:style-name="T20">SIWZ i umowy</text:span></text:p>
      <text:p text:style-name="P12"/>
      <text:p text:style-name="P4"/>
      <text:p text:style-name="P4"/>
      <text:p text:style-name="P3"><text:span text:style-name="T2"><text:tab/></text:span><text:span text:style-name="T4">Formularz <text:s/>asortymentowo -ilościowo-cenowy </text:span><text:span text:style-name="T7"><text:tab/> </text:span></text:p>
      <text:p text:style-name="P23"><text:s/></text:p>
      <text:p text:style-name="P23"/>
      <text:p text:style-name="P21"><text:span text:style-name="T3">część <text:s/></text:span><text:span text:style-name="T6">1</text:span><text:span text:style-name="T3"> </text:span>:<text:span text:style-name="T5"> owoce 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3">Nazwa przedmiotu zamówieni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4">J.m.</text:p>
          </table:table-cell>
          <table:table-cell table:style-name="Tabela1.A1" office:value-type="string">
            <text:p text:style-name="P13"><text:span text:style-name="T16">Przeciętna cena jednostkowa brutto </text:span><text:span text:style-name="T17">wg notowań hurtowni Bronisze SA </text:span></text:p>
          </table:table-cell>
          <table:table-cell table:style-name="Tabela1.A1" office:value-type="string">
            <text:p text:style-name="P15"><text:s/><text:span text:style-name="T16">upust % od ceny </text:span><text:span text:style-name="T17">przeciętnej</text:span></text:p>
            <text:p text:style-name="P19"><text:span text:style-name="T17">(</text:span><text:span text:style-name="T16">ceny jednostkowej brutto </text:span><text:span text:style-name="T17">określonej w kol. 5)</text:span></text:p>
            <text:p text:style-name="P13"/>
          </table:table-cell>
          <table:table-cell table:style-name="Tabela1.A1" office:value-type="string">
            <text:p text:style-name="P25">Cena jednostkowa brutto (przeciętna cena z notowań minus upust) </text:p>
          </table:table-cell>
          <table:table-cell table:style-name="Tabela1.A1" office:value-type="string">
            <text:p text:style-name="P13">Wartość </text:p>
            <text:p text:style-name="P13">brutto</text:p>
          </table:table-cell>
          <table:table-cell table:style-name="Tabela1.A1" office:value-type="string">
            <text:p text:style-name="P17">Stawka podatku VAT</text:p>
          </table:table-cell>
          <table:table-cell table:style-name="Tabela1.A1" office:value-type="string">
            <text:p text:style-name="P17">Kwota podatku VAT</text:p>
          </table:table-cell>
          <table:table-cell table:style-name="Tabela1.K1" office:value-type="string">
            <text:p text:style-name="P17">Wartość netto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6">4</text:p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>6</text:p>
          </table:table-cell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>9</text:p>
          </table:table-cell>
          <table:table-cell table:style-name="Tabela1.A1" office:value-type="string">
            <text:p text:style-name="P27">10</text:p>
          </table:table-cell>
          <table:table-cell table:style-name="Tabela1.K1" office:value-type="string">
            <text:p text:style-name="P27">11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5">Jabłka <text:s/></text:p>
            <text:p text:style-name="P22">słodkie, kruche (160-180g/sztuka)</text:p>
          </table:table-cell>
          <table:table-cell table:style-name="Tabela1.A3" office:value-type="string">
            <text:p text:style-name="P20"><text:span text:style-name="T10">4</text:span><text:span text:style-name="T8">930</text:span></text:p>
          </table:table-cell>
          <table:table-cell table:style-name="Tabela1.A3" office:value-type="string">
            <text:p text:style-name="P5">Kg</text:p>
          </table:table-cell>
          <table:table-cell table:style-name="Tabela1.A3" office:value-type="string">
            <text:p text:style-name="P9">1,33</text:p>
            <text:p text:style-name="P9"/>
            <text:p text:style-name="P9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Śliwki <text:s/></text:p>
            <text:p text:style-name="P22"><text:span text:style-name="T15">typu</text:span> węgierka</text:p>
          </table:table-cell>
          <table:table-cell table:style-name="Tabela1.A1" office:value-type="string">
            <text:p text:style-name="P20"><text:span text:style-name="T10">2</text:span><text:span text:style-name="T8">15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2,50</text:p>
            <text:p text:style-name="P9"/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Banany </text:p>
            <text:p text:style-name="P22">ok.200g /sztuka</text:p>
          </table:table-cell>
          <table:table-cell table:style-name="Tabela1.A1" office:value-type="string">
            <text:p text:style-name="P20"><text:span text:style-name="T10">5</text:span><text:span text:style-name="T8">50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4,0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Pomarańcza <text:s/></text:p>
            <text:p text:style-name="P22">ok. 200g/szt.</text:p>
          </table:table-cell>
          <table:table-cell table:style-name="Tabela1.A1" office:value-type="string">
            <text:p text:style-name="P20"><text:span text:style-name="T10">2</text:span><text:span text:style-name="T8">05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4,75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5">Mandarynki </text:p>
            <text:p text:style-name="Standard"><text:span text:style-name="T11">ok.80g /sztuka</text:span><text:span text:style-name="T8"> <text:s/></text:span></text:p>
          </table:table-cell>
          <table:table-cell table:style-name="Tabela1.A1" office:value-type="string">
            <text:p text:style-name="P20"><text:span text:style-name="T9">2</text:span><text:span text:style-name="T8">15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8,0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5">Truskawki </text:p>
          </table:table-cell>
          <table:table-cell table:style-name="Tabela1.A1" office:value-type="string">
            <text:p text:style-name="P7">220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18,0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5">Arbuz </text:p>
          </table:table-cell>
          <table:table-cell table:style-name="Tabela1.A1" office:value-type="string">
            <text:p text:style-name="P7">505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1,6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5">Cytryny </text:p>
          </table:table-cell>
          <table:table-cell table:style-name="Tabela1.A1" office:value-type="string">
            <text:p text:style-name="P7"><text:span text:style-name="T13">9</text:span>0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6,0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5">Gruszka <text:s/></text:p>
            <text:p text:style-name="P22">160-180g / sztuka</text:p>
          </table:table-cell>
          <table:table-cell table:style-name="Tabela1.A1" office:value-type="string">
            <text:p text:style-name="P7">200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3,5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Nektarynk<text:span text:style-name="T15">a</text:span></text:p>
          </table:table-cell>
          <table:table-cell table:style-name="Tabela1.A1" office:value-type="string">
            <text:p text:style-name="P7"><text:span text:style-name="T12">5</text:span>0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4,20</text:p>
            <text:p text:style-name="P9"><text:soft-page-break/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Kiwi</text:p>
          </table:table-cell>
          <table:table-cell table:style-name="Tabela1.A1" office:value-type="string">
            <text:p text:style-name="P20"><text:span text:style-name="T9">5</text:span><text:span text:style-name="T8">0</text:span></text:p>
          </table:table-cell>
          <table:table-cell table:style-name="Tabela1.A1" office:value-type="string">
            <text:p text:style-name="P5"><text:span text:style-name="T18">K</text:span>g </text:p>
          </table:table-cell>
          <table:table-cell table:style-name="Tabela1.A1" office:value-type="string">
            <text:p text:style-name="P9">9,0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Brzoskwini<text:span text:style-name="T15">a</text:span></text:p>
          </table:table-cell>
          <table:table-cell table:style-name="Tabela1.A1" office:value-type="string">
            <text:p text:style-name="P20"><text:span text:style-name="T9">5</text:span><text:span text:style-name="T8">0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2,8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5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Winogron<text:span text:style-name="T15">o</text:span></text:p>
            <text:p text:style-name="P5">- <text:s text:c="2"/>jasne </text:p>
          </table:table-cell>
          <table:table-cell table:style-name="Tabela1.A1" office:value-type="string">
            <text:p text:style-name="P20"><text:span text:style-name="T10">2</text:span><text:span text:style-name="T8">0</text:span></text:p>
          </table:table-cell>
          <table:table-cell table:style-name="Tabela1.A1" office:value-type="string">
            <text:p text:style-name="P6"/>
            <text:p text:style-name="P5">Kg</text:p>
          </table:table-cell>
          <table:table-cell table:style-name="Tabela1.A1" office:value-type="string">
            <text:p text:style-name="P9">11,00</text:p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6">
          <table:table-cell table:style-name="Tabela1.A1" office:value-type="string">
            <text:p text:style-name="P5">1<text:span text:style-name="T18">4</text:span></text:p>
          </table:table-cell>
          <table:table-cell table:style-name="Tabela1.A1" office:value-type="string">
            <text:p text:style-name="P5">Winogron<text:span text:style-name="T19">o</text:span></text:p>
            <text:p text:style-name="P5">- <text:s text:c="2"/>ciemne</text:p>
          </table:table-cell>
          <table:table-cell table:style-name="Tabela1.A1" office:value-type="string">
            <text:p text:style-name="P7">20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9">11,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  <table:table-row table:style-name="Tabela1.17">
          <table:table-cell table:style-name="Tabela1.A3" office:value-type="string">
            <text:p text:style-name="P5">1<text:span text:style-name="T18">5</text:span></text:p>
          </table:table-cell>
          <table:table-cell table:style-name="Tabela1.A3" office:value-type="string">
            <text:p text:style-name="P5">Wiśnia</text:p>
          </table:table-cell>
          <table:table-cell table:style-name="Tabela1.A3" office:value-type="string">
            <text:p text:style-name="P20"><text:span text:style-name="T9">1</text:span><text:span text:style-name="T8">00</text:span></text:p>
          </table:table-cell>
          <table:table-cell table:style-name="Tabela1.A3" office:value-type="string">
            <text:p text:style-name="P5">Kg </text:p>
          </table:table-cell>
          <table:table-cell table:style-name="Tabela1.A3" office:value-type="string">
            <text:p text:style-name="P9">6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18">
          <table:table-cell table:style-name="Tabela1.A1" table:number-columns-spanned="5" office:value-type="string">
            <text:p text:style-name="P5"><text:s text:c="76"/>Razem: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6"/>
          </table:table-cell>
        </table:table-row>
      </table:table>
      <text:p text:style-name="P29"><text:s text:c="2"/></text:p>
      <text:p text:style-name="P1"><text:s text:c="3"/></text:p>
      <text:p text:style-name="P1"/>
      <text:p text:style-name="P1"/>
      <text:p text:style-name="P28"><text:s text:c="7"/></text:p>
      <text:p text:style-name="P28">.................................................................. <text:s text:c="58"/>....................................................................<text:span text:style-name="T2"><text:tab/></text:span><text:tab/><text:tab/> <text:s text:c="14"/><text:tab/><text:tab/><text:span text:style-name="T14">Miejscowość, data<text:tab/><text:tab/><text:tab/></text:span><text:tab/><text:tab/><text:tab/> <text:s text:c="29"/><text:tab/><text:tab/><text:tab/><text:tab/><text:tab/>Podpis i pieczęć Wykonawcy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903cm" fo:margin-left="2.501cm" fo:margin-right="1.69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3T14:48:00</meta:creation-date>
    <dc:date>2019-08-27T12:00:38.403000000</dc:date>
    <meta:print-date>2019-08-27T10:48:30.482000000</meta:print-date>
    <meta:editing-cycles>70</meta:editing-cycles>
    <meta:editing-duration>PT7H44M7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116" meta:word-count="174" meta:character-count="1373" meta:non-whitespace-character-count="936"/>
  </office:meta>
</office:document-meta>
</file>