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 officeooo:rsid="0013df46" officeooo:paragraph-rsid="0013df46" style:language-asian="zxx" style:country-asian="none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language="pl" fo:country="PL" officeooo:rsid="0013df46" officeooo:paragraph-rsid="0013df46" style:language-asian="zxx" style:country-asian="none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language="pl" fo:country="PL" officeooo:rsid="0013df46" officeooo:paragraph-rsid="0013df46" style:language-asian="zxx" style:country-asian="none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language="pl" fo:country="PL" officeooo:rsid="0013df46" officeooo:paragraph-rsid="0024f3ee" style:language-asian="zxx" style:country-asian="none" style:language-complex="zxx" style:country-complex="none"/>
    </style:style>
    <style:style style:name="P5" style:family="paragraph" style:parent-style-name="Standard">
      <style:paragraph-properties fo:text-align="end" style:justify-single-word="false"/>
      <style:text-properties fo:language="pl" fo:country="PL" officeooo:rsid="0013df46" officeooo:paragraph-rsid="0013df46" style:language-asian="zxx" style:country-asian="none" style:language-complex="zxx" style:country-complex="none"/>
    </style:style>
    <style:style style:name="P6" style:family="paragraph" style:parent-style-name="Standard">
      <style:paragraph-properties fo:line-height="115%"/>
      <style:text-properties fo:language="pl" fo:country="PL" officeooo:rsid="0013df46" officeooo:paragraph-rsid="0013df46" style:language-asian="zxx" style:country-asian="none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language="pl" fo:country="PL" officeooo:rsid="00276220" officeooo:paragraph-rsid="00276220" style:language-asian="zxx" style:country-asian="none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language="pl" fo:country="PL" fo:font-weight="bold" officeooo:rsid="0013df46" officeooo:paragraph-rsid="0013df46" style:language-asian="zxx" style:country-asian="none" style:font-weight-asian="bold" style:language-complex="zxx" style:country-complex="none" style:font-weight-complex="bold"/>
    </style:style>
    <style:style style:name="P9" style:family="paragraph" style:parent-style-name="Standard">
      <style:text-properties fo:font-size="12pt" fo:language="pl" fo:country="PL" fo:font-style="normal" officeooo:rsid="0013df46" officeooo:paragraph-rsid="0013df46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10" style:family="paragraph" style:parent-style-name="Standard">
      <style:paragraph-properties fo:text-align="justify" style:justify-single-word="false"/>
      <style:text-properties fo:font-size="12pt" fo:language="pl" fo:country="PL" fo:font-style="normal" officeooo:rsid="0013df46" officeooo:paragraph-rsid="0024a9c5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11" style:family="paragraph" style:parent-style-name="Standard">
      <style:paragraph-properties fo:text-align="end" style:justify-single-word="false"/>
      <style:text-properties fo:font-size="10pt" fo:language="pl" fo:country="PL" fo:font-style="italic" officeooo:rsid="001d0595" officeooo:paragraph-rsid="0013df46" style:font-size-asian="10pt" style:language-asian="zxx" style:country-asian="none" style:font-style-asian="italic" style:font-size-complex="10pt" style:language-complex="zxx" style:country-complex="none" style:font-style-complex="italic"/>
    </style:style>
    <style:style style:name="T1" style:family="text">
      <style:text-properties officeooo:rsid="0014fe96"/>
    </style:style>
    <style:style style:name="T2" style:family="text">
      <style:text-properties officeooo:rsid="00168e57"/>
    </style:style>
    <style:style style:name="T3" style:family="text">
      <style:text-properties style:text-position="super 58%"/>
    </style:style>
    <style:style style:name="T4" style:family="text">
      <style:text-properties style:text-position="super 58%" officeooo:rsid="00168e57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9f3da"/>
    </style:style>
    <style:style style:name="T7" style:family="text">
      <style:text-properties officeooo:rsid="001d0595"/>
    </style:style>
    <style:style style:name="T8" style:family="text">
      <style:text-properties officeooo:rsid="002041bd"/>
    </style:style>
    <style:style style:name="T9" style:family="text">
      <style:text-properties officeooo:rsid="002347b2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italic" officeooo:rsid="00245589" style:font-size-asian="10pt" style:font-style-asian="italic" style:font-size-complex="10pt" style:font-style-complex="italic"/>
    </style:style>
    <style:style style:name="T12" style:family="text">
      <style:text-properties fo:font-size="10pt" fo:font-style="italic" officeooo:rsid="001d0595" style:font-size-asian="10pt" style:font-style-asian="italic" style:font-size-complex="10pt" style:font-style-complex="italic"/>
    </style:style>
    <style:style style:name="T13" style:family="text">
      <style:text-properties fo:font-size="10pt" fo:font-style="italic" officeooo:rsid="001eb6e5" style:font-size-asian="10pt" style:font-style-asian="italic" style:font-size-complex="10pt" style:font-style-complex="italic"/>
    </style:style>
    <style:style style:name="T14" style:family="text">
      <style:text-properties officeooo:rsid="0024a9c5"/>
    </style:style>
    <style:style style:name="T15" style:family="text">
      <style:text-properties officeooo:rsid="0024f3ee"/>
    </style:style>
    <style:style style:name="T16" style:family="text">
      <style:text-properties fo:font-size="12pt" fo:font-style="normal" style:font-size-asian="12pt" style:font-style-asian="normal" style:font-size-complex="12pt" style:font-style-complex="normal"/>
    </style:style>
    <style:style style:name="T17" style:family="text">
      <style:text-properties fo:font-size="12pt" fo:font-style="normal" officeooo:rsid="001d0595" style:font-size-asian="12pt" style:font-style-asian="normal" style:font-size-complex="12pt" style:font-style-complex="normal"/>
    </style:style>
    <style:style style:name="T18" style:family="text">
      <style:text-properties fo:font-size="12pt" fo:font-style="normal" officeooo:rsid="0024f3ee" style:font-size-asian="12pt" style:font-style-asian="normal" style:font-size-complex="12pt" style:font-style-complex="normal"/>
    </style:style>
    <style:style style:name="T19" style:family="text">
      <style:text-properties officeooo:rsid="0028a5a1"/>
    </style:style>
    <style:style style:name="T20" style:family="text">
      <style:text-properties officeooo:rsid="002e307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PS.DGO.26.<text:span text:style-name="T8">1</text:span>.<text:span text:style-name="T8">6</text:span>.2019<text:tab/><text:tab/><text:tab/><text:tab/><text:tab/><text:tab/><text:span text:style-name="T10">Załącznik Nr </text:span><text:span text:style-name="T11">1</text:span><text:span text:style-name="T10"> do <text:s/></text:span><text:span text:style-name="T12">Zaproszenia <text:s text:c="18"/>do złożenia oferty </text:span><text:span text:style-name="T13">cenowej na dostawę pieczywa</text:span></text:p>
      <text:p text:style-name="P11"/>
      <text:p text:style-name="P1"/>
      <text:p text:style-name="P8">FORMULARZ <text:s/>OFERTOWY</text:p>
      <text:p text:style-name="P2">w postępowaniu o udzielenie zamówienia publicznego na</text:p>
      <text:p text:style-name="P2"><text:s/>dostawę <text:span text:style-name="T20">pieczywa świeżego</text:span></text:p>
      <text:p text:style-name="P1"/>
      <text:p text:style-name="P1">Dane dotyczące Wykonawcy:</text:p>
      <text:p text:style-name="P1"/>
      <text:p text:style-name="P6">Nazwa:...................................................................................................................………….......</text:p>
      <text:p text:style-name="P6">Siedziba:........................................................................................................................................</text:p>
      <text:p text:style-name="P6">Województwo:............................................, powiat:.....................................................................</text:p>
      <text:p text:style-name="P6">Nr telefonu/fax :..................................................................</text:p>
      <text:p text:style-name="P6">Nr NIP:.................................................................................</text:p>
      <text:p text:style-name="P6">Nr REGON:.........................................................................</text:p>
      <text:p text:style-name="P1">Zobowiązania Wykonawcy:</text:p>
      <text:p text:style-name="P1">Wykonawca składa ofertę dla zamówienia: <text:span text:style-name="T5">Pieczywo świeże.</text:span></text:p>
      <text:p text:style-name="P9"/>
      <text:p text:style-name="P10">Cena oferty na podaną część <text:s/>zamówienia określona jest w formularzu asortymentowo – ilościowo - cenowym, stanowiącym Załącznik <text:span text:style-name="T14">Nr 2 </text:span><text:s/>do <text:span text:style-name="T7">Zaproszenia do złożenia oferty cenowej na dostawę pieczywa świeżego</text:span> i umowy.</text:p>
      <text:p text:style-name="P3">Termin realizacji zamówienia: <text:span text:style-name="T1">3</text:span> <text:span text:style-name="T9">miesiące</text:span> od daty rozpoczęcia realizacji zamówienia.</text:p>
      <text:p text:style-name="P3">Termin płatności: <text:span text:style-name="T6">30</text:span> dni od daty otrzymania prawidłowo sporządzonej faktury wystawionej po każdorazowej dostawie przedmiotu umowy do siedziby Zamawiającego. Zamawiający nie udziela przedpłat.</text:p>
      <text:p text:style-name="P3">Wykonawca zobowiązuje się dostarczać towar do magazynu mieszczącego się w Domu Pomocy Społecznej im. Kardynała Stefana Wyszyńskiego Prymasa Tysiąclecia w Ostrołęce, ul. Rolna 27 07-410 Ostrołęka, w asortymentach, ilościach i terminach uzgodnionych uprzednio przez upoważnionego pracownika Zamawiającego.</text:p>
      <text:p text:style-name="P3">Dostawy jednostkowych zamówień towaru realizowane będą przez Wykonawcę: w częstotliwości określonej przez Zamawiającego <text:s/>(§2 umowy) od poniedziałku do piątku w godz. 7<text:span text:style-name="T3">00</text:span> – <text:span text:style-name="T2">7</text:span><text:span text:style-name="T4">20</text:span>.</text:p>
      <text:p text:style-name="P3"/>
      <text:p text:style-name="P4">Oświadczam, że uważam się za związanego ofertą na czas wskazany w <text:s/><text:span text:style-name="T17">Zaproszenia do złożenia oferty cenowej na dostawę pieczywa świeżego</text:span><text:span text:style-name="T16"> i </text:span><text:span text:style-name="T18">u</text:span><text:span text:style-name="T15">mowie.</text:span></text:p>
      <text:p text:style-name="P3">Oświadczam, że wartość brutto oferty uwzględnia wszystkie wymagania raz obejmuje wszelkie koszty, jakie Wykonawca poniesie z tytułu należytej oraz zgodnej <text:s/>z obowiązującymi przepisami realizacji przedmiotu zamówienia.</text:p>
      <text:p text:style-name="P3">Oświadczam, że oferowany przedmiot zamówienia posiada stosowne dokumenty dopuszczające do obrotu na terenie RP i UE (dokumenty do wglądu na żądanie Zamawiającego).</text:p>
      <text:p text:style-name="P3">Oświadczam, że oferowany przedmiot zamówienia będzie dostarczany pojazdami posiadającymi pozwolenia na przewożenie żywności zgodnie z obowiązującymi przepisami prawa.</text:p>
      <text:p text:style-name="P3">Oświadczam, że w przypadku przyznania zamówienia, zobowiązujemy się do zawarcia umowy <text:s text:c="11"/>w miejscu i terminie wskazanym przez Zamawiającego.</text:p>
      <text:p text:style-name="P7">Oświadczam, że posiadam niezbędną wiedzę i doświadczenie oraz dysponuję potencjałem technicznym i osobami zdolnymi do wykonania zamówienia.</text:p>
      <text:p text:style-name="P7">Oświadczam, że znajduję się w sytuacji ekonomicznej i finansowej zapewniającej wykonanie zamówienia.</text:p>
      <text:p text:style-name="P3">Oświadczam, że zapozn<text:span text:style-name="T19">ałem </text:span>się z warunkami przedstawionymi <text:span text:style-name="T19">w Zaproszeniu do złożenia oferty cenowej i <text:s/>przyjmuję </text:span><text:s/>je bez zastrzeżeń.</text:p>
      <text:p text:style-name="P3"/>
      <text:p text:style-name="P3"/>
      <text:p text:style-name="P3"><text:soft-page-break/>Oświadczam, iż*:</text:p>
      <text:p text:style-name="P3">wybór oferty nie będzie prowadzić do powstania u Zamawiającego obowiązku podatkowego określonego w przepisach o podatku od towarów i usług.</text:p>
      <text:p text:style-name="P3">Wybór oferty będzie prowadzić do powstania u Zamawiającego obowiązku podatkowego określonego w przepisach o podatku od towarów i usług dla następującego przedmiotu zamówienia:</text:p>
      <text:p text:style-name="P6">Nazwa (rodzaj) towaru*: ……………..…………………………………………………</text:p>
      <text:p text:style-name="P6">Wartość (bez kwoty podatku)*: ……………………………..………………………….</text:p>
      <text:p text:style-name="P1">Oświadczam, iż*:</text:p>
      <text:p text:style-name="P1">- niniejsze zamówienie wykonam samodzielnie;</text:p>
      <text:p text:style-name="P1">- następujące części zamówienia (czynności) ………………………………… zamierzam powierzyć do wykonania następującym podwykonawcom …………………….</text:p>
      <text:p text:style-name="P1">Oświadczamy, że wypełniłem obowiązki informacyjne przewidziane w art. 13 lub art. 14 RODO1) wobec osób fizycznych, od których dane osobowe bezpośrednio lub pośrednio pozyskałem w celu ubiegania się o udzielenie zamówienia publicznego w niniejszym postępowaniu. 2)</text:p>
      <text:p text:style-name="P1">1) rozporządzenie Parlamentu Europejskiego i Rady (UE) 2016/679 z dnia 27 kwietnia 2016 r. <text:s text:c="12"/>w sprawie ochrony osób fizycznych w związku z przetwarzaniem danych osobowych i w sprawie swobodnego przepływu takich danych oraz uchylenia dyrektywy 95/46/WE (ogólne rozporządzenie o ochronie danych) (Dz. Urz. UE L 119 z 04.05.2016, str. 1). </text:p>
      <text:p text:style-name="P1">2)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">Informacja dotycząca ochrony osób fizycznych w związku z przetwarzaniem danych osobowych <text:s text:c="15"/>i w sprawie swobodnego przepływu takich danych oraz uchylenia (RODO) w załączeniu do niniejszego pisma. <text:s/>……………………………………..</text:p>
      <text:p text:style-name="P1">Oświadczam, że jestem*:</text:p>
      <text:p text:style-name="P1">-mikroprzedsiębiorstwem </text:p>
      <text:p text:style-name="P1">-małym przedsiębiorstwem </text:p>
      <text:p text:style-name="P1">-średnim przedsiębiorstwem </text:p>
      <text:p text:style-name="P1">-dużym przedsiębiorstwem</text:p>
      <text:p text:style-name="P1">Oferta zawiera informacje stanowiące tajemnicę przedsiębiorstwa w rozumieniu przepisów <text:s text:c="22"/>o zwalczaniu nieuczciwej konkurencji</text:p>
      <text:p text:style-name="P1">TAK/NIE*</text:p>
      <text:p text:style-name="P1">Informacje stanowiące tajemnicę przedsiębiorstwa zawarto w ……………………… (tylko, jeśli dotyczy – podać nazwę dokumentu, nr załącznika, nr strony).</text:p>
      <text:p text:style-name="P1"/>
      <text:p text:style-name="P1">Oświadczam, że wszystkie informacje podane w powyższych oświadczeniach są aktualne </text:p>
      <text:p text:style-name="P1">i zgodne z prawdą oraz zostały przedstawione z pełną świadomością konsekwencji wprowadzenia zamawiającego w błąd przy przedstawianiu informacji (art. 233KK).</text:p>
      <text:p text:style-name="P1"/>
      <text:p text:style-name="P1"/>
      <text:p text:style-name="P1">* - wybrać odpowiednie/ podać</text:p>
      <text:p text:style-name="P1"/>
      <text:p text:style-name="P1"/>
      <text:p text:style-name="P1"/>
      <text:p text:style-name="P1"/>
      <text:p text:style-name="P1"/>
      <text:p text:style-name="P1"/>
      <text:p text:style-name="P1">…………..…………, dnia .....................</text:p>
      <text:p text:style-name="P1"><text:s text:c="92"/>. .............................................................</text:p>
      <text:p text:style-name="P1"><text:s text:c="75"/><text:tab/><text:tab/> <text:s text:c="5"/>podpis i pieczęć Wykonawcy <text:s text:c="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23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5M43S</meta:editing-duration>
    <meta:editing-cycles>26</meta:editing-cycles>
    <meta:generator>LibreOffice/5.2.4.2$Windows_x86 LibreOffice_project/3d5603e1122f0f102b62521720ab13a38a4e0eb0</meta:generator>
    <dc:date>2019-09-18T14:36:31.192000000</dc:date>
    <meta:print-date>2019-09-10T12:05:05.768000000</meta:print-date>
    <meta:document-statistic meta:table-count="0" meta:image-count="0" meta:object-count="0" meta:page-count="2" meta:paragraph-count="52" meta:word-count="640" meta:character-count="5938" meta:non-whitespace-character-count="5053"/>
    <meta:user-defined meta:name="Info 1"/>
    <meta:user-defined meta:name="Info 2"/>
    <meta:user-defined meta:name="Info 3"/>
    <meta:user-defined meta:name="Info 4"/>
  </office:meta>
</office:document-meta>
</file>