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1.558cm"/>
    </style:style>
    <style:style style:name="Tabela1.G" style:family="table-column">
      <style:table-column-properties style:column-width="2.125cm"/>
    </style:style>
    <style:style style:name="Tabela1.H" style:family="table-column">
      <style:table-column-properties style:column-width="2.6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style:font-name="Times New Roman" fo:font-size="12pt" fo:language="pl" fo:country="PL" fo:font-weight="bold" officeooo:rsid="00218928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P3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font-name="Times New Roman" fo:font-size="12pt" fo:language="pl" fo:country="PL" officeooo:rsid="001f2410" officeooo:paragraph-rsid="001f2410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2pt" fo:language="pl" fo:country="PL" fo:font-weight="normal" officeooo:rsid="001ded4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officeooo:paragraph-rsid="0017941c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language="pl" fo:country="PL" officeooo:rsid="0017941c" officeooo:paragraph-rsid="0017941c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style:text-underline-style="none" officeooo:rsid="002f8399" officeooo:paragraph-rsid="002f8399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0pt" fo:language="pl" fo:country="PL" fo:font-style="italic" officeooo:rsid="002f8399" officeooo:paragraph-rsid="002f8399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3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1pt" fo:language="pl" fo:country="PL" officeooo:paragraph-rsid="002aa466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2pt" fo:language="pl" fo:country="PL" fo:font-weight="normal" officeooo:paragraph-rsid="002534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2aa466" style:font-size-asian="12pt" style:language-asian="zxx" style:country-asian="none" style:font-weight-asian="bold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officeooo:paragraph-rsid="001f3b57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1692ff" officeooo:paragraph-rsid="001692ff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1692ff" officeooo:paragraph-rsid="001911a0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a5098" officeooo:paragraph-rsid="001a5098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language="pl" fo:country="PL" officeooo:paragraph-rsid="001692ff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 style:list-style-name="L1">
      <style:text-properties style:font-name="Times New Roman" fo:font-size="12pt" fo:language="pl" fo:country="PL" officeooo:rsid="001f2410" officeooo:paragraph-rsid="001f2410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 style:list-style-name="L1">
      <style:text-properties style:font-name="Times New Roman" fo:font-size="12pt" fo:language="pl" fo:country="PL" officeooo:rsid="001f3b57" officeooo:paragraph-rsid="001f3b57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08a301"/>
    </style:style>
    <style:style style:name="T2" style:family="text">
      <style:text-properties fo:font-weight="bold" officeooo:rsid="00218928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34b4" style:font-weight-asian="bold" style:font-weight-complex="bold"/>
    </style:style>
    <style:style style:name="T5" style:family="text">
      <style:text-properties officeooo:rsid="0017941c"/>
    </style:style>
    <style:style style:name="T6" style:family="text">
      <style:text-properties officeooo:rsid="001911a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ed41" style:font-weight-asian="normal" style:font-weight-complex="normal"/>
    </style:style>
    <style:style style:name="T9" style:family="text">
      <style:text-properties fo:font-weight="normal" officeooo:rsid="001f3b57" style:font-weight-asian="normal" style:font-weight-complex="normal"/>
    </style:style>
    <style:style style:name="T10" style:family="text">
      <style:text-properties fo:font-weight="normal" officeooo:rsid="001f2410" style:font-weight-asian="normal" style:font-weight-complex="normal"/>
    </style:style>
    <style:style style:name="T11" style:family="text">
      <style:text-properties fo:font-weight="normal" officeooo:rsid="00311b3c" style:font-weight-asian="normal" style:font-weight-complex="normal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officeooo:rsid="0024ecb4"/>
    </style:style>
    <style:style style:name="T14" style:family="text">
      <style:text-properties officeooo:rsid="002534b4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18861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118861" style:font-size-asian="12pt" style:font-weight-asian="bold" style:font-size-complex="12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2f8399" style:font-size-asian="10pt" style:font-style-asian="italic" style:font-size-complex="10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text:span text:style-name="T19"><text:s text:c="2"/>Zał. Nr </text:span><text:span text:style-name="T20">2 do Zaproszenia</text:span></text:p>
      <text:p text:style-name="P12">do złożenia oferty cenowej na dostawę pieczywa</text:p>
      <text:p text:style-name="P11"><text:span text:style-name="T1">DPS.DGO.26.1.6.2019</text:span> <text:s text:c="3"/></text:p>
      <text:p text:style-name="P6"/>
      <text:p text:style-name="P6"/>
      <text:p text:style-name="P13"><text:tab/></text:p>
      <text:p text:style-name="P15">Formularz <text:s/>asortymentowo -ilościowo-cenowy </text:p>
      <text:p text:style-name="P14"><text:span text:style-name="T14"><text:s text:c="11"/>na dostawy w okresie </text:span><text:span text:style-name="T4">01.10.2019r. <text:s/>do 31.12.2019r.</text:span><text:span text:style-name="T3"><text:tab/> </text:span></text:p>
      <text:p text:style-name="P1"><text:s text:c="6"/></text:p>
      <text:p text:style-name="P6"><text:s text:c="2"/><text:span text:style-name="T15"><text:s text:c="6"/>Część </text:span><text:span text:style-name="T16">7</text:span><text:span text:style-name="T15">:</text:span><text:span text:style-name="T17"> </text:span><text:span text:style-name="T18">pieczywo</text:span><text:span text:style-name="T17"> 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/>
            <text:p text:style-name="P19">Lp.</text:p>
          </table:table-cell>
          <table:table-cell table:style-name="Tabela1.A1" office:value-type="string">
            <text:p text:style-name="P19"/>
            <text:p text:style-name="P19">Nazwa</text:p>
            <text:p text:style-name="P19"/>
          </table:table-cell>
          <table:table-cell table:style-name="Tabela1.A1" office:value-type="string">
            <text:p text:style-name="P20">Ilość </text:p>
            <text:p text:style-name="P20">w szt<text:span text:style-name="T6">ukach</text:span></text:p>
          </table:table-cell>
          <table:table-cell table:style-name="Tabela1.A1" office:value-type="string">
            <text:p text:style-name="P19">Cena jedn. netto</text:p>
          </table:table-cell>
          <table:table-cell table:style-name="Tabela1.A1" office:value-type="string">
            <text:p text:style-name="P19">Wartość netto</text:p>
          </table:table-cell>
          <table:table-cell table:style-name="Tabela1.A1" office:value-type="string">
            <text:p text:style-name="P19">Stawka Podatku VAT</text:p>
          </table:table-cell>
          <table:table-cell table:style-name="Tabela1.A1" office:value-type="string">
            <text:p text:style-name="P19">Kwota podatku VAT</text:p>
          </table:table-cell>
          <table:table-cell table:style-name="Tabela1.H1" office:value-type="string">
            <text:p text:style-name="P19">Wartość brutto</text:p>
          </table:table-cell>
        </table:table-row>
        <table:table-row>
          <table:table-cell table:style-name="Tabela1.A2" office:value-type="string">
            <text:p text:style-name="P7">1.</text:p>
            <text:p text:style-name="P7"/>
          </table:table-cell>
          <table:table-cell table:style-name="Tabela1.A2" office:value-type="string">
            <text:p text:style-name="P9">Chleb zwykły pszenny</text:p>
            <text:p text:style-name="P10">- ok. 0,55kg</text:p>
            <text:p text:style-name="P8"/>
          </table:table-cell>
          <table:table-cell table:style-name="Tabela1.A2" office:value-type="string">
            <text:p text:style-name="P21">7 32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9">Chleb razowy </text:p>
            <text:p text:style-name="P9">–<text:span text:style-name="T5"> ok.0,5kg</text:span></text:p>
          </table:table-cell>
          <table:table-cell table:style-name="Tabela1.A2" office:value-type="string">
            <text:p text:style-name="P21">2 0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8">Bułka typu wrocławska <text:span text:style-name="T5">-ok.0,05kg</text:span></text:p>
          </table:table-cell>
          <table:table-cell table:style-name="Tabela1.A2" office:value-type="string">
            <text:p text:style-name="P21">7 000</text:p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9">Bułka tarta </text:p>
            <text:p text:style-name="P9">–<text:span text:style-name="T5"> ok. 1kg</text:span></text:p>
          </table:table-cell>
          <table:table-cell table:style-name="Tabela1.A2" office:value-type="string">
            <text:p text:style-name="P21">47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9">Bułki czerstwe </text:p>
            <text:p text:style-name="P9">–<text:span text:style-name="T5"> ok. 0,05kg</text:span></text:p>
          </table:table-cell>
          <table:table-cell table:style-name="Tabela1.A2" office:value-type="string">
            <text:p text:style-name="P21">116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9">Bułka typu graham </text:p>
            <text:p text:style-name="P9">–<text:span text:style-name="T5"> ok. 0,05kg</text:span></text:p>
          </table:table-cell>
          <table:table-cell table:style-name="Tabela1.A2" office:value-type="string">
            <text:p text:style-name="P21">2 2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8">Bułka z owocami/słodka</text:p>
            <text:p text:style-name="P10">- ok. 0,1kg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table:number-columns-spanned="3" office:value-type="string">
            <text:p text:style-name="P8"><text:s text:c="63"/><text:span text:style-name="T13">Razem</text:span></text:p>
          </table:table-cell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</table:table>
      <text:p text:style-name="P2"/>
      <text:p text:style-name="P3"><text:span text:style-name="T2">I</text:span><text:span text:style-name="T10">nformacja: </text:span><text:span text:style-name="T7"><text:s/></text:span><text:span text:style-name="T8">dopuszcza się tolerancję wagi: <text:s/>+ - 2%.</text:span></text:p>
      <text:p text:style-name="P5"/>
      <text:p text:style-name="P4"><text:span text:style-name="T8">U</text:span><text:span text:style-name="T7">wagi: </text:span></text:p>
      <text:list xml:id="list6793738232079691351" text:style-name="L1">
        <text:list-item>
          <text:p text:style-name="P23"><text:span text:style-name="T7">Magazynier dokonuje zamówienia towaru w wybranej formie tj: </text:span><text:span text:style-name="T9">telefon, fax, lub emailem na formularzu zamówienia wg obowiązującego wzoru.</text:span></text:p>
        </text:list-item>
        <text:list-item>
          <text:p text:style-name="P24"><text:span text:style-name="T9">P</text:span><text:span text:style-name="T7">ieczywo świeże dostarczane będzie od poniedziałku do soboty w godz. 7</text:span><text:span text:style-name="T12">00</text:span><text:span text:style-name="T7"> do 7</text:span><text:span text:style-name="T12">20</text:span><text:span text:style-name="T7">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7">.................................................. <text:s text:c="27"/>...........................................................</text:p>
      <text:p text:style-name="P17"><text:s text:c="6"/><text:span text:style-name="T1">Miejscowość, data<text:tab/></text:span> <text:s text:c="36"/>Podpis i pieczęć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30S</meta:editing-duration>
    <meta:editing-cycles>30</meta:editing-cycles>
    <meta:generator>LibreOffice/5.2.4.2$Windows_x86 LibreOffice_project/3d5603e1122f0f102b62521720ab13a38a4e0eb0</meta:generator>
    <dc:date>2019-09-18T14:37:30.866000000</dc:date>
    <meta:print-date>2019-09-13T07:49:26.078000000</meta:print-date>
    <meta:document-statistic meta:table-count="1" meta:image-count="0" meta:object-count="0" meta:page-count="1" meta:paragraph-count="51" meta:word-count="145" meta:character-count="1148" meta:non-whitespace-character-count="869"/>
    <meta:user-defined meta:name="Info 1"/>
    <meta:user-defined meta:name="Info 2"/>
    <meta:user-defined meta:name="Info 3"/>
    <meta:user-defined meta:name="Info 4"/>
  </office:meta>
</office:document-meta>
</file>