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6fd01" officeooo:paragraph-rsid="0006fd01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06fd01" officeooo:paragraph-rsid="0006fd01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1b89d" officeooo:paragraph-rsid="0011b89d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76ae2" officeooo:paragraph-rsid="00176ae2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8c541" officeooo:paragraph-rsid="0018c541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8c541" officeooo:paragraph-rsid="0018c541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ac3ee" officeooo:paragraph-rsid="001ac3ee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ac3ee" officeooo:paragraph-rsid="001ac3ee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22258d" officeooo:paragraph-rsid="0022258d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2258d" officeooo:paragraph-rsid="0022258d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637b8" officeooo:paragraph-rsid="001637b8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3164af" officeooo:paragraph-rsid="003164af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3164af" officeooo:paragraph-rsid="00335d06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05a22" officeooo:paragraph-rsid="00205a22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6.252cm"/>
        </style:tab-stops>
      </style:paragraph-properties>
      <style:text-properties style:font-name="Times New Roman" fo:language="pl" fo:country="PL" fo:font-weight="bold" officeooo:rsid="0023ea44" officeooo:paragraph-rsid="003b025c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officeooo:rsid="00059ea6" officeooo:paragraph-rsid="00059ea6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pl" fo:country="PL" fo:font-weight="normal" officeooo:rsid="00059ea6" officeooo:paragraph-rsid="00059ea6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language="pl" fo:country="PL" fo:font-weight="normal" officeooo:rsid="00059ea6" officeooo:paragraph-rsid="00059ea6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language="pl" fo:country="PL" fo:font-weight="normal" officeooo:rsid="00059ea6" officeooo:paragraph-rsid="00059ea6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pl" fo:country="PL" fo:font-weight="normal" officeooo:rsid="0005f87f" officeooo:paragraph-rsid="0005f87f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language="pl" fo:country="PL" fo:font-weight="normal" officeooo:rsid="0005f87f" officeooo:paragraph-rsid="002589a2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language="pl" fo:country="PL" fo:font-weight="normal" officeooo:rsid="0005f87f" officeooo:paragraph-rsid="0005f87f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fo:language="pl" fo:country="PL" fo:font-weight="normal" officeooo:rsid="0006fd01" officeooo:paragraph-rsid="0006fd01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fo:language="pl" fo:country="PL" fo:font-weight="normal" officeooo:rsid="0006fd01" officeooo:paragraph-rsid="0006fd01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fo:language="pl" fo:country="PL" fo:font-weight="normal" officeooo:rsid="0006fd01" officeooo:paragraph-rsid="0006fd01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text-properties fo:language="pl" fo:country="PL" officeooo:rsid="00059ea6" officeooo:paragraph-rsid="00059ea6" style:language-asian="zxx" style:country-asian="none" style:language-complex="zxx" style:country-complex="none"/>
    </style:style>
    <style:style style:name="P27" style:family="paragraph" style:parent-style-name="Standard">
      <style:text-properties fo:language="pl" fo:country="PL" officeooo:rsid="00059ea6" officeooo:paragraph-rsid="003ba306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officeooo:paragraph-rsid="001ac3ee"/>
    </style:style>
    <style:style style:name="P29" style:family="paragraph" style:parent-style-name="Standard">
      <style:paragraph-properties fo:text-align="justify" style:justify-single-word="false"/>
      <style:text-properties officeooo:rsid="00205a22" officeooo:paragraph-rsid="00205a22"/>
    </style:style>
    <style:style style:name="P30" style:family="paragraph" style:parent-style-name="Standard">
      <style:paragraph-properties fo:text-align="end" style:justify-single-word="false"/>
      <style:text-properties fo:font-size="10pt" fo:language="pl" fo:country="PL" fo:font-style="italic" officeooo:rsid="00059ea6" officeooo:paragraph-rsid="003ba30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1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officeooo:paragraph-rsid="003b025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16.252cm"/>
        </style:tab-stops>
      </style:paragraph-properties>
      <style:text-properties fo:font-size="12pt" fo:language="pl" fo:country="PL" fo:font-weight="bold" officeooo:paragraph-rsid="003b025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0pt" fo:language="pl" fo:country="PL" fo:font-style="italic" officeooo:rsid="0037007a" officeooo:paragraph-rsid="003ba30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8e287" officeooo:paragraph-rsid="0008e287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a70c3" officeooo:paragraph-rsid="000a70c3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ac416" officeooo:paragraph-rsid="000ac416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bb966" officeooo:paragraph-rsid="000bb966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d18da" officeooo:paragraph-rsid="000d18da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d8ded" officeooo:paragraph-rsid="000d8ded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0e740b" officeooo:paragraph-rsid="000e740b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102498" officeooo:paragraph-rsid="00102498" style:language-asian="zxx" style:country-asian="none" style:font-weight-asian="normal" style:language-complex="zxx" style:country-complex="none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normal" officeooo:rsid="00106c49" officeooo:paragraph-rsid="00106c49" style:language-asian="zxx" style:country-asian="none" style:font-weight-asian="normal" style:language-complex="zxx" style:country-complex="none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Times New Roman" fo:language="pl" fo:country="PL" fo:font-weight="normal" officeooo:rsid="00106c49" officeooo:paragraph-rsid="00106c49" style:language-asian="zxx" style:country-asian="none" style:font-weight-asian="normal" style:language-complex="zxx" style:country-complex="none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11b89d" officeooo:paragraph-rsid="00139963" style:language-asian="zxx" style:country-asian="none" style:font-weight-asian="normal" style:language-complex="zxx" style:country-complex="none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151eac" officeooo:paragraph-rsid="00151eac" style:language-asian="zxx" style:country-asian="none" style:font-weight-asian="normal" style:language-complex="zxx" style:country-complex="none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15b4cf" officeooo:paragraph-rsid="0015b4cf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1637b8" officeooo:paragraph-rsid="001637b8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officeooo:rsid="001637b8" officeooo:paragraph-rsid="003b025c" style:language-asian="zxx" style:country-asian="none" style:font-weight-asian="normal" style:language-complex="zxx" style:country-complex="none" style:font-weight-complex="normal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Times New Roman" fo:language="pl" fo:country="PL" fo:font-weight="normal" officeooo:rsid="001bc598" officeooo:paragraph-rsid="001bc598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fo:font-weight="normal" officeooo:rsid="001e59d2" officeooo:paragraph-rsid="001e59d2" style:language-asian="zxx" style:country-asian="none" style:font-weight-asian="normal" style:language-complex="zxx" style:country-complex="none" style:font-weight-complex="normal"/>
    </style:style>
    <style:style style:name="P51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fo:font-weight="normal" officeooo:rsid="001fcdfd" officeooo:paragraph-rsid="001fcdfd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1637b8" officeooo:paragraph-rsid="003b025c" style:language-asian="zxx" style:country-asian="none" style:language-complex="zxx" style:country-complex="none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3b02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08e287" officeooo:paragraph-rsid="0008e287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Standard" style:list-style-name="L4">
      <style:paragraph-properties fo:text-align="start" style:justify-single-word="false"/>
      <style:text-properties officeooo:rsid="001bc598" officeooo:paragraph-rsid="001bc598"/>
    </style:style>
    <style:style style:name="P56" style:family="paragraph" style:parent-style-name="Standard" style:list-style-name="L5">
      <style:paragraph-properties fo:text-align="start" style:justify-single-word="false"/>
      <style:text-properties officeooo:paragraph-rsid="001ac3ee"/>
    </style:style>
    <style:style style:name="P57" style:family="paragraph" style:parent-style-name="Standard" style:list-style-name="L6">
      <style:paragraph-properties fo:text-align="justify" style:justify-single-word="false"/>
      <style:text-properties officeooo:paragraph-rsid="001e59d2"/>
    </style:style>
    <style:style style:name="P58" style:family="paragraph" style:parent-style-name="Standard" style:list-style-name="L5">
      <style:paragraph-properties fo:text-align="justify" style:justify-single-word="false"/>
      <style:text-properties officeooo:paragraph-rsid="001ac3ee"/>
    </style:style>
    <style:style style:name="P59" style:family="paragraph" style:parent-style-name="Standard" style:list-style-name="L5">
      <style:paragraph-properties fo:text-align="justify" style:justify-single-word="false"/>
      <style:text-properties officeooo:paragraph-rsid="00335d06"/>
    </style:style>
    <style:style style:name="P60" style:family="paragraph" style:parent-style-name="Standard" style:list-style-name="L6">
      <style:paragraph-properties fo:text-align="justify" style:justify-single-word="false"/>
      <style:text-properties officeooo:rsid="001e59d2" officeooo:paragraph-rsid="001e59d2"/>
    </style:style>
    <style:style style:name="P61" style:family="paragraph" style:parent-style-name="Standard" style:list-style-name="L6">
      <style:paragraph-properties fo:text-align="justify" style:justify-single-word="false"/>
      <style:text-properties officeooo:rsid="00200e31" officeooo:paragraph-rsid="00200e3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Times New Roman1" fo:language="pl" fo:country="PL" fo:font-weight="normal" officeooo:rsid="001af6c2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language="pl" fo:country="PL" fo:font-weight="normal" officeooo:rsid="001ac3ee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font-name="Times New Roman" fo:language="pl" fo:country="PL" fo:font-weight="normal" officeooo:rsid="001af6c2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Times New Roman" fo:language="pl" fo:country="PL" fo:font-weight="normal" officeooo:rsid="001c9410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="Times New Roman" fo:language="pl" fo:country="PL" fo:font-weight="normal" officeooo:rsid="001fcdfd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font-name="Times New Roman" fo:language="pl" fo:country="PL" fo:font-weight="normal" officeooo:rsid="00205a22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Times New Roman" fo:language="pl" fo:country="PL" fo:font-weight="normal" officeooo:rsid="001e59d2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text-position="super 58%" style:font-name="Times New Roman"/>
    </style:style>
    <style:style style:name="T14" style:family="text">
      <style:text-properties officeooo:rsid="000d18da"/>
    </style:style>
    <style:style style:name="T15" style:family="text">
      <style:text-properties officeooo:rsid="000d8ded"/>
    </style:style>
    <style:style style:name="T16" style:family="text">
      <style:text-properties officeooo:rsid="00106c49"/>
    </style:style>
    <style:style style:name="T17" style:family="text">
      <style:text-properties officeooo:rsid="00139963"/>
    </style:style>
    <style:style style:name="T18" style:family="text">
      <style:text-properties officeooo:rsid="0015889f"/>
    </style:style>
    <style:style style:name="T19" style:family="text">
      <style:text-properties officeooo:rsid="00197587"/>
    </style:style>
    <style:style style:name="T20" style:family="text">
      <style:text-properties officeooo:rsid="0023a0b8"/>
    </style:style>
    <style:style style:name="T21" style:family="text">
      <style:text-properties officeooo:rsid="002589a2"/>
    </style:style>
    <style:style style:name="T22" style:family="text">
      <style:text-properties officeooo:rsid="0028684c"/>
    </style:style>
    <style:style style:name="T23" style:family="text">
      <style:text-properties officeooo:rsid="002b5955"/>
    </style:style>
    <style:style style:name="T24" style:family="text">
      <style:text-properties officeooo:rsid="002e2315"/>
    </style:style>
    <style:style style:name="T25" style:family="text">
      <style:text-properties officeooo:rsid="002f3f65"/>
    </style:style>
    <style:style style:name="T26" style:family="text">
      <style:text-properties officeooo:rsid="003271d0"/>
    </style:style>
    <style:style style:name="T27" style:family="text">
      <style:text-properties officeooo:rsid="00335d06"/>
    </style:style>
    <style:style style:name="T28" style:family="text">
      <style:text-properties officeooo:rsid="0037007a"/>
    </style:style>
    <style:style style:name="T29" style:family="text">
      <style:text-properties style:font-name="Times New Roman CE"/>
    </style:style>
    <style:style style:name="T30" style:family="text">
      <style:text-properties style:font-name="Times New Roman CE" fo:font-weight="normal" style:font-weight-asian="normal" style:font-weight-complex="normal"/>
    </style:style>
    <style:style style:name="T31" style:family="text">
      <style:text-properties style:font-name="Times New Roman CE" fo:font-size="12pt" fo:font-weight="normal" officeooo:rsid="003d745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d745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3ea44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b025c" style:font-size-asian="12pt" style:font-weight-asian="normal" style:font-size-complex="12pt" style:font-weight-complex="normal"/>
    </style:style>
    <style:style style:name="T35" style:family="text">
      <style:text-properties officeooo:rsid="003ef10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1">Załącznik</text:span> <text:span text:style-name="T28">Nr 3</text:span> do <text:span text:style-name="T28">Zaproszenia </text:span></text:p>
      <text:p text:style-name="P33">do złożenia oferty cenowej na dostawę pieczywa</text:p>
      <text:p text:style-name="P27">DPS.DGO.26.<text:span text:style-name="T21">1.6.</text:span>19</text:p>
      <text:p text:style-name="P27"/>
      <text:p text:style-name="P27"/>
      <text:p text:style-name="P26"/>
      <text:p text:style-name="P16"><text:span text:style-name="T35">WZÓR/</text:span>PROJEKT UMOWY</text:p>
      <text:p text:style-name="P16"/>
      <text:p text:style-name="P16">Umowa </text:p>
      <text:p text:style-name="P16"/>
      <text:p text:style-name="P17">zawarta w dniu ...................……....w Ostrołęce pomiędzy:</text:p>
      <text:p text:style-name="P17"/>
      <text:p text:style-name="P18">..........................................................................................................................................................</text:p>
      <text:p text:style-name="P19">w imieniu którego działa:</text:p>
      <text:p text:style-name="P19">...............................................……...</text:p>
      <text:p text:style-name="P19">zwanym dalej ,,Zamawiającym" </text:p>
      <text:p text:style-name="P21">a</text:p>
      <text:p text:style-name="P21">...........................................................................................................… w imieniu którego działa:</text:p>
      <text:p text:style-name="P22">...............................................…...</text:p>
      <text:p text:style-name="P22">zwaną dalej ,,Wykonawcą".</text:p>
      <text:p text:style-name="P20"/>
      <text:p text:style-name="P24">Niniejsza umowa zawierana jest wskutek dokonania wyboru Wykonawcy na podstawie art 4pkt 8 <text:span text:style-name="T20">ustawy z dnia 29 stycznia 2004r. Prawo zamówień publicznych (tj. Dz.Uz 2018r. poz.1986 <text:s text:c="22"/>z pózn.zm.) </text:span></text:p>
      <text:p text:style-name="P24"/>
      <text:p text:style-name="P25">Strony postanowiły:</text:p>
      <text:p text:style-name="P23"><text:span text:style-name="T1">§</text:span><text:span text:style-name="T4"> 1.</text:span></text:p>
      <text:p text:style-name="P1"/>
      <text:p text:style-name="P2">Przedmiotem umowy jest dostawa pieczywa świeżego w ilości i rodzaju zgodnym <text:s text:c="32"/>z Załącznikiem nr <text:span text:style-name="T22">2 do Zaproszenia do złożenia oferty cenowej.</text:span></text:p>
      <text:p text:style-name="P2"/>
      <text:p text:style-name="P23"><text:span text:style-name="T1">§</text:span><text:span text:style-name="T4"> 2.</text:span></text:p>
      <text:list xml:id="list8643751223875377633" text:style-name="L1">
        <text:list-item>
          <text:p text:style-name="P34">Wykonawca <text:span text:style-name="T15">zobowiązuje</text:span> się dostarczać towar do magazynu Domu Pomocy Społecznej im. Kardynała Stefana Wyszyńskiego Prymasa Tysiąclecia w Ostrołęce <text:s text:c="36"/>w asortymentach, ilościach i terminach uzgodnionych uprzednio przez upoważnionego pracownika Domu Pomocy Społecznej.</text:p>
        </text:list-item>
        <text:list-item>
          <text:p text:style-name="P54"><text:span text:style-name="T4">Dostawy zamówień towaru realizowane będą przez Wykonawcę od poniedziałku do soboty w godz. 7</text:span><text:span text:style-name="T13">00 </text:span><text:span text:style-name="T4"><text:s/>do 7</text:span><text:span text:style-name="T13">20</text:span><text:span text:style-name="T4">.</text:span></text:p>
        </text:list-item>
        <text:list-item>
          <text:p text:style-name="P35">W wyjątkowych sytuacjach dostawy mogą być realizowane, w innym ustalonym terminie stosownie do potrzeb Zamawiającego.</text:p>
        </text:list-item>
        <text:list-item>
          <text:p text:style-name="P36">Wykonawca zobowiązuje się realizować przedmiot umowy transportem przeznaczonym do tego celu, na własny koszt i <text:span text:style-name="T15">ryzyko do</text:span> miejsca <text:span text:style-name="T15">określonego</text:span> w ust. 1.</text:p>
        </text:list-item>
        <text:list-item>
          <text:p text:style-name="P37">Zamówienie z <text:span text:style-name="T15">podaniem</text:span> dokładnych ilości jednostkowych towaru zgłaszane będzie Wykonawcy e-mail, <text:span text:style-name="T14">faksem lub telefonicznie najpóźniej w dniu poprzedzającym dostawę.</text:span></text:p>
        </text:list-item>
        <text:list-item>
          <text:p text:style-name="P38">Odbiór ilościowy i jakościowy każdej dostawy odbywać się będzie w miejscu dostawy przedmiotu umowy oraz potwierdzony przez upoważnionego pracownika Zamawiającego na dowodzie dostawy odbioru <text:span text:style-name="T15">każdej</text:span> dostarczonej partii towaru.</text:p>
        </text:list-item>
        <text:list-item>
          <text:p text:style-name="P38">Oferowane przez Wykonawcę produkty muszą <text:span text:style-name="T15">być</text:span> pełnowartościowe, produkowane <text:span text:style-name="T15">zgodnie</text:span> z obowiązującymi normami i standardami oraz zgodnie z zasadami HACCP.</text:p>
        </text:list-item>
        <text:list-item>
          <text:p text:style-name="P39">Pracownik Domu Pomocy Społecznej w Ostrołęce zobowiązany jest przy przyjęciu każdej <text:span text:style-name="T23">partii </text:span><text:s/>towaru do sprawdzenia czy dostarczone ilości są prawidłowe oraz czy nie wykazują wad możliwych do wykrycia podczas przyjęcia.</text:p>
          <text:p text:style-name="P39"><text:soft-page-break/></text:p>
        </text:list-item>
        <text:list-item>
          <text:p text:style-name="P39">Pracownik Domu Pomocy Społecznej w Ostrołęce odmówi przyjęcia towaru od Wykonawcy nie odpowiadającego wymogom jakościowym lub ilościowym. W takiej sytuacji Wykonawca ma obowiązek wymienić towar na pełnowartościowy lub uzupełnić braki <text:s/>w ciągu .…. godzin. Dotyczy to również wad ukrytych.</text:p>
        </text:list-item>
        <text:list-item>
          <text:p text:style-name="P40">Zamawiający nie ma obowiązku zapłaty za wadliwy towar lub brak ilościowy towaru.</text:p>
        </text:list-item>
        <text:list-item>
          <text:p text:style-name="P41">W przypadku wystąpienia zatruć spowodowanych złą jakością dostarczanego przedmiotu umowy, Wykonawca zobowiązany jest pokryć wszelkie koszty związane <text:s text:c="23"/>z leczeniem <text:s/>i przeprowadzeniem zabiegów sanitarnych <text:span text:style-name="T16">oraz koszty dezynfekcji.</text:span></text:p>
        </text:list-item>
        <text:list-item>
          <text:p text:style-name="P42">W przypadku niedostarczenia przez Wykonawcę przedmiotu umowy w terminie określonym w ust. 2 i 3 Zamawiający zamówi dany przedmiot umowy u innego dostawcy, a różnicą wartości brutto zakupu przedmiotu umowy obciąży Wykonawcę.</text:p>
          <text:p text:style-name="P43"/>
        </text:list-item>
      </text:list>
      <text:p text:style-name="P3"><text:span text:style-name="T1">§</text:span> 3.</text:p>
      <text:list xml:id="list52229730463917071" text:style-name="L2">
        <text:list-item>
          <text:p text:style-name="P44">Strony uzgodniły wartość <text:span text:style-name="T17">całego</text:span> przedmiotu umowy określoną w ofercie, zgodnie <text:s text:c="21"/>z Załącznikiem nr 1 do umowy – jako wynagrodzenie Wykonawcy, </text:p>
          <text:p text:style-name="P44">na kwotę netto: ……………...zł. (słownie: … ……………………………………….....), kwotę podatku VAT: <text:s/>………..zł (słownie: ……………………………………………...), kwotę brutto: ………………..zł. (słownie: ………………………………………….…..).</text:p>
        </text:list-item>
        <text:list-item>
          <text:p text:style-name="P45">Zamawiający za realizację przedmiotu umowy zapłaci Wykonawcy wynagrodzenie obliczone na podstawie iloczynu faktycznie zrealizowanych dostaw przedmiotu umowy oraz cen jednostkowych netto podanych w formularzu cenowym, stanowiącym <text:s/><text:span text:style-name="T18">Załącznik</text:span> <text:span text:style-name="T25">N</text:span>r <text:span text:style-name="T24">2</text:span> do <text:span text:style-name="T24">Zaproszenia do złożenia ofert cenowych</text:span> plus obowiązujący podatek VAT. </text:p>
        </text:list-item>
        <text:list-item>
          <text:p text:style-name="P45">Ceny jednostkowe netto obowiązują zgodnie z Załącznikiem Nr <text:span text:style-name="T25">2</text:span> do <text:span text:style-name="T25">Zaproszenia do złożenia oferty cenowej</text:span> i nie <text:span text:style-name="T18">ulegną</text:span> zmianie w <text:span text:style-name="T18">okresie</text:span> obowiązywania umowy.</text:p>
        </text:list-item>
        <text:list-item>
          <text:p text:style-name="P46">Termin płatności wynosi 30 dni od daty otrzymania prawidłowo sporządzonej faktury wystawionej po każdej dostawie przedmiotu umowy do siedziby Zamawiającego. Zamawiający nie udziela przedpłat.</text:p>
        </text:list-item>
        <text:list-item>
          <text:p text:style-name="P47">Termin zapłaty, <text:s/>o którym mowa w ust. 4 należy traktować za dotrzymany, jeśli w tym dniu nastąpi obciążenie rachunku bankowego Zamawiającego.</text:p>
        </text:list-item>
        <text:list-item>
          <text:p text:style-name="P48">Faktury za zrealizowane dostawy należy sporządza i dostarczać Zamawiającemu wraz <text:s text:c="26"/>z przedmiotem umowy.</text:p>
          <text:p text:style-name="P48"/>
        </text:list-item>
        <text:list-item>
          <text:p text:style-name="P52"><text:span text:style-name="T33">Za dostarczone </text:span><text:span text:style-name="T34">dostawy</text:span><text:span text:style-name="T33"> Wykonawca będzie wystawiał fakturę </text:span><text:span text:style-name="T32">na: <text:s/></text:span></text:p>
        </text:list-item>
      </text:list>
      <text:p text:style-name="P31"><text:span text:style-name="T4"><text:s text:c="12"/>Nabywca: <text:s/></text:span><text:span text:style-name="T12">Miasto Ostro</text:span><text:span text:style-name="T30">łęka, <text:s/></text:span><text:span text:style-name="T12">Plac gen. Józefa Bema 1, <text:s/>07-410 Ostro</text:span><text:span text:style-name="T30">łęka</text:span></text:p>
      <text:list xml:id="list3779384118714795104" text:style-name="L3">
        <text:list-header>
          <text:p text:style-name="P53"><text:s text:c="19"/>NIP: 758 214 20 02 <text:s text:c="8"/>REGON <text:s/>550668410</text:p>
        </text:list-header>
      </text:list>
      <text:p text:style-name="P32"><text:span text:style-name="T4"><text:s text:c="12"/>Odbiorca</text:span><text:span text:style-name="T29">: <text:s text:c="2"/></text:span><text:span text:style-name="T30">Dom Pomocy Społecznej im. Kardynała Stefana Wyszyńskiego Prymasa <text:s text:c="5"/></text:span></text:p>
      <text:p text:style-name="P15"><text:span text:style-name="T31"><text:s text:c="32"/>Tysiąclecia, <text:s/></text:span><text:span text:style-name="T32">07-410 Ostro</text:span><text:span text:style-name="T31">łęka, ul. Rolna 27 </text:span></text:p>
      <text:list xml:id="list143853631027349" text:continue-list="list52229730463917071" text:style-name="L2">
        <text:list-item>
          <text:p text:style-name="P47">Zamawiający nie wyraża zgody na sprzedaż lub przeniesienie na osobę trzecią wierzytelności Wykonawcy z tytułu zawartej umowy.</text:p>
        </text:list-item>
      </text:list>
      <text:p text:style-name="P11"/>
      <text:p text:style-name="P4"><text:span text:style-name="T1">§</text:span> 4.</text:p>
      <text:p text:style-name="P6">Umowa obowiązuje przez okres 3 miesięcy od daty rozpoczęcia realizacji umowy tj. od dnia 01.10.2019r. <text:span text:style-name="T19">d</text:span>o 31.12.2019r.</text:p>
      <text:p text:style-name="P8"><text:span text:style-name="T1">§</text:span> 5.</text:p>
      <text:p text:style-name="P28"><text:span text:style-name="T6">Zmiany i uzupełnienia umowy wymagają dla swojej ważności formy pisemnej </text:span><text:span text:style-name="T7">i muszą być akceptowane przez obie strony umowy.</text:span></text:p>
      <text:list xml:id="list3528499443497995000" text:style-name="L4">
        <text:list-header>
          <text:p text:style-name="P55"><text:span text:style-name="T3"><text:s text:c="65"/>§</text:span><text:span text:style-name="T7"> </text:span><text:span text:style-name="T5">6.</text:span></text:p>
          <text:p text:style-name="P49"/>
        </text:list-header>
      </text:list>
      <text:list xml:id="list4120095107555290658" text:style-name="L5">
        <text:list-item>
          <text:p text:style-name="P56"><text:span text:style-name="T7"><text:s/></text:span><text:span text:style-name="T8">Przewiduje się następujące kary umowne:</text:span></text:p>
        </text:list-item>
      </text:list>
      <text:list xml:id="list6122848342727899647" text:style-name="L6">
        <text:list-item>
          <text:p text:style-name="P57"><text:span text:style-name="T8">z </text:span><text:span text:style-name="T11">tytułu odstąpienia od umowy przez Wykonawcę zapłaci on Zamawiającemu karę </text:span><text:soft-page-break/><text:span text:style-name="T11">umowną w wysokości 10% wartości brutto przedmiotu umowy.</text:span></text:p>
        </text:list-item>
        <text:list-item>
          <text:p text:style-name="P50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60"><text:span text:style-name="T9">z</text:span><text:span text:style-name="T5">a opóźnienia w dostawie przedmiotu umowy Wykonawca zapłaci Zamawiającemu karę umowną w wysokości 1% wynagrodzenia brutto należnego za opóźnione dostawy za każdy dzień, licząc od umownego terminu jej dostarczenia do dnia dostawy przez Wykonawcę lub innego dostawcę zgodnie z </text:span><text:span text:style-name="T2">§</text:span><text:span text:style-name="T5"> 2 ust. 12.</text:span></text:p>
        </text:list-item>
        <text:list-item>
          <text:p text:style-name="P51">za nie wykonanie reklamacji towaru Wykonawca zapłaci Zamawiającemu karę umowną w wąskości 5% wynagrodzenia brutto należnego za dostawę dotyczącą reklamowanego towaru.</text:p>
        </text:list-item>
        <text:list-item>
          <text:p text:style-name="P61"><text:span text:style-name="T5">Z tytułu odstąpienia od umowy przez Zamawiającego </text:span><text:span text:style-name="T10">z przyczyn leżących po stronie Wykonawcy, Wykonawca zapłaci Zamawiającemu karę umowną w wysokości 10% wartości brutto niezrealizowanej części umowy.</text:span></text:p>
        </text:list-item>
      </text:list>
      <text:list xml:id="list143853342987388" text:continue-list="list4120095107555290658" text:style-name="L5">
        <text:list-item>
          <text:p text:style-name="P58"><text:span text:style-name="T8"><text:s/></text:span><text:span text:style-name="T10">Strony zastrzegają sobie prawo dochodzenia odszkodowania przewyższającego ustalone powyżej kary umowne.</text:span></text:p>
        </text:list-item>
      </text:list>
      <text:p text:style-name="P12"><text:span text:style-name="T1">§</text:span> 7.</text:p>
      <text:p text:style-name="P14">W sprawach nieuregulowanych niniejszą umową mają zastosowanie przepis<text:span text:style-name="T26">y <text:s/>ustawy z dnia <text:s text:c="18"/>23 kwietnia 1964r. - Kodeks cywilny.</text:span></text:p>
      <text:list xml:id="list143853991554512" text:continue-numbering="true" text:style-name="L5">
        <text:list-header>
          <text:p text:style-name="P59"/>
        </text:list-header>
      </text:list>
      <text:p text:style-name="P13"><text:span text:style-name="T1">§</text:span> <text:span text:style-name="T27">8</text:span>.</text:p>
      <text:p text:style-name="P29"><text:span text:style-name="T7">S</text:span><text:span text:style-name="T5">trony zobowiązują się do rozstrzygania wszelkich sporów mogących wyniknąć na tle niniejsze umowy przed Sądem właściwym miejscowo dla Zamawiającego.</text:span></text:p>
      <text:list xml:id="list143852989777499" text:continue-numbering="true" text:style-name="L5">
        <text:list-header>
          <text:p text:style-name="P59"/>
        </text:list-header>
      </text:list>
      <text:p text:style-name="P13"><text:span text:style-name="T1">§</text:span> <text:span text:style-name="T27">8</text:span>.</text:p>
      <text:p text:style-name="P10">Umowa niniejsza sporządzona została w <text:span text:style-name="T26">2</text:span> jednobrzmiących egzemplarzach, <text:span text:style-name="T26">1</text:span> egzemplarz dla Zamawiającego i 1 egzemplarz dla Wykonawcy.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7"/>WYKONAWCA <text:s text:c="58"/>ZAMAWIAJĄCY </text:p>
      <text:p text:style-name="P7"/>
      <text:p text:style-name="P5"/>
      <text:p text:style-name="P5"/>
      <text:p text:style-name="P1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</meta:editing-duration>
    <meta:editing-cycles>61</meta:editing-cycles>
    <meta:generator>LibreOffice/5.2.4.2$Windows_x86 LibreOffice_project/3d5603e1122f0f102b62521720ab13a38a4e0eb0</meta:generator>
    <dc:date>2019-09-18T14:38:52.136000000</dc:date>
    <meta:print-date>2019-09-13T09:06:54.839000000</meta:print-date>
    <meta:document-statistic meta:table-count="0" meta:image-count="0" meta:object-count="0" meta:page-count="3" meta:paragraph-count="64" meta:word-count="880" meta:character-count="7107" meta:non-whitespace-character-count="5883"/>
    <meta:user-defined meta:name="Info 1"/>
    <meta:user-defined meta:name="Info 2"/>
    <meta:user-defined meta:name="Info 3"/>
    <meta:user-defined meta:name="Info 4"/>
  </office:meta>
</office:document-meta>
</file>