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fo:language="pl" fo:country="PL" officeooo:paragraph-rsid="000511e6" style:font-name-asian="Times New Roman" style:font-size-asian="11pt" style:language-asian="pl" style:country-asian="PL" style:font-name-complex="Calibri" style:font-size-complex="11pt" style:language-complex="zxx" style:country-complex="none"/>
    </style:style>
    <style:style style:name="P2" style:family="paragraph" style:parent-style-name="Standard" style:list-style-name="L1">
      <style:paragraph-properties fo:text-align="justify" style:justify-single-word="false"/>
      <style:text-properties officeooo:paragraph-rsid="000f6ea3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0511e6" officeooo:paragraph-rsid="000f6ea3" style:font-size-asian="12pt" style:font-weight-asian="bold" style:font-size-complex="12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language="pl" fo:country="PL" officeooo:rsid="000511e6" officeooo:paragraph-rsid="000f6ea3" style:font-size-asian="11pt" style:font-size-complex="11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language="pl" fo:country="PL" officeooo:rsid="000511e6" officeooo:paragraph-rsid="000f6ea3" style:font-size-asian="11pt" style:font-size-complex="11pt" style:language-complex="zxx" style:country-complex="none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Times New Roman" fo:font-size="11pt" fo:language="pl" fo:country="PL" officeooo:rsid="000511e6" officeooo:paragraph-rsid="000f6ea3" style:font-size-asian="11pt" style:font-size-complex="11pt" style:language-complex="zxx" style:country-complex="none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 officeooo:paragraph-rsid="000f6ea3"/>
    </style:style>
    <style:style style:name="P8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language="pl" fo:country="PL" officeooo:paragraph-rsid="000f6ea3" style:font-name-asian="Times New Roman" style:font-size-asian="11pt" style:language-asian="pl" style:country-asian="PL" style:font-name-complex="Calibri" style:font-size-complex="11pt" style:language-complex="zxx" style:country-complex="none"/>
    </style:style>
    <style:style style:name="P9" style:family="paragraph" style:parent-style-name="Standard" style:list-style-name="L3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language="pl" fo:country="PL" officeooo:paragraph-rsid="000f6ea3" style:font-name-asian="Times New Roman" style:font-size-asian="11pt" style:language-asian="pl" style:country-asian="PL" style:font-name-complex="Calibri" style:font-size-complex="11pt" style:language-complex="zxx" style:country-complex="none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language="pl" fo:country="PL" officeooo:paragraph-rsid="000f6ea3" style:font-name-asian="Times New Roman" style:font-size-asian="11pt" style:language-asian="pl" style:country-asian="PL" style:font-name-complex="Calibri" style:font-size-complex="11pt" style:language-complex="zxx" style:country-complex="none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language="pl" fo:country="PL" officeooo:paragraph-rsid="000511e6" style:font-name-asian="Times New Roman" style:font-size-asian="11pt" style:language-asian="pl" style:country-asian="PL" style:font-name-complex="Calibri" style:font-size-complex="11pt" style:language-complex="zxx" style:country-complex="none"/>
    </style:style>
    <style:style style:name="P12" style:family="paragraph" style:parent-style-name="Standard">
      <style:paragraph-properties fo:margin-left="1.501cm" fo:margin-right="0cm" fo:margin-top="0cm" fo:margin-bottom="0cm" loext:contextual-spacing="false" fo:line-height="100%" fo:text-align="justify" style:justify-single-word="false" fo:text-indent="-1cm" style:auto-text-indent="false"/>
      <style:text-properties style:font-name="Times New Roman" fo:font-size="11pt" fo:language="pl" fo:country="PL" officeooo:paragraph-rsid="000f6ea3" style:font-name-asian="Times New Roman" style:font-size-asian="11pt" style:language-asian="pl" style:country-asian="PL" style:font-name-complex="Calibri" style:font-size-complex="11pt" style:language-complex="zxx" style:country-complex="none"/>
    </style:style>
    <style:style style:name="T1" style:family="text">
      <style:text-properties officeooo:rsid="0011c9fa"/>
    </style:style>
    <style:style style:name="T2" style:family="text">
      <style:text-properties fo:font-size="11pt" fo:language="pl" fo:country="PL" officeooo:rsid="000511e6" style:font-size-asian="11pt" style:font-size-complex="11pt" style:language-complex="zxx" style:country-complex="none"/>
    </style:style>
    <style:style style:name="T3" style:family="text">
      <style:text-properties fo:font-size="11pt" fo:language="pl" fo:country="PL" officeooo:rsid="000e752e" style:font-size-asian="11pt" style:font-size-complex="11pt" style:language-complex="zxx" style:country-complex="none"/>
    </style:style>
    <style:style style:name="T4" style:family="text">
      <style:text-properties fo:font-size="11pt" fo:language="pl" fo:country="PL" officeooo:rsid="00070f1f" style:font-size-asian="11pt" style:font-size-complex="11pt" style:language-complex="zxx" style:country-complex="none"/>
    </style:style>
    <style:style style:name="T5" style:family="text">
      <style:text-properties fo:font-size="11pt" fo:language="pl" fo:country="PL" officeooo:rsid="000c8fcb" style:font-size-asian="11pt" style:font-size-complex="11pt" style:language-complex="zxx" style:country-complex="none"/>
    </style:style>
    <style:style style:name="T6" style:family="text">
      <style:text-properties fo:font-size="11pt" fo:language="pl" fo:country="PL" officeooo:rsid="0008a983" style:font-size-asian="11pt" style:font-size-complex="11pt" style:language-complex="zxx" style:country-complex="none"/>
    </style:style>
    <style:style style:name="T7" style:family="text">
      <style:text-properties fo:font-size="11pt" fo:language="pl" fo:country="PL" officeooo:rsid="0009bbc3" style:font-size-asian="11pt" style:font-size-complex="11pt" style:language-complex="zxx" style:country-complex="none"/>
    </style:style>
    <style:style style:name="T8" style:family="text">
      <style:text-properties fo:font-size="11pt" fo:language="pl" fo:country="PL" style:font-name-asian="Times New Roman" style:font-size-asian="11pt" style:language-asian="pl" style:country-asian="PL" style:font-name-complex="Calibri" style:font-size-complex="11pt" style:language-complex="zxx" style:country-complex="none"/>
    </style:style>
    <style:style style:name="T9" style:family="text">
      <style:text-properties fo:font-size="11pt" fo:language="pl" fo:country="PL" officeooo:rsid="000511e6" style:font-name-asian="Times New Roman" style:font-size-asian="11pt" style:language-asian="pl" style:country-asian="PL" style:font-name-complex="Calibri" style:font-size-complex="11pt" style:language-complex="zxx" style:country-complex="none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1pt" fo:language="pl" fo:country="PL" officeooo:rsid="000511e6" style:font-size-asian="11pt" style:font-size-complex="11pt" style:language-complex="zxx" style:country-complex="none"/>
    </style:style>
    <style:style style:name="T12" style:family="text">
      <style:text-properties style:font-name="Times New Roman" fo:font-size="11pt" fo:language="pl" fo:country="PL" officeooo:rsid="000e752e" style:font-size-asian="11pt" style:font-size-complex="11pt" style:language-complex="zxx" style:country-complex="none"/>
    </style:style>
    <style:style style:name="T13" style:family="text">
      <style:text-properties style:font-name="Times New Roman" fo:font-size="11pt" fo:language="pl" fo:country="PL" officeooo:rsid="00070f1f" style:font-size-asian="11pt" style:font-size-complex="11pt" style:language-complex="zxx" style:country-complex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14cm" fo:text-indent="-0.635cm" fo:margin-left="2.21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49cm" fo:text-indent="-0.635cm" fo:margin-left="2.84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84cm" fo:text-indent="-0.635cm" fo:margin-left="3.4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19cm" fo:text-indent="-0.635cm" fo:margin-left="4.11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54cm" fo:text-indent="-0.635cm" fo:margin-left="4.7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89cm" fo:text-indent="-0.635cm" fo:margin-left="5.38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24cm" fo:text-indent="-0.635cm" fo:margin-left="6.02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59cm" fo:text-indent="-0.635cm" fo:margin-left="6.65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294cm" fo:text-indent="-0.635cm" fo:margin-left="7.29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29cm" fo:text-indent="-0.635cm" fo:margin-left="7.929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25cm" fo:text-indent="-0.635cm" fo:margin-left="2.92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95cm" fo:text-indent="-0.635cm" fo:margin-left="4.19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65cm" fo:text-indent="-0.635cm" fo:margin-left="5.46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35cm" fo:text-indent="-0.635cm" fo:margin-left="6.7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005cm" fo:text-indent="-0.635cm" fo:margin-left="8.00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Klauzula informacyjna <text:span text:style-name="T1">RODO</text:span></text:p>
      <text:p text:style-name="P3"/>
      <text:p text:style-name="P4"/>
      <text:p text:style-name="P5">Zgodnie z art. 13 rozporządzenia Parlamentu Europejskiego i Rady UE 2016/679 z dnia 27 kwietnia 2016r. w sprawie ochrony osób fizycznych w związku z przetwarzaniem danych osobowych i w sprawie swobodnego przepływu takich danych oraz uchylenia dyrektywy 95/46/WE (ogólne rozporządzenie o ochronie danych osobowych) – zwanego dalej RODO informuję, iż:</text:p>
      <text:p text:style-name="P5"/>
      <text:list xml:id="list4440128812797232617" text:style-name="L1">
        <text:list-item>
          <text:p text:style-name="P2"><text:span text:style-name="T11">Administratorem Państwa danych osobowych jest </text:span><text:span text:style-name="T12">Dom</text:span><text:span text:style-name="T13"> Pomocy Społecznej im. Kardynała Stefana Wyszyńskiego Prymasa Tysiąclecia w Ostrołęce, 07-400 Ostrołęka, ul. Rolna 27</text:span><text:span text:style-name="T11"> <text:s text:c="38"/>tel. (29) </text:span><text:span text:style-name="T13">7602280/81</text:span><text:span text:style-name="T11"> adres e-mail: <text:s/></text:span><text:a xlink:type="simple" xlink:href="mailto:sekretariat@dps-ostroleka.pl" text:style-name="Internet_20_link" text:visited-style-name="Visited_20_Internet_20_Link"><text:span text:style-name="T10">sekretariat@dps-ostroleka.pl</text:span></text:a><text:span text:style-name="T13"> </text:span></text:p>
        </text:list-item>
        <text:list-item>
          <text:p text:style-name="P7"><text:span text:style-name="T2">Inspektorem Ochrony Danych jest Leszek Kleczkowski, z którym można się skontaktować: e-mai</text:span><text:span text:style-name="T5">l</text:span><text:span text:style-name="T2">: iod@ostroleka.edu.pl <text:s/>lub tel: .</text:span><text:span text:style-name="T5">696410201.</text:span></text:p>
        </text:list-item>
        <text:list-item>
          <text:p text:style-name="P7"><text:span text:style-name="T2">Dane osobowe są przetwarzane na podstawie art. 6 ust. 1 lit. b RODO w celu </text:span><text:span text:style-name="T6">związanym <text:s text:c="30"/>z postępowaniem o udzielenie zamówienia w trybie zapytania ofertowego znak sprawy DPS.DGO.26.1.6.2019.</text:span></text:p>
        </text:list-item>
        <text:list-item>
          <text:p text:style-name="P6">Odbiorcami danych są upoważnieni pracownicy Administratora, podmioty, którym należy udostępnić dane osobowe w celu wykonania obowiązku prawnego, a także podmioty, którym dane zostaną powierzone do zrealizowania celów przetwarzania.</text:p>
        </text:list-item>
        <text:list-item>
          <text:p text:style-name="P7"><text:span text:style-name="T2">Państwa dane osobowe będą przechowywane przez okres <text:s/></text:span><text:span text:style-name="T7">5 lat od dnia zakończenia postępowania <text:s text:c="3"/>o udzielenie zamówienia w trybie zapytania ofertowego.</text:span></text:p>
        </text:list-item>
        <text:list-item>
          <text:p text:style-name="P6">Posiadają Państwo prawo do: żądania od administratora dostępu do danych osobowych, prawo do ich sprostowania, usunięcia lub ograniczenia przetwarzania.</text:p>
        </text:list-item>
        <text:list-item>
          <text:p text:style-name="P6">Przysługuje Państwu prawo wniesienia skargi do organu nadzorczego, tj. Prezesa Urzędu Ochrony Danych Osobowych, Jeśli uznają Państwo, iż przetwarzanie przez Administratora Państwa danych osobowych narusza przepisy dot. ochrony danych osobowych.</text:p>
        </text:list-item>
        <text:list-item>
          <text:p text:style-name="P6">Podanie danych osobowych jest przez Państwa dobrowolne, ale konieczne do zawarcia <text:s/>i realizacji umowy. Odmowa podania danych może skutkować niemożliwością zawarcia <text:s/>i realizacji umowy.</text:p>
        </text:list-item>
        <text:list-item>
          <text:p text:style-name="P7"><text:span text:style-name="T9">P</text:span><text:span text:style-name="T8">osiada Pani/Pan:</text:span></text:p>
        </text:list-item>
      </text:list>
      <text:list xml:id="list4819337520488472765" text:style-name="L2">
        <text:list-item>
          <text:p text:style-name="P8">na podstawie art. 15 RODO prawo dostępu do danych osobowych <text:s/>Pani/Pana dotyczących,</text:p>
        </text:list-item>
        <text:list-item>
          <text:p text:style-name="P8">na podstawie art. 16 RODO prawo do sprostowania Pani/Pana danych osobowych **;</text:p>
        </text:list-item>
        <text:list-item>
          <text:p text:style-name="P8">na podstawie art. 18 RODO prawo żądania od administratora ograniczenia przetwarzania danych osobowych z zastrzeżeniem przypadków, o których mowa w art. 18 ust. 2 RODO ***,</text:p>
        </text:list-item>
        <text:list-item>
          <text:p text:style-name="P8">prawo do wniesienia skargi do Prezesa Urzędu Ochrony Danych <text:s text:c="2"/>Osobowych, gdy uzna Pani/Pan, <text:s/>że przetwarzanie danych osobowych Pani/Pana dotyczących narusza przepisy RODO,</text:p>
        </text:list-item>
        <text:list-item>
          <text:p text:style-name="P8">nie przysługuje Pani/Panu:</text:p>
        </text:list-item>
      </text:list>
      <text:list xml:id="list611885807191333221" text:style-name="L3">
        <text:list-item>
          <text:p text:style-name="P9">w związku z art. 17 ust. 3 lit. b, d lub e RODO prawo do usunięcia danych <text:s text:c="2"/>osobowych;</text:p>
        </text:list-item>
        <text:list-item>
          <text:p text:style-name="P9">prawo do przenoszenia danych osobowych, o którym mowa w art. 20 RODO;</text:p>
        </text:list-item>
        <text:list-item>
          <text:p text:style-name="P9">na podstawie art. 21 RODO prawo sprzeciwu, wobec przetwarzania danych osobowych, gdyż podstawą prawną przetwarzania Pani/Pana danych osobowych jest <text:s text:c="2"/>art. 6 ust. 1 lit. c RODO.</text:p>
        </text:list-item>
      </text:list>
      <text:p text:style-name="P12"/>
      <text:p text:style-name="P10">______________________</text:p>
      <text:p text:style-name="P10">** Wyjaśnienie:</text:p>
      <text:p text:style-name="P10">skorzystanie z prawa do sprostowania nie może skutkować zmianą wyniku postępowania</text:p>
      <text:p text:style-name="P10">o udzielenie zamówienia publicznego ani zmianą postanowień umowy w zakresie niezgodnym z ustawą Pzp oraz nie może naruszać integralności protokołu oraz jego załączników.</text:p>
      <text:p text:style-name="P10">*** Wyjaśnienie:</text:p>
      <text:p text:style-name="P10">prawo do ograniczenia przetwarzania nie ma zastosowania w odniesieniu do <text:s/>przechowywania, w celu zapewnienia korzystania ze środków ochrony prawnej lub w celu ochrony praw.</text:p>
      <text:p text:style-name="P11"/>
      <text:p text:style-name="P1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Wingdings" style:font-family-complex="Wingdings" style:font-pitch-complex="variable" style:font-charset-complex="x-symbol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3S</meta:editing-duration>
    <meta:editing-cycles>3</meta:editing-cycles>
    <meta:generator>LibreOffice/5.2.4.2$Windows_x86 LibreOffice_project/3d5603e1122f0f102b62521720ab13a38a4e0eb0</meta:generator>
    <dc:date>2019-09-18T14:29:49.632000000</dc:date>
    <meta:document-statistic meta:table-count="0" meta:image-count="0" meta:object-count="0" meta:page-count="1" meta:paragraph-count="25" meta:word-count="457" meta:character-count="3335" meta:non-whitespace-character-count="2833"/>
    <meta:user-defined meta:name="Info 1"/>
    <meta:user-defined meta:name="Info 2"/>
    <meta:user-defined meta:name="Info 3"/>
    <meta:user-defined meta:name="Info 4"/>
  </office:meta>
</office:document-meta>
</file>