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style:font-name="Times New Roman" fo:hyphenate="tru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 style:vertical-align="auto"/>
      <style:text-properties fo:hyphenate="tru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style:font-name-complex="TimesNewRomanPSMT"/>
    </style:style>
    <style:style style:name="P18" style:family="paragraph" style:parent-style-name="Standard">
      <style:text-properties fo:color="#000000" style:font-name="Times New Roman"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color="#ff0000" style:font-name="Times New Roman"/>
    </style:style>
    <style:style style:name="P20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fo:color="#000000" style:font-name="Times New Roman" style:font-name-complex="Times New Roman"/>
    </style:style>
    <style:style style:name="P21" style:family="paragraph" style:parent-style-name="Standard">
      <style:paragraph-properties fo:margin-left="0.7cm" fo:margin-right="0cm" fo:text-align="center" style:justify-single-word="false" fo:text-indent="-0.7cm" style:auto-text-indent="false">
        <style:tab-stops/>
      </style:paragraph-properties>
    </style:style>
    <style:style style:name="P22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609cm"/>
        </style:tab-stops>
      </style:paragraph-properties>
    </style:style>
    <style:style style:name="P23" style:family="paragraph" style:parent-style-name="Tekst_20_podstawowy_20_2">
      <style:text-properties style:font-name="Times New Roman" style:font-name-complex="Times New Roman"/>
    </style:style>
    <style:style style:name="P24" style:family="paragraph" style:parent-style-name="Tekst_20_podstawowy_20_2">
      <style:paragraph-properties fo:text-align="start" style:justify-single-word="false"/>
      <style:text-properties style:font-name="Times New Roman" style:font-name-complex="Times New Roman"/>
    </style:style>
    <style:style style:name="P25" style:family="paragraph" style:parent-style-name="Tekst_20_podstawowy_20_2">
      <style:paragraph-properties>
        <style:tab-stops>
          <style:tab-stop style:position="0.891cm"/>
        </style:tab-stops>
      </style:paragraph-properties>
      <style:text-properties style:font-name="Times New Roman" style:font-name-complex="Times New Roman"/>
    </style:style>
    <style:style style:name="P26" style:family="paragraph" style:parent-style-name="Tekst_20_podstawowy_20_2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tyle="italic" style:font-style-asian="italic" style:font-style-complex="italic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 style:list-style-name="WW8Num26">
      <style:paragraph-properties fo:text-align="justify" style:justify-single-word="false"/>
    </style:style>
    <style:style style:name="P32" style:family="paragraph" style:parent-style-name="Standard" style:list-style-name="L4">
      <style:paragraph-properties fo:text-align="justify" style:justify-single-word="false"/>
    </style:style>
    <style:style style:name="P33" style:family="paragraph" style:parent-style-name="Standard" style:list-style-name="L8">
      <style:paragraph-properties fo:text-align="justify" style:justify-single-word="false"/>
    </style:style>
    <style:style style:name="P34" style:family="paragraph" style:parent-style-name="Standard" style:list-style-name="L7">
      <style:paragraph-properties fo:text-align="justify" style:justify-single-word="false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37" style:family="paragraph" style:parent-style-name="Standard" style:list-style-name="L8">
      <style:paragraph-properties fo:text-align="justify" style:justify-single-word="false"/>
      <style:text-properties style:font-name="Times New Roman"/>
    </style:style>
    <style:style style:name="P38" style:family="paragraph" style:parent-style-name="Standard" style:list-style-name="L2"/>
    <style:style style:name="P39" style:family="paragraph" style:parent-style-name="Standard" style:list-style-name="L7"/>
    <style:style style:name="P40" style:family="paragraph" style:parent-style-name="Standard" style:list-style-name="WW8Num16">
      <style:paragraph-properties fo:margin-left="0.7cm" fo:margin-right="0cm" fo:text-align="justify" style:justify-single-word="false" fo:text-indent="-0.7cm" style:auto-text-indent="false">
        <style:tab-stops/>
      </style:paragraph-properties>
    </style:style>
    <style:style style:name="P41" style:family="paragraph" style:parent-style-name="Standard" style:list-style-name="WW8Num16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style:font-name="Times New Roman"/>
    </style:style>
    <style:style style:name="P42" style:family="paragraph" style:parent-style-name="Standard" style:list-style-name="WW8Num16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fo:color="#000000" style:font-name="Times New Roman"/>
    </style:style>
    <style:style style:name="P43" style:family="paragraph" style:parent-style-name="Standard" style:list-style-name="WW8Num16">
      <style:paragraph-properties fo:margin-left="0.7cm" fo:margin-right="0cm" fo:text-align="justify" style:justify-single-word="false" fo:text-indent="-0.7cm" style:auto-text-indent="false">
        <style:tab-stops/>
      </style:paragraph-properties>
      <style:text-properties fo:color="#000000" style:font-name="Times New Roman" style:font-name-complex="Times New Roman"/>
    </style:style>
    <style:style style:name="P44" style:family="paragraph" style:parent-style-name="Tekst_20_podstawowy_20_2" style:list-style-name="WW8Num23">
      <style:text-properties style:font-name="Times New Roman" style:font-name-complex="Times New Roman"/>
    </style:style>
    <style:style style:name="P45" style:family="paragraph" style:parent-style-name="Tekst_20_podstawowy_20_2" style:list-style-name="L6">
      <style:text-properties style:font-name="Times New Roman" style:font-name-complex="Times New Roman"/>
    </style:style>
    <style:style style:name="P46" style:family="paragraph" style:parent-style-name="Tekst_20_podstawowy_20_2" style:list-style-name="WW8Num18">
      <style:text-properties style:font-name="Times New Roman" style:font-name-complex="Times New Roman"/>
    </style:style>
    <style:style style:name="P47" style:family="paragraph" style:parent-style-name="Tekst_20_podstawowy_20_2" style:list-style-name="WW8Num4">
      <style:text-properties style:font-name="Times New Roman" style:font-name-complex="Times New Roman"/>
    </style:style>
    <style:style style:name="P48" style:family="paragraph" style:parent-style-name="Tekst_20_podstawowy_20_2" style:list-style-name="WW8Num18"/>
    <style:style style:name="P49" style:family="paragraph" style:parent-style-name="Normalny" style:list-style-name="L5">
      <style:paragraph-properties fo:text-align="justify" style:justify-single-word="false"/>
      <style:text-properties style:font-name="Times New Roman" style:font-name-complex="Times New Roman"/>
    </style:style>
    <style:style style:name="P50" style:family="paragraph" style:parent-style-name="Normalny" style:list-style-name="L5">
      <style:paragraph-properties fo:text-align="justify" style:justify-single-word="false"/>
      <style:text-properties style:font-name="Times New Roman" style:font-name-complex="Tahom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ahoma"/>
    </style:style>
    <style:style style:name="T5" style:family="text">
      <style:text-properties style:font-name="Times New Roman" fo:font-weight="bold" style:font-weight-asian="bold" style:font-name-complex="Tahoma" style:font-weight-complex="bold"/>
    </style:style>
    <style:style style:name="T6" style:family="text">
      <style:text-properties style:font-name="Times New Roman" style:font-name-complex="Tahoma"/>
    </style:style>
    <style:style style:name="T7" style:family="text">
      <style:text-properties style:font-name="Times New Roman" style:font-name-complex="Tahoma" style:font-weight-complex="bold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font-name-complex="Tahoma" style:font-weight-complex="bold"/>
    </style:style>
    <style:style style:name="T13" style:family="text">
      <style:text-properties fo:color="#000000" style:font-name="Times New Roman" fo:font-weight="bold" style:font-weight-asian="bold" style:font-name-complex="TimesNewRomanPS-BoldMT" style:font-weight-complex="bold"/>
    </style:style>
    <style:style style:name="T14" style:family="text">
      <style:text-properties fo:color="#000000" style:font-name="Times New Roman" style:font-name-complex="TimesNewRomanPS-BoldMT"/>
    </style:style>
    <style:style style:name="T15" style:family="text">
      <style:text-properties style:font-name-complex="Tahoma" style:font-weight-complex="bold"/>
    </style:style>
    <style:style style:name="T16" style:family="text">
      <style:text-properties fo:color="#ff0000" style:font-name="Times New Roman" style:font-name-complex="Times New Roman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2.288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3.558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4.828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6.09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7.3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<text:s/>Nr <text:s/>3 do Zapytania ofertowego</text:p>
      <text:p text:style-name="P1"/>
      <text:p text:style-name="P1"/>
      <text:p text:style-name="P2">Znak <text:s/>sprawy Zamawiającego: DPS.DGO.26.1.7.2019</text:p>
      <text:p text:style-name="P4"/>
      <text:p text:style-name="P4"/>
      <text:p text:style-name="P12"><text:span text:style-name="Domyślna_20_czcionka_20_akapitu"><text:span text:style-name="T3">ISTOTNE POSTANOWIENIA UMOWY</text:span></text:span></text:p>
      <text:p text:style-name="P6"/>
      <text:p text:style-name="P14"><text:span text:style-name="Domyślna_20_czcionka_20_akapitu"><text:span text:style-name="T1">Na podstawie udzielenia zamówienia zgodnie z art. 4 pkt 8 ustawy <text:s/>z dnia 29 stycznia 2004r. <text:s text:c="14"/>Prawo zamówień publicznych (tj. </text:span></text:span><text:span text:style-name="Domyślna_20_czcionka_20_akapitu"><text:span text:style-name="T11">Dz. U. z 2019r., poz. 1843)</text:span></text:span><text:span text:style-name="Domyślna_20_czcionka_20_akapitu"><text:span text:style-name="T1">, została zawarta umowa na </text:span></text:span><text:span text:style-name="Domyślna_20_czcionka_20_akapitu"><text:span text:style-name="T2">dostawę <text:s/>leków dla Mieszkańców Domu Pomocy Społecznej im. Kardynała Stefana Wyszyńskiego Prymasa Tysiąclecia w Ostrołęce <text:s/></text:span></text:span><text:span text:style-name="Domyślna_20_czcionka_20_akapitu"><text:span text:style-name="T1">następującej treści:<text:tab/></text:span></text:span></text:p>
      <text:p text:style-name="P8"><text:tab/><text:tab/><text:tab/> <text:s text:c="6"/></text:p>
      <text:p text:style-name="P4">§ 1.</text:p>
      <text:list xml:id="list1745475886" text:style-name="WW8Num16">
        <text:list-item text:start-value="1">
          <text:p text:style-name="P40"><text:span text:style-name="Domyślna_20_czcionka_20_akapitu"><text:span text:style-name="T1">Przedmiotem umowy jest <text:s/></text:span></text:span><text:span text:style-name="Domyślna_20_czcionka_20_akapitu"><text:span text:style-name="T2">dostawa leków</text:span></text:span><text:span text:style-name="Domyślna_20_czcionka_20_akapitu"><text:span text:style-name="T1"> dla Mieszkańców Domu Pomocy Społecznej <text:s text:c="11"/>im. Kardynała Stefana Wyszyńskiego Prymasa Tysiąclecia w Ostrołęce.</text:span></text:span></text:p>
        </text:list-item>
        <text:list-item>
          <text:p text:style-name="P41">Podstawą realizacji zamówienia są recepty lekarskie oraz doraźne, zapobiegawcze <text:s text:c="34"/>i interwencyjne, których zastosowanie wynika z nagłej potrzeby lub niezbędnych działań profilaktycznych i leczniczych według potrzeb Mieszkańców.</text:p>
        </text:list-item>
        <text:list-item>
          <text:p text:style-name="P41">Okres ważności produktu wynosić będzie nie mniej niż 6 miesięcy od daty dostawy. Wyjątek stanowią leki, które posiadają krótszy termin ważności podany przez producenta, a w takim przypadku Wykonawca zobowiązuje się do dostarczania ich z maksymalnym terminem ważności.</text:p>
        </text:list-item>
        <text:list-item>
          <text:p text:style-name="P40"><text:span text:style-name="Domyślna_20_czcionka_20_akapitu"><text:span text:style-name="T11">Miejscem dostawy będzie siedziba Zamawiającego ul Rolna 27, 07-410 Ostrołęka. Osobą upoważnioną ze strony Zamawiającego do przekazania recept będących podstawą zamówienia oraz do odbioru dostawy leków jest Kierownik Zespołu Mieszkalnego, osoba zastępująca Kierownika Zespołu Mieszkalnego lub pielęgniarka dyżurująca.</text:span></text:span></text:p>
        </text:list-item>
        <text:list-item>
          <text:p text:style-name="P42">Zamawiający określił w niniejszym postępowaniu szacowaną ilość przedmiotu umowy, realizacja dostaw będzie odbywała się na podstawie faktycznych potrzeb Mieszkańców DPS.</text:p>
        </text:list-item>
        <text:list-item>
          <text:p text:style-name="P43">Zamawiający zastrzega sobie prawo zamawiania mniejszej ilości towaru niż jest określona <text:s text:c="15"/>w formularzu asortymentowo-ilościowo-cenowym. W takim wypadku Wykonawcy nie przysługują wobec Zamawiającego roszczenia odszkodowawcze z tytułu zmniejszenia zamówienia.</text:p>
        </text:list-item>
        <text:list-item>
          <text:p text:style-name="P43">Wykonawca zobowiązuje się do odbioru od Zamawiającego leków przeterminowanych <text:s text:c="21"/>i niewykorzystanych przez mieszkańców Zamawiającego w przypadku zmiany sposobu leczenia lub zgonu mieszkańca. Z czynności przekazania leków Wykonawcy sporządza się protokół według wzoru obowiązującego u Wykonawcy.</text:p>
        </text:list-item>
      </text:list>
      <text:p text:style-name="P20"/>
      <text:p text:style-name="P16">§ 2.</text:p>
      <text:p text:style-name="P13"><text:span text:style-name="Domyślna_20_czcionka_20_akapitu"><text:span text:style-name="T11">1. <text:s text:c="2"/>Wykonawca będzie zobowiązany do:</text:span></text:span></text:p>
      <text:list xml:id="list3331680183" text:style-name="L1">
        <text:list-item>
          <text:p text:style-name="P29"><text:span text:style-name="Domyślna_20_czcionka_20_akapitu"><text:span text:style-name="T11">codziennego odbioru recept lub zamówień leków bez recepty w siedzibie Zamawiającego za pisemnym potwierdzeniem,</text:span></text:span></text:p>
        </text:list-item>
        <text:list-item>
          <text:p text:style-name="P29"><text:span text:style-name="Domyślna_20_czcionka_20_akapitu"><text:span text:style-name="T11">realizacji recept lub zamówień na leki bez recepty,</text:span></text:span></text:p>
        </text:list-item>
        <text:list-item>
          <text:p text:style-name="P35">dostawy leków do siedziby Zamawiającego za pisemnym potwierdzeniem:</text:p>
        </text:list-item>
      </text:list>
      <text:list xml:id="list576901021" text:style-name="L2">
        <text:list-item>
          <text:p text:style-name="P38"><text:span text:style-name="Domyślna_20_czcionka_20_akapitu"><text:span text:style-name="T1">w trybie normalnym będą ustalane każdorazowo w/g potrzeb Zamawiającego,</text:span></text:span></text:p>
        </text:list-item>
      </text:list>
      <text:p text:style-name="Standard"><text:span text:style-name="Domyślna_20_czcionka_20_akapitu"><text:span text:style-name="T1">jednakże nie później niż w dniu następnym od złożenia recepty i zamówienia,</text:span></text:span></text:p>
      <text:list xml:id="list111054878289309" text:continue-numbering="true" text:style-name="L2">
        <text:list-item>
          <text:p text:style-name="P38"><text:span text:style-name="Domyślna_20_czcionka_20_akapitu"><text:span text:style-name="T1"><text:s/>na cito w ciągu …. godzin od złożenia recepty i zamówienia (dotyczy także dni ustawowo wolnych od pracy)</text:span></text:span></text:p>
        </text:list-item>
        <text:list-item>
          <text:p text:style-name="P38"><text:span text:style-name="Domyślna_20_czcionka_20_akapitu"><text:span text:style-name="T1">leków recepturowych w ciągu 24 h od złożenia recepty lub zamówienia. <text:s text:c="2"/></text:span></text:span></text:p>
        </text:list-item>
      </text:list>
      <text:list xml:id="list111028353948143" text:style-name="L1">
        <text:list-item>
          <text:p text:style-name="P29"><text:span text:style-name="Domyślna_20_czcionka_20_akapitu"><text:span text:style-name="T1">dostarczyć Zamawiającemu leki, których cenę jednostkową określa </text:span></text:span><text:span text:style-name="Domyślna_20_czcionka_20_akapitu"><text:span text:style-name="T11">formularz asortymentowo-ilościowo-cenowy, stanowiący zał. nr 1 do umowy, będący inte</text:span></text:span><text:span text:style-name="Domyślna_20_czcionka_20_akapitu"><text:span text:style-name="T1">gralną częścią umowy – z zastrzeżenie</text:span></text:span><text:span text:style-name="Domyślna_20_czcionka_20_akapitu"><text:span text:style-name="T11">m § 5.</text:span></text:span></text:p>
        </text:list-item>
        <text:list-item>
          <text:p text:style-name="P29"><text:span text:style-name="Domyślna_20_czcionka_20_akapitu"><text:span text:style-name="T11">zapewnienia na własny koszt i ryzyko odbioru recept i zamówień bez recepty oraz dostawy leków do miejsca wskazanego przez Zamawiającego w swojej siedzibie.</text:span></text:span></text:p>
        </text:list-item>
        <text:list-item>
          <text:p text:style-name="P29"><text:soft-page-break/><text:span text:style-name="Domyślna_20_czcionka_20_akapitu"><text:span text:style-name="T11">zastosowania odpowiedniego opakowania przedmiotu dostawy, zabezpieczenia go w czasie transportu oraz do poniesienia konsekwencji z tytułu nienależytego transportu <text:s/>i powstałych z tego tytułu nieprawidłowości i strat.</text:span></text:span></text:p>
        </text:list-item>
        <text:list-item>
          <text:p text:style-name="P29"><text:span text:style-name="Domyślna_20_czcionka_20_akapitu"><text:span text:style-name="T11">dołączenia do każdej dostawy potwierdzenia odbioru dostarczonego towaru. Potwierdzenia odbioru rzeczowego <text:s/>i ilościowego każdej partii leków, dokonuje upoważniony pracownik Zamawiającego wskazany w § 1 ust. 4 umowy.</text:span></text:span></text:p>
        </text:list-item>
      </text:list>
      <text:p text:style-name="P13"/>
      <text:p text:style-name="P22"><text:span text:style-name="Domyślna_20_czcionka_20_akapitu"><text:span text:style-name="T1">2. Wykonawca oświadcza, że przedmiot zamówienia oferowany Zamawiającemu jest wolny od wad</text:span></text:span></text:p>
      <text:p text:style-name="P22"><text:span text:style-name="Domyślna_20_czcionka_20_akapitu"><text:span text:style-name="T1"><text:s text:c="5"/>i spełnia normy jakościowe określone przez instytucje upoważnione z ramienia Ministra Zdrowia</text:span></text:span></text:p>
      <text:p text:style-name="P22"><text:span text:style-name="Domyślna_20_czcionka_20_akapitu"><text:span text:style-name="T1"><text:s text:c="4"/>do badania produktów leczniczych.</text:span></text:span></text:p>
      <text:p text:style-name="P22"><text:span text:style-name="Domyślna_20_czcionka_20_akapitu"><text:span text:style-name="T1">3. W przypadku dostarczenia przez Wykonawcę przedmiotu zamówienia niezgodnego <text:s/>z <text:s text:c="2"/>normami, <text:s/></text:span></text:span></text:p>
      <text:p text:style-name="P22"><text:span text:style-name="Domyślna_20_czcionka_20_akapitu"><text:span text:style-name="T1"><text:s text:c="4"/>o których mowa w § 2 ust.2 i okresem ważności, o którym mowa w § 1 ust. 3, Zamawiający może</text:span></text:span></text:p>
      <text:p text:style-name="P22"><text:span text:style-name="Domyślna_20_czcionka_20_akapitu"><text:span text:style-name="T1"><text:s text:c="4"/>żądać niezwłocznej wymiany przedmiotu zamówienia na nowy, spełniający warunki zawarte</text:span></text:span></text:p>
      <text:p text:style-name="P22"><text:span text:style-name="Domyślna_20_czcionka_20_akapitu"><text:span text:style-name="T1"><text:s text:c="4"/>w <text:s/>§ 1 ust. 3 i § 2 <text:s/>ust. 2 <text:s/>na koszt i ryzyko Wykonawcy.</text:span></text:span></text:p>
      <text:p text:style-name="P21"/>
      <text:p text:style-name="P21"><text:span text:style-name="Domyślna_20_czcionka_20_akapitu"><text:span text:style-name="T3">§ 3 .</text:span></text:span></text:p>
      <text:list xml:id="list3191307301" text:style-name="L3">
        <text:list-item>
          <text:p text:style-name="P30"><text:span text:style-name="Domyślna_20_czcionka_20_akapitu"><text:span text:style-name="T6">Strony uzgodniły wartość całego przedmiotu umowy określoną w ofercie, zgodnie <text:s text:c="25"/></text:span></text:span></text:p>
        </text:list-item>
      </text:list>
      <text:p text:style-name="P13"><text:span text:style-name="Domyślna_20_czcionka_20_akapitu"><text:span text:style-name="T6">z Załącznikiem nr 1 do umowy – jako wynagrodzenie Wykonawcy na kwotę brutto: </text:span></text:span><text:span text:style-name="Domyślna_20_czcionka_20_akapitu"><text:span text:style-name="T4">.................... zł</text:span></text:span></text:p>
      <text:p text:style-name="P10">(słownie: ...................................................).</text:p>
      <text:list xml:id="list111053273811509" text:continue-numbering="true" text:style-name="L3">
        <text:list-item>
          <text:p text:style-name="P30"><text:span text:style-name="Domyślna_20_czcionka_20_akapitu"><text:span text:style-name="T7">Zamawiający za realizację przedmiotu umowy zapłaci Wykonawcy wynagrodzenie obliczone na podstawie iloczynu faktycznie zrealizowanych dostaw przedmiotu umowy oraz cen jednostkowych netto podanych w formularzu asortymentowo-ilościowo-cenowym, stanowiącym załącznik nr 1 do umowy plus obowiązujący podatek VAT.</text:span></text:span></text:p>
        </text:list-item>
        <text:list-item>
          <text:p text:style-name="P30"><text:span text:style-name="Domyślna_20_czcionka_20_akapitu"><text:span text:style-name="T7">Ceny jednostkowe netto obowiązują zgodnie z Załącznikiem nr 1 do umowy i nie ulegną zmianie w okresie obowiązywania umowy, z zastrzeżeniem</text:span></text:span><text:span text:style-name="Domyślna_20_czcionka_20_akapitu"><text:span text:style-name="T12"> § 5.</text:span></text:span></text:p>
        </text:list-item>
      </text:list>
      <text:p text:style-name="P13"/>
      <text:p text:style-name="P12"><text:span text:style-name="Domyślna_20_czcionka_20_akapitu"><text:span text:style-name="T5">§ 4.</text:span></text:span></text:p>
      <text:list xml:id="list3504849468" text:style-name="WW8Num26">
        <text:list-item text:start-value="1">
          <text:p text:style-name="P31"><text:span text:style-name="Domyślna_20_czcionka_20_akapitu"><text:span text:style-name="T1">Zamawiający, w miarę realizacji poszczególnych partii dostaw leków, będzie regulował płatności przelewem na rachunek bankowy o numerze: …………………………………………………………………………….……..</text:span></text:span><text:span text:style-name="Domyślna_20_czcionka_20_akapitu"><text:span text:style-name="T8"> w terminie:</text:span></text:span></text:p>
        </text:list-item>
      </text:list>
      <text:list xml:id="list725880984" text:style-name="L4">
        <text:list-item>
          <text:p text:style-name="P36">nie krótszym niż 30 dni - dotyczy imiennych faktur dla mieszkańców DPS – po dniu wykonania dostawy na leki z całkowitą odpłatnością mieszkańca,</text:p>
        </text:list-item>
        <text:list-item>
          <text:p text:style-name="P32"><text:span text:style-name="Domyślna_20_czcionka_20_akapitu"><text:span text:style-name="T1">nie krótszym niż 30 dni - dla pozostałych dostaw – faktura wystawiona na poszczególne Zespoły Mieszkalne za okres obejmujący </text:span></text:span><text:span text:style-name="Domyślna_20_czcionka_20_akapitu"><text:span text:style-name="T3">jeden dzień</text:span></text:span><text:span text:style-name="Domyślna_20_czcionka_20_akapitu"><text:span text:style-name="T1"> złożona wraz <text:s text:c="12"/>z dostawą.</text:span></text:span></text:p>
        </text:list-item>
      </text:list>
      <text:p text:style-name="P13"/>
      <text:p text:style-name="P5">Taka faktura powinna powinna być wystawiona na:</text:p>
      <text:p text:style-name="P15"><text:span text:style-name="Domyślna_20_czcionka_20_akapitu"><text:span text:style-name="T13">Nabywca: </text:span></text:span><text:span text:style-name="Domyślna_20_czcionka_20_akapitu"><text:span text:style-name="T1">Miasto Ostrołęka, plac gen. Józefa Bema 1, <text:s/>07 – 410 Ostrołęka</text:span></text:span></text:p>
      <text:p text:style-name="Standard"><text:span text:style-name="Domyślna_20_czcionka_20_akapitu"><text:span text:style-name="T1"><text:s text:c="18"/>NIP: 758 214 20 02 <text:s text:c="4"/></text:span></text:span><text:span text:style-name="Domyślna_20_czcionka_20_akapitu"><text:span text:style-name="T14"><text:s text:c="6"/></text:span></text:span></text:p>
      <text:p text:style-name="P15"><text:span text:style-name="Domyślna_20_czcionka_20_akapitu"><text:span text:style-name="T13">Odbiorca: </text:span></text:span><text:span text:style-name="Domyślna_20_czcionka_20_akapitu"><text:span text:style-name="T1">Dom <text:s text:c="2"/>Pomocy <text:s text:c="2"/>Społecznej <text:s text:c="2"/>im. <text:s text:c="2"/>Kardynała <text:s text:c="2"/>Stefana <text:s text:c="2"/>Wyszyńskiego <text:s text:c="4"/></text:span></text:span></text:p>
      <text:p text:style-name="P9"><text:s text:c="19"/>Prymasa <text:s text:c="3"/>Tysiąclecia, 07-410 Ostrołęka, <text:s/>ul. Rolna 27, <text:s/></text:p>
      <text:p text:style-name="P17"/>
      <text:p text:style-name="P13"><text:span text:style-name="Domyślna_20_czcionka_20_akapitu"><text:span text:style-name="T1">Faktura powinna być zaopatrzona w załącznik uszczegóławiający sprzedaż, zawierający imię <text:s text:c="15"/>i nazwisko Mieszkańca, wykaz dostarczanych leków dla tej osoby, oraz dodatkową informację: ,,Rozliczenie dla Opieki Społecznej” (załącznik musi zawierać informację <text:s text:c="17"/>o wysokości odpłatności za dany lek Mieszkańca oraz odpłatności DPS).</text:span></text:span></text:p>
      <text:p text:style-name="P13"/>
      <text:p text:style-name="P13"><text:span text:style-name="Domyślna_20_czcionka_20_akapitu"><text:span text:style-name="T1">Jeżeli któryś z dostarczonych leków, może być refundowany z różną odpłatnością, lub objęty został programem lekowym w zależności od odpłatności zaznaczonej na recepcie przez lekarza – lek należy wyceniać z odpłatnością najniższą, najkorzystniejszą dla </text:span></text:span><text:span text:style-name="Domyślna_20_czcionka_20_akapitu"><text:span text:style-name="T15">pacjenta.</text:span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2"><text:span text:style-name="Domyślna_20_czcionka_20_akapitu"><text:span text:style-name="T5">§ 5.</text:span></text:span></text:p>
      <text:p text:style-name="P13"><text:span text:style-name="Domyślna_20_czcionka_20_akapitu"><text:span text:style-name="T7">Wykonawca zobowiązuje się do utrzymania cen leków jak w formularzu ofertowym. Jedyną podstawą do zmiany cen leków jest zmiana list urzędowych odpłatności za leki lub zmiany stawki podatku VAT.</text:span></text:span></text:p>
      <text:p text:style-name="P4">§ 6.</text:p>
      <text:p text:style-name="P11">Zamawiający przewiduje możliwość zmian postanowień umowy z wybranym Wykonawcą <text:s text:c="18"/>w następujących okolicznościach:</text:p>
      <text:list xml:id="list3331616224" text:style-name="L5">
        <text:list-item>
          <text:p text:style-name="P49">zmiany będą korzystne dla Zamawiającego</text:p>
        </text:list-item>
        <text:list-item>
          <text:p text:style-name="P49">konieczność wprowadzenia zmian nie wyniknie z przyczyn powstałych po stronie Zamawiającego ani Wykonawcy - indeksacja wynagrodzenia umownego w związku <text:s text:c="25"/>z mającą nastąpić zmianą stawek podatku VAT na podstawie pierwotnej woli stron-może to nastąpić po dniu wejścia w życie aktu prawnego zmieniającego stawki VAT. Ceny jednostkowe netto leków określone w ofercie pozostają bez zmian.</text:p>
        </text:list-item>
        <text:list-item>
          <text:p text:style-name="P50">ze względu na potrzeby Zamawiającego zmiany ilościowe w asortymencie w ramach wartości brutto przedmiotu umowy.</text:p>
        </text:list-item>
      </text:list>
      <text:p text:style-name="P3"/>
      <text:p text:style-name="P4">§ 7.</text:p>
      <text:list xml:id="list2934228298" text:style-name="WW8Num23">
        <text:list-item text:start-value="1">
          <text:p text:style-name="P44">Zmiana postanowień zawartej umowy może nastąpić za zgodą obu stron wyrażoną na piśmie, w formie aneksu do umowy, pod rygorem nieważności takiej zmiany.</text:p>
        </text:list-item>
        <text:list-item>
          <text:p text:style-name="P44">W okresie trwania umowy Wykonawca zobowiązany jest zawiadomić Zamawiającego niezwłocznie o następujących zdarzeniach dotyczących Wykonawcy: <text:s text:c="25"/><text:line-break/> <text:s text:c="6"/>1) <text:s/>o <text:s/>zmianie siedziby lub nazwy,</text:p>
        </text:list-item>
      </text:list>
      <text:p text:style-name="P23"><text:s text:c="19"/>2) <text:s/>o zmianie osób reprezentujących,</text:p>
      <text:p text:style-name="P23"><text:s text:c="19"/>3) <text:s/>o ogłoszeniu upadłości lub likwidacji,</text:p>
      <text:p text:style-name="P24"><text:s text:c="19"/>4) <text:s/>o wydanym nakazie zajęcia majątku Wykonawcy,</text:p>
      <text:p text:style-name="P24"><text:s text:c="19"/>5) <text:s/>o zawieszeniu działalności.</text:p>
      <text:p text:style-name="P23"/>
      <text:p text:style-name="P4">§ 8.</text:p>
      <text:list xml:id="list1296176359" text:style-name="L6">
        <text:list-item>
          <text:p text:style-name="P45">Zamawiającemu przysługuje prawo do odstąpienia od umowy gdy:</text:p>
        </text:list-item>
      </text:list>
      <text:list xml:id="list1124618190" text:style-name="WW8Num18">
        <text:list-item>
          <text:list>
            <text:list-item>
              <text:p text:style-name="P46">zostanie ogłoszona upadłość lub rozwiązanie firmy Wykonawcy,</text:p>
            </text:list-item>
            <text:list-item>
              <text:p text:style-name="P46">zostanie wydany nakaz zajęcia majątku Wykonawcy,</text:p>
            </text:list-item>
            <text:list-item>
              <text:p text:style-name="P46">Wykonawca przerwał realizację dostaw i przerwa ta trwa dłużej niż 3 dni, pomimo wezwań <text:s text:c="4"/>Zamawiającego,</text:p>
            </text:list-item>
            <text:list-item>
              <text:p text:style-name="P46">dostarczony zostanie bez zgody Zamawiającego towar inny od wskazanego <text:s text:c="21"/>w zamówieniu,</text:p>
            </text:list-item>
            <text:list-item>
              <text:p text:style-name="P48"><text:span text:style-name="Domyślna_20_czcionka_20_akapitu"><text:span text:style-name="T9">złożona przez Zamawiającego reklamacja</text:span></text:span><text:span text:style-name="Domyślna_20_czcionka_20_akapitu"><text:span text:style-name="T16"> </text:span></text:span><text:span text:style-name="Domyślna_20_czcionka_20_akapitu"><text:span text:style-name="T9">bez uzasadnienia nie zostanie uwzględniona <text:s text:c="3"/>przez Wykonawcę,</text:span></text:span></text:p>
            </text:list-item>
            <text:list-item>
              <text:p text:style-name="P46">opóźnienia w dostawach przekroczą 1 dzień i wystąpią co najmniej 3 razy w czasie trwania <text:s text:c="2"/>umowy,</text:p>
            </text:list-item>
            <text:list-item>
              <text:p text:style-name="P46">Wykonawca odmawia wymiany wadliwego towaru na towar wolny od wad.</text:p>
            </text:list-item>
          </text:list>
        </text:list-item>
      </text:list>
      <text:p text:style-name="P25"><text:s text:c="6"/>2. Wykonawcy przysługuje prawo odstąpienia od umowy, w szczególności jeżeli:</text:p>
      <text:list xml:id="list1059845283" text:style-name="WW8Num4">
        <text:list-item>
          <text:list>
            <text:list-item>
              <text:p text:style-name="P47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47">Zamawiający odmawia, bez uzasadnionej przyczyny odbioru dostarczonych leków, lub odmawia potwierdzenia ich odbioru,</text:p>
            </text:list-item>
            <text:list-item>
              <text:p text:style-name="P47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Tekst_20_podstawowy_20_2"><text:span text:style-name="Domyślna_20_czcionka_20_akapitu"><text:span text:style-name="T9"><text:s text:c="3"/>3. Odstąpienie od umowy winno nastąpić w formie pisemnej pod rygorem <text:s/>nieważności <text:line-break/> <text:s text:c="8"/>takiego oświadczenia.</text:span></text:span></text:p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><text:soft-page-break/></text:p>
      <text:p text:style-name="Tekst_20_podstawowy_20_2"><text:span text:style-name="Domyślna_20_czcionka_20_akapitu"><text:span text:style-name="T9"><text:s text:c="2"/>4. Każdej ze stron przysługuje prawo rozwiązania umowy z zachowaniem miesięcznego <text:line-break/> <text:s/>okresu wypowiedzenia. W okresie wypowiedzenia, strony obowiązują warunki <text:line-break/> <text:s text:c="7"/>zobowiązania niniejszej umowy.</text:span></text:span></text:p>
      <text:p text:style-name="P26">§ 9.</text:p>
      <text:list xml:id="list3432809894" text:style-name="L7">
        <text:list-item>
          <text:p text:style-name="P39"><text:span text:style-name="Domyślna_20_czcionka_20_akapitu"><text:span text:style-name="T1"><text:s/>Przewiduje się następujące kary umowne:</text:span></text:span></text:p>
        </text:list-item>
      </text:list>
      <text:list xml:id="list2248434767" text:style-name="L8">
        <text:list-item>
          <text:p text:style-name="P33"><text:span text:style-name="Domyślna_20_czcionka_20_akapitu"><text:span text:style-name="T1">z tytułu </text:span></text:span><text:span text:style-name="Domyślna_20_czcionka_20_akapitu"><text:span text:style-name="T10">odstąpienia od umowy przez Wykonawcę </text:span></text:span><text:span text:style-name="Domyślna_20_czcionka_20_akapitu"><text:span text:style-name="T1">zapłaci on Zamawiającemu karę umowną w wysokości 10% wartości brutto przedmiotu umowy.</text:span></text:span></text:p>
        </text:list-item>
        <text:list-item>
          <text:p text:style-name="P33"><text:span text:style-name="Domyślna_20_czcionka_20_akapitu"><text:span text:style-name="T1">z tytułu </text:span></text:span><text:span text:style-name="Domyślna_20_czcionka_20_akapitu"><text:span text:style-name="T10">niezrealizowania w całości lub w części przedmiotu umowy przez</text:span></text:span><text:span text:style-name="Domyślna_20_czcionka_20_akapitu"><text:span text:style-name="T1"> </text:span></text:span><text:span text:style-name="Domyślna_20_czcionka_20_akapitu"><text:span text:style-name="T10">Wykonawcę</text:span></text:span><text:span text:style-name="Domyślna_20_czcionka_20_akapitu"><text:span text:style-name="T1"> zapłaci on Zamawiającemu karę umowną w wysokości 10% wartości brutto niezrealizowanej części umowy.</text:span></text:span></text:p>
        </text:list-item>
        <text:list-item>
          <text:p text:style-name="P33"><text:span text:style-name="Domyślna_20_czcionka_20_akapitu"><text:span text:style-name="T1">za opóźnienia w dostawie przedmiotu umowy Wykonawca zapłaci Zamawiającemu karę umowną w wysokości 5% wynagrodzenia brutto należnego za opóźnione dostawy za każdy dzień, licząc od umownego terminu jej dostarczenia do dnia dostawy przez Wykonawcę lub innego dostawcę zgodnie z § 2 ust.1 pkt. 3.</text:span></text:span></text:p>
        </text:list-item>
        <text:list-item>
          <text:p text:style-name="P37">za nie wykonanie reklamacji towaru Wykonawca zapłaci Zamawiającemu karę umowną w wąskości 5% wynagrodzenia brutto należnego za dostawę dotyczącą reklamowanego towaru.</text:p>
        </text:list-item>
        <text:list-item>
          <text:p text:style-name="P33"><text:span text:style-name="Domyślna_20_czcionka_20_akapitu"><text:span text:style-name="T1">Z tytułu odstąpienia od umowy przez Zamawiającego z przyczyn leżących po stronie Wykonawcy, Wykonawca zapłaci Zamawiającemu karę umowną w wysokości 10% wartości brutto niezrealizowanej części umowy.</text:span></text:span></text:p>
        </text:list-item>
      </text:list>
      <text:list xml:id="list111028433784289" text:style-name="L7">
        <text:list-item>
          <text:p text:style-name="P34"><text:span text:style-name="Domyślna_20_czcionka_20_akapitu"><text:span text:style-name="T1"><text:s/>Strony zastrzegają sobie prawo dochodzenia odszkodowania przewyższającego ustalone</text:span></text:span></text:p>
        </text:list-item>
      </text:list>
      <text:p text:style-name="P7"><text:s text:c="2"/>powyżej kary umowne.</text:p>
      <text:p text:style-name="P27">§ 10.</text:p>
      <text:p text:style-name="P7">Właściwym dla rozpoznania sporów wynikłych na tle realizacji niniejszej umowy jest <text:line-break/> Sąd, właściwy miejscowo dla Zamawiającego.</text:p>
      <text:p text:style-name="P19"/>
      <text:p text:style-name="P27">§ 11.</text:p>
      <text:p text:style-name="P7">W sprawach nieuregulowanych w niniejszej umowie będą miały zastosowanie przepisy <text:line-break/> ustawy Prawo zamówień publicznych i Kodeksu Cywilnego.</text:p>
      <text:p text:style-name="P7"/>
      <text:p text:style-name="Standard"><text:span text:style-name="Domyślna_20_czcionka_20_akapitu"><text:span text:style-name="T2"><text:s text:c="67"/></text:span></text:span><text:span text:style-name="Domyślna_20_czcionka_20_akapitu"><text:span text:style-name="T3"><text:s text:c="2"/>§ 12.</text:span></text:span><text:span text:style-name="Domyślna_20_czcionka_20_akapitu"><text:span text:style-name="T1"><text:line-break/>Umowę sporządzono w dwóch jednobrzmiących egzemplarzach, po jednym dla każdej ze stron.</text:span></text:span>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 text:c="2"/>……………………………… <text:s text:c="43"/>……………………………...</text:p>
      <text:p text:style-name="Standard"><text:s text:c="15"/>Wykonawca <text:s text:c="70"/>Zamawiają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ag_3f_ówek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Zawarto_3f__3f__20_tabeli" style:display-name="Zawarto?? tabeli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ListLabel_20_96" style:display-name="ListLabel 9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_5f_CharLFO7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4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nothing" fo:margin-left="0.39cm"/>
        </style:list-level-properties>
      </text:list-level-style-number>
      <text:list-level-style-number text:level="2" text:style-name="WW_5f_CharLFO1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0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ikora</meta:initial-creator>
    <meta:creation-date>2019-11-16T19:56:00Z</meta:creation-date>
    <dc:date>2019-11-17T11:10:52.389000000</dc:date>
    <meta:print-date>2019-11-14T09:26:00Z</meta:print-date>
    <meta:editing-cycles>5</meta:editing-cycles>
    <meta:editing-duration>PT2M24S</meta:editing-duration>
    <meta:document-statistic meta:table-count="0" meta:image-count="0" meta:object-count="0" meta:page-count="4" meta:paragraph-count="95" meta:word-count="1430" meta:character-count="11099" meta:non-whitespace-character-count="9078"/>
    <meta:template xlink:type="simple" xlink:actuate="onRequest" xlink:title="" xlink:href="Normal"/>
  </office:meta>
</office:document-meta>
</file>