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7cm" fo:margin-left="-0.73cm" table:align="left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487cm"/>
    </style:style>
    <style:style style:name="Tabela1.J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874cm"/>
    </style:style>
    <style:style style:name="Tabela1.5" style:family="table-row">
      <style:table-row-properties style:min-row-height="3.81cm"/>
    </style:style>
    <style:style style:name="Tabela1.6" style:family="table-row">
      <style:table-row-properties style:min-row-height="0.688cm"/>
    </style:style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010fc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18bc45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93e28d" officeooo:paragraph-rsid="0002633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d3cba" officeooo:paragraph-rsid="00010fc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31722" officeooo:paragraph-rsid="00010fc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31722" officeooo:paragraph-rsid="0005707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2a3cb1" officeooo:paragraph-rsid="0002633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bold" officeooo:rsid="00531722" officeooo:paragraph-rsid="0002633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bold" officeooo:rsid="0005707d" officeooo:paragraph-rsid="0018bc45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0" style:family="paragraph" style:parent-style-name="Standard">
      <style:text-properties fo:language="pl" fo:country="PL" officeooo:paragraph-rsid="00010fcf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pl" fo:country="PL" fo:font-weight="bold" officeooo:paragraph-rsid="00010fc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7cm" fo:text-align="end" style:justify-single-word="false"/>
      <style:text-properties fo:color="#000000" style:text-position="0% 100%" style:font-name="Times New Roman" fo:font-size="10pt" fo:font-style="normal" style:text-underline-style="none" fo:font-weight="normal" officeooo:paragraph-rsid="00010fc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officeooo:paragraph-rsid="00019faf"/>
    </style:style>
    <style:style style:name="P14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19faf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265a2f" officeooo:paragraph-rsid="00010fcf" style:font-name-asian="Times New Roman2" style:font-size-asian="10pt" style:font-name-complex="Times New Roman2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2" fo:font-size="10pt" fo:language="pl" fo:country="PL" officeooo:rsid="00265a2f" officeooo:paragraph-rsid="0005707d" style:font-name-asian="Times New Roman2" style:font-size-asian="10pt" style:font-name-complex="Times New Roman2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28bb5b" officeooo:paragraph-rsid="00010fcf" style:font-name-asian="Times New Roman2" style:font-size-asian="10pt" style:font-name-complex="Times New Roman2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28bb5b" officeooo:paragraph-rsid="00010fcf" style:font-name-asian="Times New Roman2" style:font-size-asian="10pt" style:font-name-complex="Times New Roman2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276b20" officeooo:paragraph-rsid="00010fcf" style:font-name-asian="Times New Roman2" style:font-size-asian="10pt" style:font-name-complex="Times New Roman2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paragraph-rsid="00010fcf" style:font-name-asian="Times New Roman2" style:font-size-asian="10pt" style:font-name-complex="Times New Roman2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paragraph-rsid="00010fcf" style:font-name-asian="Times New Roman2" style:font-size-asian="10pt" style:font-name-complex="Times New Roman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05707d" officeooo:paragraph-rsid="0005707d" style:font-name-asian="Times New Roman2" style:font-size-asian="10pt" style:font-name-complex="Times New Roman2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0e6403" officeooo:paragraph-rsid="000e6403" style:font-name-asian="Times New Roman2" style:font-size-asian="10pt" style:font-name-complex="Times New Roman2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1f2a0c" officeooo:paragraph-rsid="001f2a0c" style:font-name-asian="Times New Roman2" style:font-size-asian="10pt" style:font-name-complex="Times New Roman2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officeooo:paragraph-rsid="00010fcf"/>
    </style:style>
    <style:style style:name="T1" style:family="text">
      <style:text-properties officeooo:rsid="0028bb5b"/>
    </style:style>
    <style:style style:name="T2" style:family="text">
      <style:text-properties officeooo:rsid="005458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31722" style:font-weight-asian="bold" style:font-weight-complex="bold"/>
    </style:style>
    <style:style style:name="T5" style:family="text">
      <style:text-properties fo:font-weight="bold" officeooo:rsid="005bad8b" style:font-weight-asian="bold" style:font-weight-complex="bold"/>
    </style:style>
    <style:style style:name="T6" style:family="text">
      <style:text-properties fo:font-weight="bold" officeooo:rsid="0028bb5b" style:font-weight-asian="bold" style:font-weight-complex="bold"/>
    </style:style>
    <style:style style:name="T7" style:family="text">
      <style:text-properties fo:font-weight="bold" officeooo:rsid="00545818" style:font-weight-asian="bold" style:font-weight-complex="bold"/>
    </style:style>
    <style:style style:name="T8" style:family="text">
      <style:text-properties fo:font-weight="bold" officeooo:rsid="0005707d" style:font-weight-asian="bold" style:font-weight-complex="bold"/>
    </style:style>
    <style:style style:name="T9" style:family="text">
      <style:text-properties style:text-position="super 58%" officeooo:rsid="002bc256"/>
    </style:style>
    <style:style style:name="T10" style:family="text">
      <style:text-properties style:text-position="super 58%" fo:font-weight="normal" officeooo:rsid="002bc256" style:font-weight-asian="normal" style:font-weight-complex="normal"/>
    </style:style>
    <style:style style:name="T11" style:family="text">
      <style:text-properties style:text-position="super 58%" fo:font-weight="normal" officeooo:rsid="0028bb5b" style:font-weight-asian="normal" style:font-weight-complex="normal"/>
    </style:style>
    <style:style style:name="T12" style:family="text">
      <style:text-properties style:text-position="super 58%" officeooo:rsid="0028bb5b"/>
    </style:style>
    <style:style style:name="T13" style:family="text">
      <style:text-properties officeooo:rsid="00531722"/>
    </style:style>
    <style:style style:name="T14" style:family="text">
      <style:text-properties fo:font-size="10pt" fo:font-weight="normal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15" style:family="text">
      <style:text-properties style:font-name="Times New Roman1" fo:font-size="10pt" style:font-size-asian="10pt" style:font-name-complex="Times New Roman1" style:font-size-complex="10pt"/>
    </style:style>
    <style:style style:name="T16" style:family="text">
      <style:text-properties style:font-name="Times New Roman1" fo:font-size="10pt" officeooo:rsid="00010fcf" style:font-size-asian="10pt" style:font-name-complex="Times New Roman1" style:font-size-complex="10pt"/>
    </style:style>
    <style:style style:name="T17" style:family="text">
      <style:text-properties officeooo:rsid="00010fcf"/>
    </style:style>
    <style:style style:name="T18" style:family="text">
      <style:text-properties fo:font-size="11pt" fo:language="pl" fo:country="PL" fo:font-weight="normal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19" style:family="text">
      <style:text-properties fo:font-size="11pt" fo:language="pl" fo:country="PL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font-size="11pt" fo:font-weight="normal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1" style:family="text">
      <style:text-properties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fo:font-size="11pt" fo:font-weight="normal" officeooo:rsid="00019faf" style:font-size-asian="11pt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officeooo:rsid="0005707d"/>
    </style:style>
    <style:style style:name="T24" style:family="text">
      <style:text-properties officeooo:rsid="0051411f"/>
    </style:style>
    <style:style style:name="T25" style:family="text">
      <style:text-properties fo:font-weight="normal" officeooo:rsid="0028bb5b" style:font-weight-asian="normal" style:font-weight-complex="normal"/>
    </style:style>
    <style:style style:name="T26" style:family="text">
      <style:text-properties fo:font-weight="normal" officeooo:rsid="000833cc" style:font-weight-asian="normal" style:font-weight-complex="normal"/>
    </style:style>
    <style:style style:name="T27" style:family="text">
      <style:text-properties fo:font-weight="normal" officeooo:rsid="005d3cba" style:font-weight-asian="normal" style:font-weight-complex="normal"/>
    </style:style>
    <style:style style:name="T28" style:family="text">
      <style:text-properties fo:font-weight="normal" officeooo:rsid="0014c522" style:font-weight-asian="normal" style:font-weight-complex="normal"/>
    </style:style>
    <style:style style:name="T29" style:family="text">
      <style:text-properties fo:font-weight="normal" officeooo:rsid="001c357d" style:font-weight-asian="normal" style:font-weight-complex="normal"/>
    </style:style>
    <style:style style:name="T30" style:family="text">
      <style:text-properties officeooo:rsid="000e6403"/>
    </style:style>
    <style:style style:name="T31" style:family="text">
      <style:text-properties officeooo:rsid="00103157"/>
    </style:style>
    <style:style style:name="T32" style:family="text">
      <style:text-properties officeooo:rsid="0014c522"/>
    </style:style>
    <style:style style:name="T33" style:family="text">
      <style:text-properties style:font-name="Segoe UI" officeooo:rsid="0018bc45" style:font-name-asian="Segoe UI" style:font-name-complex="Segoe UI"/>
    </style:style>
    <style:style style:name="T34" style:family="text">
      <style:text-properties style:font-name="Segoe UI" fo:font-weight="normal" officeooo:rsid="0018bc45" style:font-name-asian="Segoe UI" style:font-weight-asian="normal" style:font-name-complex="Segoe UI" style:font-weight-complex="normal"/>
    </style:style>
    <style:style style:name="T35" style:family="text">
      <style:text-properties officeooo:rsid="001ee5c2"/>
    </style:style>
    <style:style style:name="T36" style:family="text">
      <style:text-properties officeooo:rsid="001f2a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5">Załącznik nr </text:span><text:span text:style-name="T16">5</text:span><text:span text:style-name="T15"> do zapytania ofertowego</text:span></text:p>
      <text:p text:style-name="P12">DPS.DGO.26.1.1<text:span text:style-name="T35">5</text:span>.2019</text:p>
      <text:p text:style-name="P11">FORMULARZ <text:span text:style-name="T17">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5">Lp</text:p>
            <text:p text:style-name="P15"/>
          </table:table-cell>
          <table:table-cell table:style-name="Tabela1.A1" office:value-type="string">
            <text:p text:style-name="P15">Nazwa <text:span text:style-name="T23">przedmiotu zamówienia</text:span></text:p>
          </table:table-cell>
          <table:table-cell table:style-name="Tabela1.A1" office:value-type="string">
            <text:p text:style-name="P22">Wyszczególnienie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<text:span text:style-name="T23">jednostkowa netto</text:span></text:p>
          </table:table-cell>
          <table:table-cell table:style-name="Tabela1.A1" office:value-type="string">
            <text:p text:style-name="P15"><text:span text:style-name="T23">Wartość</text:span> netto </text:p>
            <text:p text:style-name="P24">(kol. 4x5)</text:p>
            <text:p text:style-name="P15"/>
          </table:table-cell>
          <table:table-cell table:style-name="Tabela1.A1" office:value-type="string">
            <text:p text:style-name="P15">VAT</text:p>
            <text:p text:style-name="P15">%</text:p>
          </table:table-cell>
          <table:table-cell table:style-name="Tabela1.A1" office:value-type="string">
            <text:p text:style-name="P15">Kwota <text:line-break/>VAT</text:p>
            <text:p text:style-name="P24">(kol. 6x7)</text:p>
          </table:table-cell>
          <table:table-cell table:style-name="Tabela1.A1" office:value-type="string">
            <text:p text:style-name="P15"><text:span text:style-name="T23">Wartość</text:span> brutto</text:p>
            <text:p text:style-name="P24">(kol. 6+8)</text:p>
            <text:p text:style-name="P15"/>
          </table:table-cell>
          <table:table-cell table:style-name="Tabela1.J1" office:value-type="string">
            <text:p text:style-name="P17">Typ, <text:span text:style-name="T36">nazwa </text:span>oferowanego okna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24">9</text:p>
          </table:table-cell>
          <table:table-cell table:style-name="Tabela1.J2" office:value-type="string">
            <text:p text:style-name="P24">10</text:p>
          </table:table-cell>
        </table:table-row>
        <table:table-row table:style-name="Tabela1.3">
          <table:table-cell table:style-name="Tabela1.A2" table:number-rows-spanned="3" office:value-type="string">
            <text:p text:style-name="P18">1.</text:p>
            <text:p text:style-name="P19"/>
          </table:table-cell>
          <table:table-cell table:style-name="Tabela1.A2" table:number-rows-spanned="3" office:value-type="string">
            <text:p text:style-name="P3"><text:span text:style-name="T31">Wykonanie w</text:span>ymian<text:span text:style-name="T31">y</text:span> okien w pokojach mieszkalnych obejmuj<text:span text:style-name="T30">ąca</text:span> dostawę okien wraz z demontażem starych okien, ich utylizację i montaż nowych okien wraz z obróbkami tynkarskimi i malowaniem</text:p>
            <text:p text:style-name="P1"><text:span text:style-name="T2"><text:line-break/></text:span><text:span text:style-name="T3"> </text:span></text:p>
            <text:p text:style-name="P4"><text:line-break/></text:p>
            <text:p text:style-name="P5"><text:line-break/></text:p>
            <text:p text:style-name="P5"><text:line-break/><text:line-break/></text:p>
          </table:table-cell>
          <table:table-cell table:style-name="Tabela1.A2" office:value-type="string">
            <text:p text:style-name="P9">Okno o wymiarze<text:span text:style-name="T24">: szer.178 x wys.175 cm, z </text:span><text:span text:style-name="T25">nawiewnikiem ciśnieniowym, <text:s/>kolor okna – biały, dwuskrzydłowy, profile skrzydła – rozwierne lewe skrzydło, rozwierno-uchylne prawe skrzydło, profile okienne min. 6-komorowe o głębokości zabudowy min. 82mm, wzmocnienie w ramie – stal zamknięta. Szklenie: pakiet trzyszybowy o współczynniku <text:s/></text:span><text:span text:style-name="T29">Ug</text:span><text:span text:style-name="T34">≤</text:span><text:span text:style-name="T25">0,5w/m</text:span><text:span text:style-name="T11">2</text:span><text:span text:style-name="T25">k, każda szyba o grubości min. 4mm,</text:span><text:span text:style-name="T27"> </text:span><text:span text:style-name="T25">współczynnik przenikania całego okna nie przekracza</text:span><text:span text:style-name="T26">jący</text:span><text:span text:style-name="T25"> U</text:span><text:span text:style-name="T29">w</text:span><text:span text:style-name="T25"> 1,0w/m</text:span><text:span text:style-name="T10">2</text:span><text:span text:style-name="T28">k</text:span></text:p>
          </table:table-cell>
          <table:table-cell table:style-name="Tabela1.A2" office:value-type="string">
            <text:p text:style-name="P16"/>
            <text:p text:style-name="P6">1<text:span text:style-name="T36">4</text:span>szt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2"><text:span text:style-name="T8">Okno o wymiarze</text:span><text:span text:style-name="T3">:</text:span><text:span text:style-name="T4"> szer.180 x wys.175 cm,</text:span><text:span text:style-name="T13"> z nawiewnikiem ciśnieniowym, kolor okna – biały, dwuskrzydłowy, profile skrzydła – rozwierne lewe skrzydło, rozwierno-uchylne prawe skrzydło, profile okienne min. 6-komorowe o głębokości zabudowy min. 82mm, wzmocnienie w ramie – stal zamknięta,. Szklenie: pakiet trzyszybowy o współczynniku Ug</text:span><text:span text:style-name="T33">≤</text:span><text:span text:style-name="T13">0,5w/m</text:span><text:span text:style-name="T12">2</text:span><text:span text:style-name="T1">k, każda szyba o grubości min. 4mm, współczynnik przenikania całego okna nie przekraczający Uw 1,0w/m</text:span><text:span text:style-name="T9">2</text:span><text:span text:style-name="T32">k</text:span></text:p>
          </table:table-cell>
          <table:table-cell table:style-name="Tabela1.A2" office:value-type="string">
            <text:p text:style-name="P6"/>
            <text:p text:style-name="P8">4 szt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P2"><text:span text:style-name="T8">Okno </text:span><text:span text:style-name="T7">balkono</text:span><text:span text:style-name="T6">we </text:span><text:span text:style-name="T8">o wymiarze</text:span><text:span text:style-name="T3">:</text:span><text:span text:style-name="T4"> </text:span><text:span text:style-name="T3"><text:s/>(wymiary: </text:span><text:span text:style-name="T5">szer.</text:span><text:span text:style-name="T3">1</text:span><text:span text:style-name="T7">48</text:span><text:span text:style-name="T3"> cm x </text:span><text:span text:style-name="T5">wys.</text:span><text:span text:style-name="T3">2</text:span><text:span text:style-name="T7">6</text:span><text:span text:style-name="T3">0 cm </text:span>), <text:span text:style-name="T1">z nawiewnikiem ciśnieniowym, kolor drzwi – biały, dwuskrzydłowe rozwierne do wysokości 210 cm, rozwierne lewe skrzydło, rozwierno – uchylne prawe skrzydło, powyżej 210 cm stałe szklenie okna o wym. 148x 50 cm, profile okienne min. 6-</text:span><text:soft-page-break/><text:span text:style-name="T1">komorowe o głębokości zabudowy min. 82mm, wzmocnienie w ramie – stal zamknięta. Szklenie: pakiet trzyszybowy o współczynniku <text:s/>Ug</text:span><text:span text:style-name="T33">≤</text:span><text:span text:style-name="T1">0,5w/m</text:span><text:span text:style-name="T12">2</text:span><text:span text:style-name="T1">k, każda szyba o grubości min. 4mm,, <text:s/>współczynnik przenikania całego okna nie przekraczający Uw 1,0w/m</text:span><text:span text:style-name="T9">2</text:span><text:span text:style-name="T32">k</text:span></text:p>
          </table:table-cell>
          <table:table-cell table:style-name="Tabela1.A2" office:value-type="string">
            <text:p text:style-name="P7">10 szt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able:table-row table:style-name="Tabela1.6">
          <table:table-cell table:style-name="Tabela1.A2" table:number-columns-spanned="5" office:value-type="string">
            <text:p text:style-name="P23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3"><text:span text:style-name="T18"><text:s/></text:span><text:span text:style-name="T19">................................................................ <text:s text:c="40"/>......................................................</text:span></text:p>
      <text:p text:style-name="P14"><text:span text:style-name="T14"><text:s text:c="8"/></text:span><text:span text:style-name="T20"><text:s text:c="6"/></text:span><text:span text:style-name="T21">data, <text:s text:c="3"/>miejscowość <text:s text:c="63"/>podpis </text:span><text:span text:style-name="T22">i pieczęć </text:span><text:span text:style-name="T21">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1-08T13:43:39.019000000</dc:date>
    <meta:editing-duration>PT1H20M49S</meta:editing-duration>
    <meta:editing-cycles>30</meta:editing-cycles>
    <meta:print-date>2019-11-07T14:09:32.130000000</meta:print-date>
    <meta:document-statistic meta:table-count="1" meta:image-count="0" meta:object-count="0" meta:page-count="2" meta:paragraph-count="42" meta:word-count="274" meta:character-count="2185" meta:non-whitespace-character-count="1805"/>
  </office:meta>
</office:document-meta>
</file>