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5.609cm" fo:margin-left="10.76cm" table:align="left" style:writing-mode="lr-tb"/>
    </style:style>
    <style:style style:name="Tabela1.A" style:family="table-column">
      <style:table-column-properties style:column-width="5.609cm"/>
    </style:style>
    <style:style style:name="Tabela1.1" style:family="table-row">
      <style:table-row-properties style:min-row-height="2.11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text-autospace="none"/>
      <style:text-properties style:font-name="Times New Roman"/>
    </style:style>
    <style:style style:name="P3" style:family="paragraph" style:parent-style-name="Standard">
      <style:paragraph-properties style:snap-to-layout-grid="false"/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31ca8a"/>
    </style:style>
    <style:style style:name="P8" style:family="paragraph" style:parent-style-name="Standard">
      <style:text-properties style:font-name="Times New Roman" style:font-style-complex="italic"/>
    </style:style>
    <style:style style:name="P9" style:family="paragraph" style:parent-style-name="Standard">
      <style:paragraph-properties fo:line-height="150%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 fo:language="en" fo:country="US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officeooo:paragraph-rsid="002e40b1"/>
    </style:style>
    <style:style style:name="P12" style:family="paragraph" style:parent-style-name="Standard">
      <style:paragraph-properties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fo:color="#000000" style:font-name="Times New Roman" fo:font-size="10pt" style:font-size-asian="10pt" style:font-name-complex="TimesNewRomanPSM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 style:font-style-complex="italic" style:font-weight-complex="bold"/>
    </style:style>
    <style:style style:name="P16" style:family="paragraph" style:parent-style-name="Standard">
      <style:paragraph-properties fo:line-height="150%" style:text-autospace="none"/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Times New Roman" fo:font-style="italic" fo:font-weight="normal" officeooo:paragraph-rsid="002e40b1" style:font-style-asian="italic" style:font-weight-asian="normal" style:font-name-complex="TimesNewRomanPSM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TimesNewRomanPSMT"/>
    </style:style>
    <style:style style:name="P19" style:family="paragraph" style:parent-style-name="Standard">
      <style:text-properties fo:color="#000000" fo:font-style="italic" fo:font-weight="normal" style:font-style-asian="italic" style:font-weight-asian="normal" style:font-name-complex="TimesNewRomanPSM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super 58%" style:font-name="Times New Roman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Times New Roman"/>
    </style:style>
    <style:style style:name="P22" style:family="paragraph" style:parent-style-name="Standard">
      <style:paragraph-properties fo:margin-left="3.747cm" fo:margin-right="0cm" fo:text-indent="1.249cm" style:auto-text-indent="false"/>
      <style:text-properties style:font-name="Times New Roman" fo:font-weight="bold" style:font-weight-asian="bold"/>
    </style:style>
    <style:style style:name="P23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style:font-weight-complex="bold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Times New Roman" fo:font-weight="bold" style:font-weight-asian="bold" style:font-weight-complex="bold"/>
    </style:style>
    <style:style style:name="P26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Times New Roman" fo:font-size="8pt" fo:language="pl" fo:country="PL" fo:font-style="italic" fo:font-weight="normal" officeooo:paragraph-rsid="0031ca8a" style:font-size-asian="8pt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27" style:family="paragraph" style:parent-style-name="Footnote">
      <style:paragraph-properties fo:text-align="justify" style:justify-single-word="false"/>
      <style:text-properties style:font-name="Times New Roman" fo:language="pl" fo:country="PL" fo:font-style="italic" fo:font-weight="normal" officeooo:paragraph-rsid="0031ca8a" style:font-style-asian="italic" style:font-weight-asian="normal" style:language-complex="zxx" style:country-complex="none" style:font-style-complex="italic" style:font-weight-complex="normal"/>
    </style:style>
    <style:style style:name="P28" style:family="paragraph" style:parent-style-name="Footnote">
      <style:paragraph-properties fo:text-align="justify" style:justify-single-word="false"/>
      <style:text-properties style:font-name="Times New Roman" fo:font-size="8pt" fo:language="pl" fo:country="PL" fo:font-style="italic" fo:font-weight="normal" officeooo:paragraph-rsid="0031ca8a" style:font-size-asian="8pt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9pt" fo:language="pl" fo:country="PL" fo:font-style="italic" fo:font-weight="normal" officeooo:rsid="002e9a01" officeooo:paragraph-rsid="002e40b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text-properties style:font-name="Times New Roman" fo:font-weight="bold" style:font-weight-asian="bold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officeooo:paragraph-rsid="001c574a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 New Roman" fo:font-size="9pt" fo:language="pl" fo:country="PL" fo:font-style="italic" fo:font-weight="normal" officeooo:rsid="002e9a01" officeooo:paragraph-rsid="002e40b1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35" style:family="paragraph" style:parent-style-name="Standard" style:list-style-name="L3">
      <style:paragraph-properties fo:text-align="justify" style:justify-single-word="false" style:text-autospace="none"/>
    </style:style>
    <style:style style:name="P36" style:family="paragraph" style:parent-style-name="Standard" style:list-style-name="L3">
      <style:paragraph-properties fo:text-align="justify" style:justify-single-word="false" style:text-autospace="none"/>
      <style:text-properties officeooo:paragraph-rsid="001e7947"/>
    </style:style>
    <style:style style:name="P37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style:font-name-complex="TimesNewRomanPS-BoldItalicMT" style:font-style-complex="italic" style:font-weight-complex="bold"/>
    </style:style>
    <style:style style:name="P38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style:font-name-complex="TimesNewRomanPSMT"/>
    </style:style>
    <style:style style:name="P39" style:family="paragraph" style:parent-style-name="Standard">
      <style:paragraph-properties fo:margin-left="0.25cm" fo:margin-right="0cm" fo:line-height="115%" fo:text-align="justify" style:justify-single-word="false" fo:text-indent="-0.25cm" style:auto-text-indent="false" style:text-autospace="none"/>
      <style:text-properties style:font-name="Times New Roman" officeooo:paragraph-rsid="0031ca8a"/>
    </style:style>
    <style:style style:name="P40" style:family="paragraph" style:parent-style-name="Tekst_20_podstawowy_20_wci_3f_ty" style:list-style-name="L1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bold" officeooo:paragraph-rsid="00247917" style:font-weight-asian="bold" style:font-size-complex="12pt"/>
    </style:style>
    <style:style style:name="P41" style:family="paragraph" style:parent-style-name="Tekst_20_podstawowy_20_wci_3f_ty" style:list-style-name="L1">
      <style:paragraph-properties fo:line-height="115%" fo:orphans="2" fo:widows="2"/>
      <style:text-properties style:font-name="Times New Roman" officeooo:paragraph-rsid="00360afb"/>
    </style:style>
    <style:style style:name="P42" style:family="paragraph" style:parent-style-name="Tekst_20_podstawowy_20_wci_3f_ty" style:list-style-name="L1">
      <style:paragraph-properties fo:orphans="2" fo:widows="2">
        <style:tab-stops>
          <style:tab-stop style:position="0.635cm"/>
        </style:tab-stops>
      </style:paragraph-properties>
      <style:text-properties style:font-name="Times New Roman" fo:font-weight="normal" officeooo:paragraph-rsid="00247917" style:font-weight-asian="normal" style:font-size-complex="12pt" style:font-weight-complex="normal"/>
    </style:style>
    <style:style style:name="P43" style:family="paragraph" style:parent-style-name="Tekst_20_podstawowy_20_wci_3f_ty" style:list-style-name="L1">
      <style:paragraph-properties fo:orphans="2" fo:widows="2">
        <style:tab-stops>
          <style:tab-stop style:position="0.635cm"/>
        </style:tab-stops>
      </style:paragraph-properties>
      <style:text-properties officeooo:paragraph-rsid="0024791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e154" style:font-weight-asian="bold"/>
    </style:style>
    <style:style style:name="T4" style:family="text">
      <style:text-properties fo:font-weight="bold" officeooo:rsid="003173da" style:font-weight-asian="bold"/>
    </style:style>
    <style:style style:name="T5" style:family="text">
      <style:text-properties fo:color="#000000" style:font-name-complex="TimesNewRomanPSMT"/>
    </style:style>
    <style:style style:name="T6" style:family="text">
      <style:text-properties fo:color="#000000" officeooo:rsid="00307bfc" style:font-name-complex="TimesNewRomanPSMT"/>
    </style:style>
    <style:style style:name="T7" style:family="text">
      <style:text-properties fo:color="#000000" officeooo:rsid="00348a8f" style:font-name-complex="TimesNewRomanPSMT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fo:font-style="italic" fo:font-weight="bold" style:font-style-asian="italic" style:font-weight-asian="bold" style:font-name-complex="Palatino-BoldItalic" style:font-style-complex="italic" style:font-weight-complex="bold"/>
    </style:style>
    <style:style style:name="T10" style:family="text">
      <style:text-properties fo:color="#000000" fo:font-style="italic" style:font-style-asian="italic" style:font-name-complex="Palatino-BoldItalic" style:font-style-complex="italic" style:font-weight-complex="bold"/>
    </style:style>
    <style:style style:name="T11" style:family="text">
      <style:text-properties fo:color="#000000" style:font-name="Times New Roman" style:font-name-complex="TimesNewRomanPS-BoldItalicMT" style:font-style-complex="italic" style:font-weight-complex="bold"/>
    </style:style>
    <style:style style:name="T12" style:family="text">
      <style:text-properties fo:color="#000000" style:font-name="Times New Roman" style:font-name-complex="TimesNewRomanPSMT"/>
    </style:style>
    <style:style style:name="T13" style:family="text">
      <style:text-properties fo:color="#000000" style:font-name="Times New Roman" fo:font-weight="bold" style:font-weight-asian="bold" style:font-name-complex="TimesNewRomanPS-BoldItalicMT" style:font-style-complex="italic" style:font-weight-complex="bold"/>
    </style:style>
    <style:style style:name="T14" style:family="text">
      <style:text-properties fo:color="#000000" fo:font-weight="bold" style:font-weight-asian="bold" style:font-name-complex="TimesNewRomanPSMT"/>
    </style:style>
    <style:style style:name="T15" style:family="text">
      <style:text-properties fo:color="#000000" fo:font-weight="normal" style:font-weight-asian="normal" style:font-name-complex="TimesNewRomanPSMT" style:font-weight-complex="normal"/>
    </style:style>
    <style:style style:name="T16" style:family="text">
      <style:text-properties fo:color="#000000" fo:font-size="12pt" fo:language="pl" fo:country="PL" style:font-size-asian="12pt" style:font-name-complex="Calibri" style:font-size-complex="12pt" style:language-complex="zxx" style:country-complex="none"/>
    </style:style>
    <style:style style:name="T17" style:family="text">
      <style:text-properties fo:color="#000000" fo:font-size="12pt" fo:language="pl" fo:country="PL" officeooo:rsid="0031ca8a" style:font-size-asian="12pt" style:font-name-complex="Calibri" style:font-size-complex="12pt" style:language-complex="zxx" style:country-complex="none"/>
    </style:style>
    <style:style style:name="T18" style:family="text">
      <style:text-properties fo:color="#000000" style:text-position="super 58%" fo:font-size="12pt" fo:language="pl" fo:country="PL" style:font-size-asian="12pt" style:font-name-complex="Calibri" style:font-size-complex="12pt" style:language-complex="zxx" style:country-complex="none"/>
    </style:style>
    <style:style style:name="T19" style:family="text">
      <style:text-properties fo:color="#000000" style:text-position="super 58%" fo:font-size="11pt" style:font-size-asian="11pt" style:font-name-complex="Calibri" style:font-size-complex="11pt"/>
    </style:style>
    <style:style style:name="T20" style:family="text">
      <style:text-properties fo:color="#000000" fo:font-size="8pt" fo:language="pl" fo:country="PL" fo:font-style="italic" fo:font-weight="normal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en" fo:country="US"/>
    </style:style>
    <style:style style:name="T23" style:family="text">
      <style:text-properties style:font-weight-complex="bold"/>
    </style:style>
    <style:style style:name="T24" style:family="text">
      <style:text-properties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2pt" style:font-weight-complex="normal"/>
    </style:style>
    <style:style style:name="T27" style:family="text">
      <style:text-properties officeooo:rsid="002322f7"/>
    </style:style>
    <style:style style:name="T28" style:family="text">
      <style:text-properties officeooo:rsid="003106d0"/>
    </style:style>
    <style:style style:name="T29" style:family="text">
      <style:text-properties fo:font-size="12pt" fo:language="pl" fo:country="PL" style:font-size-asian="12pt" style:font-name-complex="Calibri" style:font-size-complex="12pt" style:language-complex="zxx" style:country-complex="none"/>
    </style:style>
    <style:style style:name="T30" style:family="text">
      <style:text-properties fo:font-size="12pt" fo:language="pl" fo:country="PL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T31" style:family="text">
      <style:text-properties fo:font-size="8pt" style:font-size-asian="8pt" style:font-name-complex="Calibri" style:font-size-complex="8pt"/>
    </style:style>
    <style:style style:name="T32" style:family="text">
      <style:text-properties officeooo:rsid="003386ef"/>
    </style:style>
    <style:style style:name="T33" style:family="text">
      <style:text-properties style:font-name="Times New Roman" fo:font-weight="normal" style:font-weight-asian="normal" style:font-size-complex="12pt" style:font-weight-complex="normal"/>
    </style:style>
    <style:style style:name="T34" style:family="text">
      <style:text-properties style:font-name="Times New Roman" fo:font-weight="bold" style:font-weight-asian="bol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/></text:p>
      <text:p text:style-name="P34"><text:span text:style-name="T5"/></text:p>
      <text:p text:style-name="P34"><text:span text:style-name="T5">Zał</text:span><text:span text:style-name="T7">ącznik </text:span><text:span text:style-name="T5">Nr </text:span><text:span text:style-name="T6">1</text:span><text:span text:style-name="T5"> do </text:span><text:span text:style-name="T7">Zapytania ofertowego</text:span></text:p>
      <text:p text:style-name="P19"><text:s text:c="41"/></text:p>
      <text:p text:style-name="P17"/>
      <text:p text:style-name="P11"><text:span text:style-name="T14"><text:s text:c="97"/></text:span><text:span text:style-name="T15"><text:s text:c="2"/></text:span></text:p>
      <text:p text:style-name="P2"><text:span text:style-name="T1"><text:s text:c="20"/><text:tab/><text:tab/> <text:s text:c="18"/>Formularz ofertowy <text:s/></text:span><text:span text:style-name="T5"><text:s text:c="113"/></text:span></text:p>
      <text:p text:style-name="P2">Nr sprawy:</text:p>
      <text:p text:style-name="P12">DPS.<text:span text:style-name="T27">DGO.26.1.9.19 </text:span>CPV grupa 184</text:p>
      <text:p text:style-name="P13">Dostawy w 20<text:span text:style-name="T28">20</text:span>r.</text:p>
      <text:p text:style-name="P1"><text:tab/><text:tab/> 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p text:style-name="P21"><text:span text:style-name="T21"><text:s text:c="6"/></text:span>pieczęć Wykonawcy</text:p>
      <text:p text:style-name="P22"><text:tab/> <text:s text:c="15"/></text:p>
      <text:p text:style-name="P1"><text:tab/><text:tab/><text:tab/><text:tab/><text:tab/><text:tab/><text:tab/><text:span text:style-name="T1"> <text:s/></text:span></text:p>
      <text:p text:style-name="P24">Dom Pomocy Społecznej </text:p>
      <text:p text:style-name="P24">im. Kardynała Stefana Wyszyńskiego</text:p>
      <text:p text:style-name="P25">Prymasa Tysiąclecia <text:s/></text:p>
      <text:p text:style-name="P25">07-410 Ostrołęka, ul. Rolna 27</text:p>
      <text:p text:style-name="P4"/>
      <text:p text:style-name="P4"><text:tab/><text:tab/><text:tab/><text:tab/>OFERTA <text:s text:c="3"/>CENOWA</text:p>
      <text:p text:style-name="P4"/>
      <text:p text:style-name="P1">..........................................................................................................................................................</text:p>
      <text:p text:style-name="P20">(pełna nazwa Wykonawcy)</text:p>
      <text:p text:style-name="P1">...........................................................................................................................................................</text:p>
      <text:p text:style-name="P1"/>
      <text:p text:style-name="P9">w .................................................................. <text:s/>kod <text:s/>..............-............................................................</text:p>
      <text:p text:style-name="P9">ul. ................................................................. <text:s/>nr <text:s text:c="4"/>...........................................................................</text:p>
      <text:p text:style-name="P9"><text:span text:style-name="T22">NIP</text:span>....................................................... <text:s/>REGON <text:s text:c="2"/><text:span text:style-name="T22">....................................…..........…......................</text:span></text:p>
      <text:p text:style-name="P10">tel. ………………………………………… <text:s/>fax <text:s text:c="2"/>……………................................……..………..</text:p>
      <text:p text:style-name="P9">www…………………………………………………………................................……................... <text:s text:c="4"/></text:p>
      <text:p text:style-name="P9">e-mail: ………………………..……………………………………...............................…......……</text:p>
      <text:p text:style-name="P16"/>
      <text:p text:style-name="P6">Odpowiadając na zaproszenie do złożenia oferty cenowej na wykonanie zadania <text:s text:c="35"/>pn.: <text:span text:style-name="T1">Dostawa <text:s/>jednorazowych rękawic ochronnych CPV <text:s/>grup 184</text:span><text:span text:style-name="T9"> </text:span><text:span text:style-name="T10">( dla którego nie stosuje się procedur określonych w prawie zamówień publicznych).</text:span></text:p>
      <text:p text:style-name="P23"/>
      <text:p text:style-name="P14">1. Oferuję wykonanie dostawy będącej przedmiotem zamówienia, zgodnie z wymogami opisu <text:s text:c="2"/><text:line-break/> <text:s text:c="3"/>przedmiotu zamówienia:</text:p>
      <text:p text:style-name="P15"/>
      <text:p text:style-name="P1"><text:span text:style-name="T2"><text:s text:c="3"/></text:span><text:span text:style-name="T23">1)</text:span><text:span text:style-name="T2"> <text:s/>za cenę:</text:span></text:p>
      <text:list xml:id="list8003801732006762484" text:style-name="L1">
        <text:list-item>
          <text:p text:style-name="P40">w kwocie netto <text:span text:style-name="T25">złotych: ...............................................</text:span></text:p>
        </text:list-item>
        <text:list-item>
          <text:p text:style-name="P43"><text:span text:style-name="T33">(słownie:.............................................................................................................................)</text:span><text:span text:style-name="T34"> podatek VAT w wysokości</text:span><text:span text:style-name="T33"> ......... </text:span><text:span text:style-name="T34">%, to jest w kwocie złotych: <text:s/></text:span><text:span text:style-name="T33">............................</text:span></text:p>
          <text:p text:style-name="P41"><text:span text:style-name="T26"><text:s/>(słownie:...........................................................................................................................)</text:span><text:span text:style-name="T24"> </text:span></text:p>
        </text:list-item>
        <text:list-item>
          <text:p text:style-name="P40">w kwocie brutto <text:span text:style-name="T25">złotych: .............................................</text:span></text:p>
          <text:p text:style-name="P42">(słownie:.............................................................................................................................)</text:p>
        </text:list-item>
      </text:list>
      <text:p text:style-name="P1"/>
      <text:p text:style-name="P1"><text:soft-page-break/></text:p>
      <text:p text:style-name="P1"/>
      <text:p text:style-name="P1">2)<text:span text:style-name="T1"> w terminie </text:span>od dnia<text:span text:style-name="T1"> <text:s/>0</text:span><text:span text:style-name="T3">1</text:span><text:span text:style-name="T1">.01.20</text:span><text:span text:style-name="T4">20</text:span><text:span text:style-name="T1">r. </text:span>do dnia<text:span text:style-name="T1"> 31.12.20</text:span><text:span text:style-name="T4">20</text:span><text:span text:style-name="T1">r.</text:span></text:p>
      <text:p text:style-name="P4"/>
      <text:p text:style-name="P4"/>
      <text:p text:style-name="P14">2. Oświadczam, że akceptuję zawarte w zaproszeniu do złożenia oferty cenowej warunki <text:s text:c="2"/><text:line-break/> <text:s text:c="4"/>umowy i w przypadku wyboru oferty cenowej, zobowiązuję się do zawarcia umowy .</text:p>
      <text:p text:style-name="P5"><text:span text:style-name="T8">3. </text:span>Oświadczam, że:</text:p>
      <text:list xml:id="list7480446987445331184" text:style-name="L2">
        <text:list-item>
          <text:p text:style-name="P32">jestem uprawniony do występowania w obrocie prawnym, zgodnie z wymaganiami <text:s/><text:line-break/>ustawowymi,</text:p>
        </text:list-item>
        <text:list-item>
          <text:p text:style-name="P32">posiadam uprawnienia niezbędne do wykonania określonych prac lub czynności, jeżeli ustawy nakładają obowiązek posiadania takich uprawnień, </text:p>
        </text:list-item>
        <text:list-item>
          <text:p text:style-name="P33">posiadam niezbędną wiedzę i doświadczenie, potencjał ekonomiczny i techniczny, <text:s text:c="25"/>a <text:s/>także pracowników zdolnych do wykonania niniejszego zamówienia, </text:p>
        </text:list-item>
        <text:list-item>
          <text:p text:style-name="P33">znajduję się w sytuacji ekonomicznej i finansowej zapewniającej wykonanie przedmiotowego <text:s/>zamówienia.</text:p>
        </text:list-item>
      </text:list>
      <text:p text:style-name="P7">4. <text:s/>Oświadczam, że jestem związany niniejszą ofertą przez okres 30 dni licząc od dnia</text:p>
      <text:p text:style-name="P7"><text:s text:c="5"/>wyznaczonego do składania ofert.</text:p>
      <text:p text:style-name="P7"><text:span text:style-name="T17">5. <text:s/></text:span><text:span text:style-name="T16">Oświadczam, że wypełniłem obowiązki informacyjne przewidziane w art. 13 lub art. 14</text:span></text:p>
      <text:p text:style-name="P7"><text:span text:style-name="T16"><text:s text:c="4"/>RODO</text:span><text:span text:style-name="T18">1)</text:span><text:span text:style-name="T16"> wobec osób fizycznych, </text:span><text:span text:style-name="T29">od których dane osobowe bezpośrednio lub pośrednio</text:span></text:p>
      <text:p text:style-name="P7"><text:span text:style-name="T29"><text:s text:c="5"/>pozyskałem</text:span><text:span text:style-name="T16"> w celu ubiegania się o udzielenie zamówienia publicznego w niniejszym</text:span></text:p>
      <text:p text:style-name="P7"><text:span text:style-name="T16"><text:s text:c="5"/>postępowaniu</text:span><text:span text:style-name="T30">.*</text:span></text:p>
      <text:p text:style-name="P26"/>
      <text:p text:style-name="P27"><text:span text:style-name="T19">1) </text:span><text:span text:style-name="T31">rozporządzenie Parlamentu Europejskiego i Rady (UE) 2016/679 z dnia 27 kwietnia 2016 r. w sprawie ochrony osób fizycznych w związku <text:s text:c="22"/></text:span></text:p>
      <text:p text:style-name="P28"><text:s text:c="4"/>z przetwarzaniem danych osobowych i w sprawie swobodnego przepływu takich danych oraz uchylenia dyrektywy 95/46/WE (ogólne <text:s/></text:p>
      <text:p text:style-name="P28"><text:s text:c="4"/>rozporządzenie o ochronie danych) (Dz. Urz. UE L 119 z 04.05.2016, str. 1). </text:p>
      <text:p text:style-name="P28"/>
      <text:p text:style-name="P39"><text:span text:style-name="T2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><text:span text:style-name="T20"/></text:p>
      <text:p text:style-name="P39"><text:span text:style-name="T20"/></text:p>
      <text:p text:style-name="P39"><text:span text:style-name="T20"/></text:p>
      <text:p text:style-name="P39"><text:span text:style-name="T20"/></text:p>
      <text:p text:style-name="P39"><text:span text:style-name="T20"/></text:p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<text:tab/><text:tab/> <text:s text:c="25"/>.................................................................</text:p>
      <text:p text:style-name="P8"><text:span text:style-name="T21"><text:s text:c="15"/></text:span>data<text:tab/><text:tab/><text:tab/><text:tab/><text:tab/> <text:s text:c="9"/><text:tab/> <text:s text:c="9"/>Pieczęć i podpis Wykonawcy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Palatino-BoldItalic" svg:font-family="Palatino-BoldItalic, 'Times New Roman'"/>
    <style:font-face style:name="Tahoma1" svg:font-family="Tahoma"/>
    <style:font-face style:name="TimesNewRomanPS-BoldItalicMT" svg:font-family="TimesNewRomanPS-BoldItalicMT, 'Times New Roman'"/>
    <style:font-face style:name="TimesNewRomanPSMT" svg:font-family="TimesNewRomanPSMT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2S</meta:editing-duration>
    <meta:editing-cycles>36</meta:editing-cycles>
    <meta:generator>LibreOffice/5.2.4.2$Windows_x86 LibreOffice_project/3d5603e1122f0f102b62521720ab13a38a4e0eb0</meta:generator>
    <dc:date>2019-11-19T12:54:46.718000000</dc:date>
    <meta:print-date>2019-11-19T12:53:33.445000000</meta:print-date>
    <meta:document-statistic meta:table-count="1" meta:image-count="0" meta:object-count="0" meta:page-count="2" meta:paragraph-count="52" meta:word-count="385" meta:character-count="4657" meta:non-whitespace-character-count="3754"/>
    <meta:user-defined meta:name="Info 1"/>
    <meta:user-defined meta:name="Info 2"/>
    <meta:user-defined meta:name="Info 3"/>
    <meta:user-defined meta:name="Info 4"/>
  </office:meta>
</office:document-meta>
</file>