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292cm" fo:margin-left="10.76cm" table:align="left" style:writing-mode="lr-tb"/>
    </style:style>
    <style:style style:name="Tabela1.A" style:family="table-column">
      <style:table-column-properties style:column-width="5.292cm"/>
    </style:style>
    <style:style style:name="Tabela1.1" style:family="table-row">
      <style:table-row-properties style:min-row-height="2.11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.25cm" fo:margin-right="0cm" fo:line-height="115%" fo:text-align="justify" style:justify-single-word="false" fo:text-indent="-0.25cm" style:auto-text-indent="false" style:text-autospace="none"/>
      <style:text-properties fo:color="#000000" style:font-name="Times New Roman" fo:font-size="8pt" fo:language="pl" fo:country="PL" fo:font-style="italic" fo:font-weight="normal" officeooo:paragraph-rsid="00382f64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language="pl" fo:country="PL" officeooo:paragraph-rsid="002440b4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language="pl" fo:country="PL" officeooo:paragraph-rsid="00135ea1" style:language-asian="zxx" style:country-asian="none" style:language-complex="zxx" style:country-complex="none"/>
    </style:style>
    <style:style style:name="P4" style:family="paragraph" style:parent-style-name="Standard">
      <style:paragraph-properties style:text-autospace="none"/>
      <style:text-properties style:font-name="Times New Roman" fo:language="pl" fo:country="PL" officeooo:paragraph-rsid="00135ea1" style:language-asian="zxx" style:country-asian="none" style:language-complex="zxx" style:country-complex="none"/>
    </style:style>
    <style:style style:name="P5" style:family="paragraph" style:parent-style-name="Standard"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00%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50%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e46ff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e912e" style:language-asian="zxx" style:country-asian="none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14" style:family="paragraph" style:parent-style-name="Standard">
      <style:text-properties style:font-name="Times New Roman" fo:language="pl" fo:country="PL" officeooo:paragraph-rsid="001188d6" style:language-asian="zxx" style:country-asian="none" style:language-complex="zxx" style:country-complex="none" style:font-style-complex="italic"/>
    </style:style>
    <style:style style:name="P15" style:family="paragraph" style:parent-style-name="Standard">
      <style:paragraph-properties style:text-autospace="none"/>
      <style:text-properties style:font-name="Times New Roman" fo:language="pl" fo:country="PL" officeooo:rsid="001188d6" officeooo:paragraph-rsid="001188d6" style:language-asian="zxx" style:country-asian="none" style:language-complex="zxx" style:country-complex="none"/>
    </style:style>
    <style:style style:name="P16" style:family="paragraph" style:parent-style-name="Standard">
      <style:text-properties style:font-name="Times New Roman" fo:language="pl" fo:country="PL" officeooo:rsid="001188d6" officeooo:paragraph-rsid="001188d6" style:language-asian="zxx" style:country-asian="none" style:language-complex="zxx" style:country-complex="none"/>
    </style:style>
    <style:style style:name="P17" style:family="paragraph" style:parent-style-name="Standard">
      <style:text-properties style:font-name="Times New Roman" fo:language="pl" fo:country="PL" officeooo:rsid="002440b4" officeooo:paragraph-rsid="002440b4" style:language-asian="zxx" style:country-asian="none" style:language-complex="zxx" style:country-complex="none"/>
    </style:style>
    <style:style style:name="P18" style:family="paragraph" style:parent-style-name="Standard">
      <style:text-properties style:font-name="Times New Roman" fo:language="pl" fo:country="PL" fo:font-weight="bold" officeooo:paragraph-rsid="001188d6" style:language-asian="zxx" style:country-asian="none" style:font-weight-asian="bold" style:language-complex="zxx" style:country-complex="none"/>
    </style:style>
    <style:style style:name="P19" style:family="paragraph" style:parent-style-name="Standard">
      <style:paragraph-properties fo:line-height="100%"/>
      <style:text-properties style:font-name="Times New Roman" fo:language="pl" fo:country="PL" fo:font-weight="bold" officeooo:paragraph-rsid="001188d6" style:language-asian="zxx" style:country-asian="none" style:font-weight-asian="bold" style:language-complex="zxx" style:country-complex="none"/>
    </style:style>
    <style:style style:name="P20" style:family="paragraph" style:parent-style-name="Standard">
      <style:paragraph-properties style:text-autospace="none"/>
      <style:text-properties fo:color="#000000" style:font-name="Times New Roman" fo:language="pl" fo:country="PL" officeooo:paragraph-rsid="00135ea1" style:language-asian="zxx" style:country-asian="none" style:font-name-complex="Times New Roman" style:language-complex="zxx" style:country-complex="none"/>
    </style:style>
    <style:style style:name="P21" style:family="paragraph" style:parent-style-name="Standard">
      <style:paragraph-properties style:text-autospace="none"/>
      <style:text-properties fo:color="#000000" style:font-name="Times New Roman" fo:language="pl" fo:country="PL" officeooo:paragraph-rsid="002add9d" style:language-asian="zxx" style:country-asian="none" style:language-complex="zxx" style:country-complex="none" style:font-style-complex="italic"/>
    </style:style>
    <style:style style:name="P22" style:family="paragraph" style:parent-style-name="Standard">
      <style:paragraph-properties style:text-autospace="none"/>
      <style:text-properties fo:color="#000000" style:font-name="Times New Roman" fo:language="pl" fo:country="PL" officeooo:rsid="00270556" officeooo:paragraph-rsid="002add9d" style:language-asian="zxx" style:country-asian="none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language="pl" fo:country="PL" officeooo:paragraph-rsid="001188d6" style:language-asian="zxx" style:country-asian="none" style:font-name-complex="TimesNewRomanPSMT" style:language-complex="zxx" style:country-complex="non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pl" fo:country="PL" style:text-underline-style="solid" style:text-underline-width="auto" style:text-underline-color="font-color" officeooo:paragraph-rsid="001188d6" style:font-size-asian="10pt" style:language-asian="zxx" style:country-asian="none" style:font-name-complex="TimesNewRomanPSMT" style:font-size-complex="10pt" style:language-complex="zxx" style:country-complex="none"/>
    </style:style>
    <style:style style:name="P25" style:family="paragraph" style:parent-style-name="Standard">
      <style:paragraph-properties fo:line-height="100%" fo:text-align="center" style:justify-single-word="false"/>
      <style:text-properties style:text-position="super 58%" style:font-name="Times New Roman" fo:language="pl" fo:country="PL" officeooo:paragraph-rsid="001188d6" style:language-asian="zxx" style:country-asian="none" style:language-complex="zxx" style:country-complex="none"/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27" style:family="paragraph" style:parent-style-name="Standard">
      <style:paragraph-properties fo:margin-left="3.747cm" fo:margin-right="0cm" fo:text-indent="1.249cm" style:auto-text-indent="false"/>
      <style:text-properties style:font-name="Times New Roman" fo:language="pl" fo:country="PL" fo:font-weight="bold" officeooo:paragraph-rsid="001188d6" style:language-asian="zxx" style:country-asian="none" style:font-weight-asian="bold" style:language-complex="zxx" style:country-complex="none"/>
    </style:style>
    <style:style style:name="P28" style:family="paragraph" style:parent-style-name="Standard">
      <style:paragraph-properties fo:margin-left="8.742cm" fo:margin-right="0cm" fo:text-indent="0cm" style:auto-text-indent="false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30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language="pl" fo:country="PL" officeooo:paragraph-rsid="001188d6" style:language-asian="zxx" style:country-asian="none" style:language-complex="zxx" style:country-complex="none" style:font-weight-complex="bold"/>
    </style:style>
    <style:style style:name="P31" style:family="paragraph" style:parent-style-name="Tekst_20_podstawowy_20_wci_3f_ty">
      <style:paragraph-properties fo:text-align="justify" style:justify-single-word="false" fo:orphans="2" fo:widows="2"/>
      <style:text-properties style:font-name="Times New Roman" fo:language="pl" fo:country="PL" officeooo:paragraph-rsid="00275aea" style:language-asian="zxx" style:country-asian="none" style:language-complex="zxx" style:country-complex="none"/>
    </style:style>
    <style:style style:name="P32" style:family="paragraph" style:parent-style-name="Tekst_20_podstawowy_20_wci_3f_ty">
      <style:paragraph-properties fo:text-align="justify" style:justify-single-word="false" fo:orphans="2" fo:widows="2"/>
      <style:text-properties fo:color="#000000" style:font-name="Times New Roman" fo:language="pl" fo:country="PL" officeooo:rsid="00275aea" officeooo:paragraph-rsid="00275aea" style:language-asian="zxx" style:country-asian="none" style:language-complex="zxx" style:country-complex="none" style:font-style-complex="italic"/>
    </style:style>
    <style:style style:name="P33" style:family="paragraph" style:parent-style-name="Footnote">
      <style:paragraph-properties fo:text-align="justify" style:justify-single-word="false"/>
      <style:text-properties style:font-name="Times New Roman" fo:language="pl" fo:country="PL" fo:font-style="italic" fo:font-weight="normal" officeooo:paragraph-rsid="00382f6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4" style:family="paragraph" style:parent-style-name="Footnote">
      <style:paragraph-properties fo:text-align="justify" style:justify-single-word="false"/>
      <style:text-properties style:font-name="Times New Roman" fo:font-size="8pt" fo:language="pl" fo:country="PL" fo:font-style="italic" fo:font-weight="normal" officeooo:paragraph-rsid="00382f64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35" style:family="paragraph" style:parent-style-name="Standard"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37" style:family="paragraph" style:parent-style-name="Standard" style:list-style-name="L5">
      <style:paragraph-properties fo:text-align="justify" style:justify-single-word="false" style:text-autospace="none"/>
      <style:text-properties style:font-name="Times New Roman" fo:language="pl" fo:country="PL" officeooo:paragraph-rsid="00135ea1" style:language-asian="zxx" style:country-asian="none" style:language-complex="zxx" style:country-complex="none"/>
    </style:style>
    <style:style style:name="P38" style:family="paragraph" style:parent-style-name="Standard" style:list-style-name="L5">
      <style:paragraph-properties fo:text-align="justify" style:justify-single-word="false" style:text-autospace="none"/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officeooo:rsid="00275aea" officeooo:paragraph-rsid="00275aea" style:language-asian="zxx" style:country-asian="none" style:language-complex="zxx" style:country-complex="none"/>
    </style:style>
    <style:style style:name="P40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language="pl" fo:country="PL" officeooo:paragraph-rsid="001188d6" style:language-asian="zxx" style:country-asian="none" style:font-name-complex="TimesNewRomanPS-BoldItalicMT" style:language-complex="zxx" style:country-complex="none" style:font-style-complex="italic" style:font-weight-complex="bold"/>
    </style:style>
    <style:style style:name="P41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language="pl" fo:country="PL" officeooo:paragraph-rsid="001188d6" style:language-asian="zxx" style:country-asian="none" style:font-name-complex="TimesNewRomanPSMT" style:language-complex="zxx" style:country-complex="none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pl" fo:country="PL" officeooo:rsid="001f36a3" officeooo:paragraph-rsid="00135ea1" style:language-asian="zxx" style:country-asian="none" style:font-name-complex="TimesNewRomanPSMT" style:language-complex="zxx" style:country-complex="none"/>
    </style:style>
    <style:style style:name="P43" style:family="paragraph" style:parent-style-name="Tekst_20_podstawowy_20_wci_3f_ty" style:list-style-name="L1">
      <style:paragraph-properties fo:line-height="115%" fo:orphans="2" fo:widows="2">
        <style:tab-stops>
          <style:tab-stop style:position="0.635cm"/>
        </style:tab-stops>
      </style:paragraph-properties>
      <style:text-properties style:font-name="Times New Roman" fo:language="pl" fo:country="PL" fo:font-weight="normal" officeooo:paragraph-rsid="001188d6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Tekst_20_podstawowy_20_wci_3f_ty" style:list-style-name="L2">
      <style:paragraph-properties fo:line-height="115%" fo:orphans="2" fo:widows="2"/>
      <style:text-properties style:font-name="Times New Roman" fo:language="pl" fo:country="PL" fo:font-weight="normal" officeooo:paragraph-rsid="002e219f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Tekst_20_podstawowy_20_wci_3f_ty" style:list-style-name="L2">
      <style:paragraph-properties fo:line-height="115%" fo:orphans="2" fo:widows="2"/>
      <style:text-properties style:font-name="Times New Roman" fo:language="pl" fo:country="PL" fo:font-weight="normal" officeooo:rsid="002e219f" officeooo:paragraph-rsid="002e219f" style:language-asian="zxx" style:country-asian="none" style:font-weight-asian="normal" style:font-size-complex="12pt" style:language-complex="zxx" style:country-complex="none" style:font-weight-complex="normal"/>
    </style:style>
    <style:style style:name="P46" style:family="paragraph" style:parent-style-name="Tekst_20_podstawowy_20_wci_3f_ty" style:list-style-name="L3">
      <style:paragraph-properties fo:line-height="115%" fo:orphans="2" fo:widows="2">
        <style:tab-stops>
          <style:tab-stop style:position="0.635cm"/>
        </style:tab-stops>
      </style:paragraph-properties>
      <style:text-properties style:font-name="Times New Roman" fo:language="pl" fo:country="PL" officeooo:paragraph-rsid="001188d6" style:language-asian="zxx" style:country-asian="none" style:language-complex="zxx" style:country-complex="none"/>
    </style:style>
    <style:style style:name="T1" style:family="text">
      <style:text-properties fo:color="#000000" fo:font-size="10pt" style:font-size-asian="10pt" style:font-name-complex="TimesNewRomanPSMT" style:font-size-complex="10pt"/>
    </style:style>
    <style:style style:name="T2" style:family="text">
      <style:text-properties fo:color="#000000" fo:font-size="10pt" officeooo:rsid="001d90aa" style:font-size-asian="10pt" style:font-name-complex="TimesNewRomanPSMT" style:font-size-complex="10pt"/>
    </style:style>
    <style:style style:name="T3" style:family="text">
      <style:text-properties fo:color="#000000" style:font-name-complex="TimesNewRomanPSMT"/>
    </style:style>
    <style:style style:name="T4" style:family="text">
      <style:text-properties fo:color="#000000" officeooo:rsid="00217e83" style:font-name-complex="TimesNewRomanPSMT"/>
    </style:style>
    <style:style style:name="T5" style:family="text">
      <style:text-properties fo:color="#000000" fo:font-weight="bold" style:font-weight-asian="bold" style:font-name-complex="TimesNewRomanPS-BoldItalicMT" style:font-style-complex="italic" style:font-weight-complex="bold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font-style="italic" style:font-style-asian="italic" style:font-name-complex="Palatino-BoldItalic" style:font-style-complex="italic" style:font-weight-complex="bold"/>
    </style:style>
    <style:style style:name="T8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style:font-name-complex="TimesNewRomanPS-BoldItalicMT" style:font-style-complex="italic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officeooo:rsid="00275aea" style:font-style-complex="italic"/>
    </style:style>
    <style:style style:name="T12" style:family="text">
      <style:text-properties fo:color="#000000" fo:font-size="12pt" style:font-size-asian="12pt" style:font-name-complex="Times New Roman" style:font-size-complex="12pt"/>
    </style:style>
    <style:style style:name="T13" style:family="text">
      <style:text-properties fo:color="#000000" fo:font-size="12pt" style:font-size-asian="12pt" style:font-name-complex="Calibri" style:font-size-complex="12pt"/>
    </style:style>
    <style:style style:name="T14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style:text-position="super 58%" fo:font-size="11pt" style:font-size-asian="11pt" style:font-name-complex="Calibri" style:font-size-complex="11pt"/>
    </style:style>
    <style:style style:name="T16" style:family="text">
      <style:text-properties fo:color="#000000" style:text-position="super 58%" fo:font-size="12pt" style:font-size-asian="12pt" style:font-name-complex="Calibri" style:font-size-complex="12pt"/>
    </style:style>
    <style:style style:name="T17" style:family="text">
      <style:text-properties fo:color="#000000" fo:font-weight="normal" officeooo:rsid="00217e83" style:font-weight-asian="normal" style:font-name-complex="TimesNewRomanPS-BoldItalicMT" style:font-style-complex="italic" style:font-weight-complex="normal"/>
    </style:style>
    <style:style style:name="T18" style:family="text">
      <style:text-properties fo:color="#000000" fo:font-size="9pt" style:font-size-asian="9pt" style:font-name-complex="Times New Roman" style:font-size-complex="9pt"/>
    </style:style>
    <style:style style:name="T19" style:family="text">
      <style:text-properties fo:color="#000000" fo:font-size="9pt" fo:font-style="italic" officeooo:rsid="002440b4" style:font-size-asian="9pt" style:font-style-asian="italic" style:font-name-complex="Times New Roman" style:font-size-complex="9pt" style:font-style-complex="italic"/>
    </style:style>
    <style:style style:name="T20" style:family="text">
      <style:text-properties fo:color="#000000" fo:font-size="9pt" fo:font-style="italic" officeooo:rsid="0025feff" style:font-size-asian="9pt" style:font-style-asian="italic" style:font-name-complex="Times New Roman" style:font-size-complex="9pt" style:font-style-complex="italic"/>
    </style:style>
    <style:style style:name="T21" style:family="text">
      <style:text-properties fo:color="#000000" fo:font-size="9pt" fo:font-style="italic" officeooo:rsid="002d3b77" style:font-size-asian="9pt" style:font-style-asian="italic" style:font-name-complex="Times New Roman" style:font-size-complex="9pt" style:font-style-complex="italic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size-complex="12pt" style:font-weight-complex="bold"/>
    </style:style>
    <style:style style:name="T24" style:family="text">
      <style:text-properties fo:font-weight="bold" officeooo:rsid="002e219f" style:font-weight-asian="bold" style:font-size-complex="12pt" style:font-weight-complex="bold"/>
    </style:style>
    <style:style style:name="T25" style:family="text">
      <style:text-properties fo:font-weight="bold" officeooo:rsid="0015f48d" style:font-weight-asian="bold"/>
    </style:style>
    <style:style style:name="T26" style:family="text">
      <style:text-properties fo:font-weight="bold" officeooo:rsid="001daf4e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e219f" style:font-weight-asian="bold" style:font-weight-complex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tyle="italic" style:font-style-asian="italic"/>
    </style:style>
    <style:style style:name="T31" style:family="text">
      <style:text-properties fo:font-weight="normal" style:font-weight-asian="normal" style:font-size-complex="12pt" style:font-weight-complex="normal"/>
    </style:style>
    <style:style style:name="T32" style:family="text">
      <style:text-properties fo:font-weight="normal" officeooo:rsid="002e219f" style:font-weight-asian="normal" style:font-size-complex="12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17e20b"/>
    </style:style>
    <style:style style:name="T35" style:family="text">
      <style:text-properties officeooo:rsid="001d90aa"/>
    </style:style>
    <style:style style:name="T36" style:family="text">
      <style:text-properties fo:font-size="8pt" style:font-size-asian="8pt" style:font-name-complex="Calibri" style:font-size-complex="8pt"/>
    </style:style>
    <style:style style:name="T37" style:family="text">
      <style:text-properties officeooo:rsid="001e46ff"/>
    </style:style>
    <style:style style:name="T38" style:family="text">
      <style:text-properties fo:font-size="12pt" style:font-size-asian="12pt" style:font-name-complex="Calibri" style:font-size-complex="12pt"/>
    </style:style>
    <style:style style:name="T3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officeooo:rsid="00217e83"/>
    </style:style>
    <style:style style:name="T41" style:family="text">
      <style:text-properties officeooo:rsid="00270556"/>
    </style:style>
    <style:style style:name="T42" style:family="text">
      <style:text-properties officeooo:rsid="002cd6a0"/>
    </style:style>
    <style:style style:name="T43" style:family="text">
      <style:text-properties officeooo:rsid="002e21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<text:s text:c="8"/></text:span><text:span text:style-name="T6"><text:s text:c="9"/></text:span><text:span text:style-name="T18"><text:s text:c="2"/></text:span><text:span text:style-name="T19">Zał</text:span><text:span text:style-name="T21">ącznik </text:span><text:span text:style-name="T19"><text:s/>Nr 1 do</text:span><text:span text:style-name="T20"> </text:span><text:span text:style-name="T21">Zapytania ofertowego</text:span></text:p>
      <text:p text:style-name="P3"><text:span text:style-name="T6"><text:s text:c="3"/></text:span><text:span text:style-name="T12"><text:s text:c="2"/></text:span><text:span text:style-name="T14">Formularz ofertowy <text:s text:c="4"/></text:span><text:span text:style-name="T12"><text:s text:c="136"/></text:span><text:span text:style-name="T6"><text:s/></text:span></text:p>
      <text:p text:style-name="P20"/>
      <text:p text:style-name="P20"/>
      <text:p text:style-name="P4">Nr sprawy: <text:s text:c="28"/><text:span text:style-name="T22"><text:s text:c="44"/></text:span></text:p>
      <text:p text:style-name="P24">DPS.<text:span text:style-name="T34">DGO.</text:span>2<text:span text:style-name="T35">6.1.8.19 <text:s text:c="2"/></text:span><text:s/>CPV grupa <text:s/>331</text:p>
      <text:p text:style-name="P5"><text:span text:style-name="T1">Dostawy w 20</text:span><text:span text:style-name="T2">20</text:span><text:span text:style-name="T1">r</text:span><text:tab/><text:tab/>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26"><text:s text:c="6"/>pieczęć Wykonawcy</text:p>
      <text:p text:style-name="P27"><text:tab/></text:p>
      <text:p text:style-name="P18"><text:tab/><text:tab/> </text:p>
      <text:p text:style-name="P28">Dom Pomocy Społecznej </text:p>
      <text:p text:style-name="P28">im. Kardynała Stefana Wyszyńskiego</text:p>
      <text:p text:style-name="P29">Prymasa Tysiąclecia <text:s/></text:p>
      <text:p text:style-name="P29">07-410 Ostrołęka, ul. Rolna 27</text:p>
      <text:p text:style-name="P18"/>
      <text:p text:style-name="P18"><text:tab/><text:tab/><text:tab/> <text:s text:c="9"/>OFERTA <text:s text:c="2"/>CENOWA</text:p>
      <text:p text:style-name="P19"/>
      <text:p text:style-name="P7">.........................................................................................................................................................</text:p>
      <text:p text:style-name="P25">(pełna nazwa Wykonawcy)</text:p>
      <text:p text:style-name="P8">.........................................................................................................................................................</text:p>
      <text:p text:style-name="P9">w .................................................................. <text:s/>kod <text:s/>..............-.........................................................</text:p>
      <text:p text:style-name="P9">ul. ................................................................. <text:s/>nr <text:s text:c="4"/>.........................................................................</text:p>
      <text:p text:style-name="P9">NIP....................................................... <text:s/>REGON <text:s text:c="2"/>.........................................................................</text:p>
      <text:p text:style-name="P9">tel. ………………………………………… <text:s/>fax <text:s text:c="2"/>……………................................………….....</text:p>
      <text:p text:style-name="P9">www…………………………………………………………................................……................ <text:s text:c="4"/></text:p>
      <text:p text:style-name="P9">e-mail: ………………………..……………………………………...............................………....</text:p>
      <text:p text:style-name="P9"/>
      <text:p text:style-name="P10">Odpowiadając na zaproszenie do złożenia oferty cenowej na wykonanie zamówienia pn.: <text:span text:style-name="T22">Dostawa </text:span><text:s/><text:span text:style-name="T22">pieluchomajtek <text:s/>CPV grupa 331</text:span><text:span text:style-name="T29"> </text:span>dla mieszkańców Domu Pomocy Społecznej <text:s text:c="23"/>w Ostrołęce <text:span text:style-name="T7"><text:s/>( dla którego nie stosuje się procedur określonych w prawie zamówień publicznych)</text:span></text:p>
      <text:p text:style-name="P30"/>
      <text:p text:style-name="P21">1. Oferuję wykonanie dostawy przedmiot<text:span text:style-name="T41">u</text:span> zamówienia, zgodnie <text:span text:style-name="T41">z formularzem asortymentowo –</text:span></text:p>
      <text:p text:style-name="P22"><text:s text:c="3"/>ilościowo- cenowym zał. nr 2.</text:p>
      <text:p text:style-name="P5">1.1. <text:s/><text:span text:style-name="T27">za cenę:</text:span></text:p>
      <text:list xml:id="list2520422654241563491" text:style-name="L1">
        <text:list-item>
          <text:p text:style-name="P43"><text:span text:style-name="T27">w kwocie netto</text:span>: ..................… <text:span text:style-name="T43">zł </text:span>(słownie:.......................................………................<text:span text:style-name="T43">zł</text:span>),</text:p>
        </text:list-item>
      </text:list>
      <text:list xml:id="list2975162209936253597" text:style-name="L2">
        <text:list-item>
          <text:p text:style-name="P44"><text:span text:style-name="T27">podatek VAT w wysokości ....... % </text:span><text:span text:style-name="T28">to jest w kwocie ……...zł (słownie: ……</text:span><text:span text:style-name="T43">………….</text:span></text:p>
          <text:p text:style-name="P45">…………………………….. zł), <text:s text:c="7"/></text:p>
        </text:list-item>
      </text:list>
      <text:list xml:id="list932181317700474624" text:style-name="L3">
        <text:list-item>
          <text:p text:style-name="P46"><text:span text:style-name="T23">w kwocie brutto: ..................</text:span><text:span text:style-name="T24">zł <text:s/></text:span><text:span text:style-name="T31">(słownie:..........................................................................)</text:span></text:p>
        </text:list-item>
      </text:list>
      <text:p text:style-name="P5"><text:span text:style-name="T22">1.2. w terminie </text:span>od dnia<text:span text:style-name="T22"> <text:s/>0</text:span><text:span text:style-name="T25">1</text:span><text:span text:style-name="T22">.01.20</text:span><text:span text:style-name="T26">20</text:span><text:span text:style-name="T22">r. do dnia 31.12.20</text:span><text:span text:style-name="T26">20</text:span><text:span text:style-name="T22">r.</text:span></text:p>
      <text:p text:style-name="P31"><text:span text:style-name="T10">2. Oświadczam, <text:s/>że <text:s/>akceptuję <text:s/>zawarte <text:s/>w <text:s/>zaproszeniu <text:s text:c="2"/>do <text:s/>złożenia <text:s/>oferty <text:s/>cenowej warunki <text:line-break/> <text:s text:c="2"/>umowy <text:s/>i <text:s text:c="2"/>w <text:s text:c="2"/>przypadku <text:s text:c="3"/>wyboru <text:s/>oferty <text:s/>cenowej, <text:s/>zobowiązuję <text:s/>się <text:s/>do <text:s/>zawarcia <text:s/>umow</text:span><text:span text:style-name="T11">y</text:span></text:p>
      <text:p text:style-name="P32"><text:s text:c="3"/>w miejscu wyznaczonym przez Zamawiającego.</text:p>
      <text:p text:style-name="P32"/>
      <text:p text:style-name="P10"><text:soft-page-break/><text:span text:style-name="T10"><text:s/>3. </text:span>Oświadczam, że:</text:p>
      <text:list xml:id="list4244689035136143021" text:style-name="L4">
        <text:list-item>
          <text:p text:style-name="P36">jestem uprawniony do występowania w obrocie prawnym, zgodnie z wymaganiami <text:s/><text:line-break/> ustawowymi,</text:p>
        </text:list-item>
        <text:list-item>
          <text:p text:style-name="P36">posiadam uprawnienia niezbędne do wykonania określonych prac lub czynności, jeżeli ustawy nakładają obowiązek posiadania takich uprawnień, </text:p>
        </text:list-item>
        <text:list-item>
          <text:p text:style-name="P36">posiadam niezbędną wiedzę i doświadczenie, potencjał ekonomiczny i techniczny, <text:s text:c="21"/>a <text:s/>także pracowników zdolnych do wykonania niniejszego zamówienia, </text:p>
        </text:list-item>
        <text:list-item>
          <text:p text:style-name="P36">znajduję się w sytuacji ekonomicznej i finansowej zapewniającej wykonanie przedmiotowego <text:s/>zamówienia,</text:p>
        </text:list-item>
        <text:list-item>
          <text:p text:style-name="P39">posiadam aktualne dokumenty dopuszczające do obrotu <text:s/><text:span text:style-name="T42">prawnego </text:span>zgodnie z przepisami prawa.</text:p>
        </text:list-item>
      </text:list>
      <text:p text:style-name="P11">4. Oświadczam, że jestem związany niniejszą ofertą przez okres 30 dni licząc od dni</text:p>
      <text:p text:style-name="P11"><text:s text:c="6"/>wyznaczonego do składania ofert.</text:p>
      <text:p text:style-name="P11"><text:span text:style-name="T37">5. </text:span><text:span text:style-name="T13">Oświadczam, że wypełniłem obowiązki informacyjne przewidziane w art. 13 lub art. 14</text:span></text:p>
      <text:p text:style-name="P11"><text:span text:style-name="T13"><text:s text:c="4"/>RODO</text:span><text:span text:style-name="T16">1)</text:span><text:span text:style-name="T13"> wobec osób fizycznych, </text:span><text:span text:style-name="T38">od których dane osobowe bezpośrednio lub pośrednio</text:span></text:p>
      <text:p text:style-name="P12"><text:span text:style-name="T38"><text:s text:c="4"/>pozyskałem</text:span><text:span text:style-name="T13"> w celu ubiegania się o udzielenie zamówienia publicznego w niniejszym</text:span></text:p>
      <text:p text:style-name="P12"><text:span text:style-name="T13"><text:s text:c="4"/>postępowaniu</text:span><text:span text:style-name="T39">.*</text:span></text:p>
      <text:p text:style-name="P33"><text:span text:style-name="T15">1) </text:span><text:span text:style-name="T36">rozporządzenie Parlamentu Europejskiego i Rady (UE) 2016/679 z dnia 27 kwietnia 2016 r. w sprawie ochrony osób fizycznych w związku <text:s text:c="22"/></text:span></text:p>
      <text:p text:style-name="P34"><text:s text:c="4"/>z przetwarzaniem danych osobowych i w sprawie swobodnego przepływu takich danych oraz uchylenia dyrektywy 95/46/WE (ogólne <text:s/></text:p>
      <text:p text:style-name="P34"><text:s text:c="4"/>rozporządzenie o ochronie danych) (Dz. Urz. UE L 119 z 04.05.2016, str. 1). </text:p>
      <text:p text:style-name="P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0"/>
      <text:p text:style-name="P42"/>
      <text:p text:style-name="P23"/>
      <text:p text:style-name="P5"/>
      <text:p text:style-name="P5"/>
      <text:p text:style-name="P13"/>
      <text:p text:style-name="P13"/>
      <text:p text:style-name="P13"/>
      <text:p text:style-name="P5"/>
      <text:p text:style-name="P5">_____________________ <text:tab/><text:tab/><text:tab/> <text:s text:c="12"/>_________________________________ </text:p>
      <text:p text:style-name="P14"><text:span text:style-name="T30"><text:s text:c="15"/></text:span>data<text:tab/><text:tab/><text:tab/><text:tab/><text:tab/><text:tab/> <text:s text:c="2"/>Pieczęć i podpis Wykonawcy </text:p>
      <text:p text:style-name="P14"/>
      <text:p text:style-name="P15"/>
      <text:p text:style-name="P15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51S</meta:editing-duration>
    <meta:editing-cycles>37</meta:editing-cycles>
    <meta:generator>LibreOffice/5.2.4.2$Windows_x86 LibreOffice_project/3d5603e1122f0f102b62521720ab13a38a4e0eb0</meta:generator>
    <dc:date>2019-11-19T13:12:31.919000000</dc:date>
    <meta:document-statistic meta:table-count="1" meta:image-count="0" meta:object-count="0" meta:page-count="2" meta:paragraph-count="51" meta:word-count="408" meta:character-count="4375" meta:non-whitespace-character-count="3535"/>
    <meta:user-defined meta:name="Info 1"/>
    <meta:user-defined meta:name="Info 2"/>
    <meta:user-defined meta:name="Info 3"/>
    <meta:user-defined meta:name="Info 4"/>
  </office:meta>
</office:document-meta>
</file>