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06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402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1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Times New Roman" officeooo:paragraph-rsid="00177fd9"/>
    </style:style>
    <style:style style:name="P2" style:family="paragraph" style:parent-style-name="Standard">
      <style:paragraph-properties style:text-autospace="none"/>
      <style:text-properties style:font-name="Times New Roman" officeooo:paragraph-rsid="0023c5b8"/>
    </style:style>
    <style:style style:name="P3" style:family="paragraph" style:parent-style-name="Standard">
      <style:text-properties style:font-name="Times New Roman" fo:font-size="14pt" fo:font-weight="bold" officeooo:paragraph-rsid="00177fd9" style:font-size-asian="14pt" style:font-weight-asian="bold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officeooo:paragraph-rsid="00177fd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3abd" officeooo:paragraph-rsid="001d3ab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1pt" officeooo:paragraph-rsid="00176e1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abf1" officeooo:paragraph-rsid="001d3ab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5bba3" officeooo:paragraph-rsid="0015bba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35d64" officeooo:paragraph-rsid="00135d6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76e10" officeooo:paragraph-rsid="00176e1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d3abd" officeooo:paragraph-rsid="001d3abd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officeooo:paragraph-rsid="00185d6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" fo:font-size="13pt" fo:font-weight="bold" officeooo:paragraph-rsid="00177fd9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normal" officeooo:rsid="001f1fa2" officeooo:paragraph-rsid="001f1fa2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normal" officeooo:rsid="001f1fa2" officeooo:paragraph-rsid="0013af4f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normal" officeooo:rsid="0018deb0" officeooo:paragraph-rsid="0018deb0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normal" officeooo:rsid="001e1623" officeooo:paragraph-rsid="001e1623" style:font-weight-asian="normal" style:font-weight-complex="normal"/>
    </style:style>
    <style:style style:name="P24" style:family="paragraph" style:parent-style-name="Standard">
      <style:paragraph-properties style:text-autospace="none"/>
      <style:text-properties fo:color="#000000" style:font-name="Times New Roman" fo:font-size="10pt" officeooo:paragraph-rsid="0023c5b8" style:font-size-asian="10pt" style:font-name-complex="TimesNewRomanPSMT" style:font-size-complex="10pt"/>
    </style:style>
    <style:style style:name="P25" style:family="paragraph" style:parent-style-name="Table_20_Contents"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19dac9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14fc89" style:font-size-asian="10pt" style:font-size-complex="10pt"/>
    </style:style>
    <style:style style:name="P28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paragraph-rsid="0019dac9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19dac9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85d62" officeooo:paragraph-rsid="00185d62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e1623" officeooo:paragraph-rsid="001e162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4" style:family="paragraph" style:parent-style-name="Standard">
      <style:paragraph-properties fo:margin-left="-0.318cm" fo:margin-right="0cm" fo:text-align="start" style:justify-single-word="false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5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Times New Roman" fo:font-size="9pt" fo:language="pl" fo:country="PL" fo:font-style="italic" fo:font-weight="normal" officeooo:rsid="002e9a01" officeooo:paragraph-rsid="002e9a0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36" style:family="paragraph" style:parent-style-name="Standard" style:master-page-name="Standard">
      <style:paragraph-properties fo:text-align="end" style:justify-single-word="false" style:page-number="auto" style:text-autospace="none"/>
      <style:text-properties fo:language="pl" fo:country="PL" officeooo:paragraph-rsid="00177fd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85d62" style:font-size-asian="12pt" style:font-weight-asian="bold" style:font-size-complex="12pt" style:font-weight-complex="bold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officeooo:rsid="001c4e33" style:font-size-asian="10pt" style:font-name-complex="TimesNewRomanPSM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officeooo:rsid="00285af9" style:font-size-asian="10pt" style:font-name-complex="TimesNewRomanPSMT" style:font-size-complex="10pt"/>
    </style:style>
    <style:style style:name="T6" style:family="text">
      <style:text-properties fo:color="#000000" fo:font-size="10pt" style:text-underline-style="solid" style:text-underline-width="auto" style:text-underline-color="font-color" officeooo:rsid="002a6180" style:font-size-asian="10pt" style:font-name-complex="TimesNewRomanPSMT" style:font-size-complex="10pt"/>
    </style:style>
    <style:style style:name="T7" style:family="text">
      <style:text-properties fo:color="#000000" fo:font-size="10pt" style:font-size-asian="10pt" style:font-name-complex="TimesNewRomanPSMT" style:font-size-complex="10pt"/>
    </style:style>
    <style:style style:name="T8" style:family="text">
      <style:text-properties fo:color="#000000" fo:font-size="10pt" officeooo:rsid="00285af9" style:font-size-asian="10pt" style:font-name-complex="TimesNewRomanPSMT" style:font-size-complex="10pt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officeooo:rsid="001d3ab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85af9" style:font-weight-asian="bold"/>
    </style:style>
    <style:style style:name="T13" style:family="text">
      <style:text-properties officeooo:rsid="00176e10"/>
    </style:style>
    <style:style style:name="T14" style:family="text">
      <style:text-properties officeooo:rsid="001e1623"/>
    </style:style>
    <style:style style:name="T15" style:family="text">
      <style:text-properties officeooo:rsid="00274679"/>
    </style:style>
    <style:style style:name="T16" style:family="text">
      <style:text-properties officeooo:rsid="00285af9"/>
    </style:style>
    <style:style style:name="T17" style:family="text">
      <style:text-properties officeooo:rsid="002907ca"/>
    </style:style>
    <style:style style:name="T18" style:family="text">
      <style:text-properties officeooo:rsid="002bb2bf"/>
    </style:style>
    <style:style style:name="T19" style:family="text">
      <style:text-properties style:font-name="Times New Roman" fo:font-size="9pt" fo:font-style="italic" fo:font-weight="normal" officeooo:rsid="002e9a0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20" style:family="text">
      <style:text-properties style:font-name="Times New Roman" fo:font-size="9pt" fo:font-style="italic" fo:font-weight="normal" officeooo:rsid="002bb2bf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21" style:family="text">
      <style:text-properties style:font-name="Times New Roman" fo:font-size="9pt" fo:font-style="italic" fo:font-weight="normal" officeooo:rsid="00274679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9">Zał</text:span><text:span text:style-name="T20">ącznik </text:span><text:span text:style-name="T19"><text:s/>Nr </text:span><text:span text:style-name="T21">2</text:span><text:span text:style-name="T19"> do </text:span><text:span text:style-name="T20">Zapytania ofertowego</text:span></text:p>
      <text:p text:style-name="P5"><text:s/>Nr sprawy: <text:s text:c="107"/></text:p>
      <text:p text:style-name="P1"><text:s/><text:span text:style-name="T3">DPS.</text:span><text:span text:style-name="T4">DGO.</text:span><text:span text:style-name="T5">26.1.9.1</text:span><text:span text:style-name="T6">9</text:span><text:span text:style-name="T5"> </text:span><text:span text:style-name="T3">.grupa <text:s/>CPV 184</text:span></text:p>
      <text:p text:style-name="P2"><text:span text:style-name="T9"><text:s/></text:span><text:span text:style-name="T7">Dostawy w 20</text:span><text:span text:style-name="T8">20</text:span><text:span text:style-name="T7">r.<text:tab/></text:span></text:p>
      <text:p text:style-name="P24"/>
      <text:p text:style-name="P24"><text:tab/><text:tab/><text:tab/><text:tab/> <text:s text:c="130"/></text:p>
      <text:p text:style-name="P5"/>
      <text:p text:style-name="P5"/>
      <text:p text:style-name="P5"/>
      <text:p text:style-name="P33"><text:span text:style-name="T11"><text:s/>Formularz asortymentowo – ilościowo - cenowy na dostawy w <text:s/>20</text:span><text:span text:style-name="T12">20</text:span><text:span text:style-name="T11">r.</text:span></text:p>
      <text:p text:style-name="P34"><text:tab/><text:tab/> tj od 0<text:span text:style-name="T10">1</text:span>.01.20<text:span text:style-name="T16">20</text:span>r. <text:s/>do <text:s/>31.12.20<text:span text:style-name="T16">20</text:span>r.<text:tab/> </text:p>
      <text:p text:style-name="P3"/>
      <text:p text:style-name="P19"><text:s text:c="5"/>CPV grupa 184. <text:s text:c="2"/>Dostawa jednorazowych rękawic <text:s/>ochronnych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row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0">Nazwa przedmiotu zamówienia</text:p>
            <text:p text:style-name="P6"/>
          </table:table-cell>
          <table:table-cell table:style-name="Tabela2.A1" office:value-type="string">
            <text:p text:style-name="P10">Ilość</text:p>
            <text:p text:style-name="P10">opak</text:p>
          </table:table-cell>
          <table:table-cell table:style-name="Tabela2.A1" office:value-type="string">
            <text:p text:style-name="P7">Cena <text:s text:c="2"/>netto</text:p>
            <text:p text:style-name="P7">jednego opak.</text:p>
          </table:table-cell>
          <table:table-cell table:style-name="Tabela2.A1" office:value-type="string">
            <text:p text:style-name="P8"><text:s/>Wartość <text:s text:c="5"/>netto</text:p>
          </table:table-cell>
          <table:table-cell table:style-name="Tabela2.A1" office:value-type="string">
            <text:p text:style-name="P8">% </text:p>
            <text:p text:style-name="P8">VAT</text:p>
          </table:table-cell>
          <table:table-cell table:style-name="Tabela2.A1" office:value-type="string">
            <text:p text:style-name="P8">Wartość </text:p>
            <text:p text:style-name="P8">brutto</text:p>
          </table:table-cell>
          <table:table-cell table:style-name="Tabela2.A1" office:value-type="string">
            <text:p text:style-name="P7">Cena <text:s/>brutto </text:p>
            <text:p text:style-name="P8">jednego opa<text:span text:style-name="T14">k.</text:span></text:p>
          </table:table-cell>
          <table:table-cell table:style-name="Tabela2.I1" office:value-type="string">
            <text:p text:style-name="P8">Uwagi</text:p>
          </table:table-cell>
        </table:table-row>
        <table:table-row>
          <table:table-cell table:style-name="Tabela2.A2" office:value-type="string">
            <text:p text:style-name="P31"/>
            <text:p text:style-name="P31">1.</text:p>
          </table:table-cell>
          <table:table-cell table:style-name="Tabela2.A2" office:value-type="string">
            <text:p text:style-name="P12"/>
            <text:p text:style-name="P12">Rękawice </text:p>
            <text:p text:style-name="P13">Nitryl<text:span text:style-name="T14">owe</text:span></text:p>
            <text:p text:style-name="P14">1op. -100szt.</text:p>
            <text:p text:style-name="P15"/>
            <text:p text:style-name="P16"/>
          </table:table-cell>
          <table:table-cell table:style-name="Tabela2.A2" office:value-type="string">
            <text:p text:style-name="P20"/>
            <text:p text:style-name="P22">10<text:span text:style-name="T17">94</text:span></text:p>
            <text:p text:style-name="P21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I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11">Rękawice foliowe </text:p>
            <text:p text:style-name="P11">1 op. = 100szt</text:p>
            <text:p text:style-name="P11"><text:s text:c="2"/></text:p>
          </table:table-cell>
          <table:table-cell table:style-name="Tabela2.A2" office:value-type="string">
            <text:p text:style-name="P23">1<text:span text:style-name="T17">21</text:span>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I2" office:value-type="string">
            <text:p text:style-name="P25"/>
          </table:table-cell>
        </table:table-row>
        <table:table-row>
          <table:table-cell table:style-name="Tabela2.A2" table:number-columns-spanned="3" office:value-type="string">
            <text:p text:style-name="P29"><text:s text:c="71"/></text:p>
            <text:p text:style-name="P30"><text:s text:c="3"/><text:span text:style-name="T1"><text:s text:c="125"/></text:span><text:span text:style-name="T2">Razem</text:span></text:p>
            <text:p text:style-name="P28"/>
            <text:p text:style-name="P28"/>
          </table:table-cell>
          <table:covered-table-cell/>
          <table:covered-table-cell/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I2" office:value-type="string">
            <text:p text:style-name="P2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 text:c="7"/>.......................................................<text:tab/><text:tab/><text:tab/> <text:s text:c="39"/>.......................................</text:p>
      <text:p text:style-name="P9"><text:s text:c="20"/><text:span text:style-name="T13">Wykonawca</text:span> <text:s text:c="102"/>Zamawiający<text:tab/> <text:s text:c="33"/>. <text:s text:c="20"/><text:tab/><text:tab/><text:tab/><text:tab/><text:tab/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7S</meta:editing-duration>
    <meta:editing-cycles>28</meta:editing-cycles>
    <meta:generator>LibreOffice/5.2.4.2$Windows_x86 LibreOffice_project/3d5603e1122f0f102b62521720ab13a38a4e0eb0</meta:generator>
    <dc:date>2019-11-19T07:48:55.360000000</dc:date>
    <meta:print-date>2019-10-17T07:24:00.143000000</meta:print-date>
    <meta:document-statistic meta:table-count="1" meta:image-count="0" meta:object-count="0" meta:page-count="1" meta:paragraph-count="36" meta:word-count="77" meta:character-count="1340" meta:non-whitespace-character-count="518"/>
    <meta:user-defined meta:name="Info 1"/>
    <meta:user-defined meta:name="Info 2"/>
    <meta:user-defined meta:name="Info 3"/>
    <meta:user-defined meta:name="Info 4"/>
  </office:meta>
</office:document-meta>
</file>