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826cm" fo:text-indent="0cm" style:auto-text-indent="false"/>
      <style:text-properties style:font-name="Times New Roman" fo:font-size="9pt" fo:language="pl" fo:country="PL" officeooo:paragraph-rsid="000fdc47" style:font-size-asian="9pt" style:language-asian="zxx" style:country-asian="none" style:font-size-complex="9pt" style:language-complex="zxx" style:country-complex="none"/>
    </style:style>
    <style:style style:name="P2" style:family="paragraph" style:parent-style-name="Standard">
      <style:paragraph-properties fo:margin-left="0cm" fo:margin-right="-0.826cm" fo:text-indent="0cm" style:auto-text-indent="false"/>
      <style:text-properties style:font-name="Times New Roman" fo:language="pl" fo:country="PL" officeooo:paragraph-rsid="000fdc47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-0.826cm" fo:text-indent="0cm" style:auto-text-indent="false"/>
      <style:text-properties style:font-name="Times New Roman" fo:language="pl" fo:country="PL" fo:font-weight="bold" officeooo:rsid="005a1ab8" officeooo:paragraph-rsid="000fdc47" style:language-asian="zxx" style:country-asian="none" style:font-weight-asian="bold" style:language-complex="zxx" style:country-complex="none"/>
    </style:style>
    <style:style style:name="P4" style:family="paragraph" style:parent-style-name="Standard">
      <style:paragraph-properties fo:margin-left="0cm" fo:margin-right="-0.826cm" fo:text-align="end" style:justify-single-word="false" fo:text-indent="0cm" style:auto-text-indent="false"/>
      <style:text-properties fo:color="#000000" style:font-name="Times New Roman" fo:font-size="9pt" fo:language="pl" fo:country="PL" fo:font-style="italic" officeooo:rsid="007001e7" officeooo:paragraph-rsid="000fdc47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60e34a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7001e7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officeooo:rsid="0060e34a" officeooo:paragraph-rsid="0060e34a" style:language-asian="zxx" style:country-asian="none" style:language-complex="zxx" style:country-complex="none"/>
    </style:style>
    <style:style style:name="P8" style:family="paragraph" style:parent-style-name="Standard">
      <style:text-properties style:font-name="Times New Roman" fo:language="pl" fo:country="PL" officeooo:rsid="0060e34a" officeooo:paragraph-rsid="000fdc47" style:language-asian="zxx" style:country-asian="none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pl" fo:country="PL" officeooo:rsid="0045f36b" officeooo:paragraph-rsid="007001e7" style:language-asian="zxx" style:country-asian="none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7001e7" style:language-asian="zxx" style:country-asian="none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pl" fo:country="PL" officeooo:rsid="004d9adf" officeooo:paragraph-rsid="007001e7" style:language-asian="zxx" style:country-asian="none" style:language-complex="zxx" style:country-complex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normal" officeooo:paragraph-rsid="007001e7" style:language-asian="zxx" style:country-asian="none" style:font-weight-asian="normal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pl" fo:country="PL" fo:font-weight="normal" officeooo:paragraph-rsid="007001e7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language="pl" fo:country="PL" fo:font-weight="bold" officeooo:paragraph-rsid="007001e7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rsid="0013ac3e" officeooo:paragraph-rsid="0060e34a" style:language-asian="zxx" style:country-asian="none" style:font-weight-asian="bold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language="pl" fo:country="PL" fo:font-weight="bold" officeooo:paragraph-rsid="007001e7" style:language-asian="zxx" style:country-asian="none" style:font-weight-asian="bold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1ec78e" officeooo:paragraph-rsid="007001e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Times New Roman" fo:font-size="9pt" fo:language="pl" fo:country="PL" fo:font-style="italic" officeooo:paragraph-rsid="0068dbc7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P19" style:family="paragraph" style:parent-style-name="Standard">
      <style:paragraph-properties fo:margin-left="6.244cm" fo:margin-right="-0.826cm" fo:text-align="justify" style:justify-single-word="false" fo:text-indent="0cm" style:auto-text-indent="false"/>
      <style:text-properties style:font-name="Times New Roman" fo:language="pl" fo:country="PL" officeooo:paragraph-rsid="007001e7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6.244cm" fo:margin-right="-0.826cm" fo:text-align="justify" style:justify-single-word="false" fo:text-indent="0cm" style:auto-text-indent="false"/>
      <style:text-properties style:font-name="Times New Roman" fo:language="pl" fo:country="PL" officeooo:paragraph-rsid="007cd1c8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6.244cm" fo:margin-right="-0.826cm" fo:text-align="justify" style:justify-single-word="false" fo:text-indent="0cm" style:auto-text-indent="false"/>
      <style:text-properties style:font-name="Times New Roman" fo:language="pl" fo:country="PL" officeooo:paragraph-rsid="007e944f" style:language-asian="zxx" style:country-asian="none" style:language-complex="zxx" style:country-complex="none"/>
    </style:style>
    <style:style style:name="P22" style:family="paragraph" style:parent-style-name="Standard">
      <style:paragraph-properties fo:margin-left="0cm" fo:margin-right="-0.826cm" fo:text-align="justify" style:justify-single-word="false" fo:text-indent="-0.318cm" style:auto-text-indent="false"/>
      <style:text-properties style:font-name="Times New Roman" fo:language="pl" fo:country="PL" officeooo:paragraph-rsid="007001e7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0cm" fo:margin-right="-0.826cm" fo:text-align="justify" style:justify-single-word="false" fo:text-indent="-0.318cm" style:auto-text-indent="false"/>
      <style:text-properties style:font-name="Times New Roman" fo:language="pl" fo:country="PL" officeooo:rsid="004f7422" officeooo:paragraph-rsid="007001e7" style:language-asian="zxx" style:country-asian="none" style:language-complex="zxx" style:country-complex="none"/>
    </style:style>
    <style:style style:name="P24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Times New Roman" fo:language="pl" fo:country="PL" officeooo:paragraph-rsid="007001e7" style:language-asian="zxx" style:country-asian="none" style:language-complex="zxx" style:country-complex="none"/>
    </style:style>
    <style:style style:name="P25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language="pl" fo:country="PL" officeooo:paragraph-rsid="007001e7" style:language-asian="zxx" style:country-asian="none" style:language-complex="zxx" style:country-complex="none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language="pl" fo:country="PL" officeooo:paragraph-rsid="007001e7" style:language-asian="zxx" style:country-asian="none" style:language-complex="zxx" style:country-complex="none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language="pl" fo:country="PL" officeooo:rsid="0045f36b" officeooo:paragraph-rsid="007001e7" style:language-asian="zxx" style:country-asian="none" style:language-complex="zxx" style:country-complex="none"/>
    </style:style>
    <style:style style:name="P28" style:family="paragraph" style:parent-style-name="Tekst_20_podstawowy_20_2">
      <style:text-properties style:font-name="Times New Roman" fo:language="pl" fo:country="PL" officeooo:paragraph-rsid="007001e7" style:language-asian="zxx" style:country-asian="none" style:font-name-complex="Times New Roman" style:font-size-complex="12pt" style:language-complex="zxx" style:country-complex="none"/>
    </style:style>
    <style:style style:name="P29" style:family="paragraph" style:parent-style-name="Tekst_20_podstawowy_20_2">
      <style:paragraph-properties fo:text-align="justify" style:justify-single-word="false">
        <style:tab-stops>
          <style:tab-stop style:position="0.891cm"/>
        </style:tab-stops>
      </style:paragraph-properties>
      <style:text-properties style:font-name="Times New Roman" fo:language="pl" fo:country="PL" officeooo:paragraph-rsid="007001e7" style:language-asian="zxx" style:country-asian="none" style:font-name-complex="Times New Roman" style:font-size-complex="12pt" style:language-complex="zxx" style:country-complex="none"/>
    </style:style>
    <style:style style:name="P30" style:family="paragraph" style:parent-style-name="Tekst_20_podstawowy_20_2">
      <style:paragraph-properties fo:text-align="justify" style:justify-single-word="false"/>
      <style:text-properties style:font-name="Times New Roman" fo:language="pl" fo:country="PL" officeooo:paragraph-rsid="007001e7" style:language-asian="zxx" style:country-asian="none" style:language-complex="zxx" style:country-complex="none"/>
    </style:style>
    <style:style style:name="P31" style:family="paragraph" style:parent-style-name="Tekst_20_podstawowy_20_2" style:list-style-name="WW8Num23">
      <style:text-properties style:font-name="Times New Roman" fo:language="pl" fo:country="PL" officeooo:paragraph-rsid="007001e7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Tekst_20_podstawowy_20_2" style:list-style-name="L5">
      <style:paragraph-properties fo:text-align="justify" style:justify-single-word="false"/>
      <style:text-properties style:font-name="Times New Roman" fo:language="pl" fo:country="PL" officeooo:paragraph-rsid="007001e7" style:language-asian="zxx" style:country-asian="none" style:font-name-complex="Times New Roman" style:font-size-complex="12pt" style:language-complex="zxx" style:country-complex="none"/>
    </style:style>
    <style:style style:name="P33" style:family="paragraph" style:parent-style-name="Tekst_20_podstawowy_20_2" style:list-style-name="WW8Num18">
      <style:paragraph-properties fo:text-align="justify" style:justify-single-word="false"/>
      <style:text-properties style:font-name="Times New Roman" fo:language="pl" fo:country="PL" officeooo:paragraph-rsid="007001e7" style:language-asian="zxx" style:country-asian="none" style:font-name-complex="Times New Roman" style:font-size-complex="12pt" style:language-complex="zxx" style:country-complex="none"/>
    </style:style>
    <style:style style:name="P34" style:family="paragraph" style:parent-style-name="Tekst_20_podstawowy_20_2" style:list-style-name="L6">
      <style:paragraph-properties fo:text-align="justify" style:justify-single-word="false"/>
      <style:text-properties style:font-name="Times New Roman" fo:language="pl" fo:country="PL" officeooo:paragraph-rsid="007001e7" style:language-asian="zxx" style:country-asian="none" style:font-name-complex="Times New Roman" style:font-size-complex="12pt" style:language-complex="zxx" style:country-complex="none"/>
    </style:style>
    <style:style style:name="P35" style:family="paragraph" style:parent-style-name="Tekst_20_podstawowy_20_2" style:list-style-name="WW8Num18">
      <style:paragraph-properties fo:text-align="justify" style:justify-single-word="false"/>
      <style:text-properties style:font-name="Times New Roman" fo:language="pl" fo:country="PL" officeooo:paragraph-rsid="007001e7" style:language-asian="zxx" style:country-asian="none" style:language-complex="zxx" style:country-complex="none"/>
    </style:style>
    <style:style style:name="P36" style:family="paragraph" style:parent-style-name="Standard" style:master-page-name="Standard">
      <style:paragraph-properties fo:margin-left="0cm" fo:margin-right="-0.826cm" fo:text-align="end" style:justify-single-word="false" fo:text-indent="0cm" style:auto-text-indent="false" style:page-number="auto"/>
      <style:text-properties style:font-name="Times New Roman" fo:font-size="9pt" fo:language="pl" fo:country="PL" officeooo:paragraph-rsid="000fdc47" style:font-size-asian="9pt" style:language-asian="zxx" style:country-asian="none" style:font-size-complex="9pt" style:language-complex="zxx" style:country-complex="none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officeooo:rsid="0037f6e9" officeooo:paragraph-rsid="007001e7" style:language-asian="zxx" style:country-asian="none" style:language-complex="zxx" style:country-complex="none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fo:language="pl" fo:country="PL" officeooo:paragraph-rsid="007001e7" style:language-asian="zxx" style:country-asian="none" style:language-complex="zxx" style:country-complex="none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paragraph-rsid="007001e7" style:language-asian="zxx" style:country-asian="none" style:language-complex="zxx" style:country-complex="none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officeooo:paragraph-rsid="007001e7" style:language-asian="zxx" style:country-asian="none" style:language-complex="zxx" style:country-complex="none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officeooo:paragraph-rsid="007001e7" style:language-asian="zxx" style:country-asian="none" style:language-complex="zxx" style:country-complex="none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rsid="003f2913" officeooo:paragraph-rsid="007001e7" style:language-asian="zxx" style:country-asian="none" style:language-complex="zxx" style:country-complex="none"/>
    </style:style>
    <style:style style:name="P43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rsid="0045b96a" officeooo:paragraph-rsid="007001e7" style:language-asian="zxx" style:country-asian="none" style:language-complex="zxx" style:country-complex="none"/>
    </style:style>
    <style:style style:name="P44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officeooo:rsid="00471bfe" officeooo:paragraph-rsid="007001e7" style:language-asian="zxx" style:country-asian="none" style:language-complex="zxx" style:country-complex="none"/>
    </style:style>
    <style:style style:name="P45" style:family="paragraph" style:parent-style-name="Standard" style:list-style-name="L8">
      <style:paragraph-properties fo:text-align="justify" style:justify-single-word="false"/>
      <style:text-properties style:font-name="Times New Roman" fo:language="pl" fo:country="PL" fo:font-weight="normal" officeooo:rsid="001e59d2" officeooo:paragraph-rsid="007cd1c8" style:language-asian="zxx" style:country-asian="none" style:font-weight-asian="normal" style:language-complex="zxx" style:country-complex="none" style:font-weight-complex="normal"/>
    </style:style>
    <style:style style:name="P46" style:family="paragraph" style:parent-style-name="Standard" style:list-style-name="L8">
      <style:paragraph-properties fo:text-align="justify" style:justify-single-word="false"/>
      <style:text-properties style:font-name="Times New Roman" fo:language="pl" fo:country="PL" fo:font-weight="normal" officeooo:rsid="001fcdfd" officeooo:paragraph-rsid="007cd1c8" style:language-asian="zxx" style:country-asian="none" style:font-weight-asian="normal" style:language-complex="zxx" style:country-complex="none" style:font-weight-complex="normal"/>
    </style:style>
    <style:style style:name="P47" style:family="paragraph" style:parent-style-name="Standard" style:list-style-name="L7">
      <style:paragraph-properties fo:text-align="justify" style:justify-single-word="false"/>
      <style:text-properties style:font-name="Times New Roman" fo:language="pl" fo:country="PL" fo:font-weight="normal" officeooo:rsid="00205a22" officeooo:paragraph-rsid="007cd1c8" style:language-asian="zxx" style:country-asian="none" style:font-weight-asian="normal" style:language-complex="zxx" style:country-complex="none" style:font-weight-complex="normal"/>
    </style:style>
    <style:style style:name="P48" style:family="paragraph" style:parent-style-name="Standard" style:list-style-name="L2">
      <style:paragraph-properties fo:text-align="start" style:justify-single-word="false"/>
      <style:text-properties fo:language="pl" fo:country="PL" officeooo:paragraph-rsid="007001e7" style:language-asian="zxx" style:country-asian="none" style:language-complex="zxx" style:country-complex="none"/>
    </style:style>
    <style:style style:name="P49" style:family="paragraph" style:parent-style-name="Standard" style:list-style-name="L2">
      <style:paragraph-properties fo:text-align="start" style:justify-single-word="false"/>
      <style:text-properties fo:language="pl" fo:country="PL" officeooo:rsid="003c8f8b" officeooo:paragraph-rsid="007001e7" style:language-asian="zxx" style:country-asian="none" style:language-complex="zxx" style:country-complex="none"/>
    </style:style>
    <style:style style:name="P50" style:family="paragraph" style:parent-style-name="Standard" style:list-style-name="L2">
      <style:paragraph-properties fo:text-align="justify" style:justify-single-word="false"/>
      <style:text-properties fo:language="pl" fo:country="PL" officeooo:paragraph-rsid="00735374" style:language-asian="zxx" style:country-asian="none" style:language-complex="zxx" style:country-complex="none"/>
    </style:style>
    <style:style style:name="P51" style:family="paragraph" style:parent-style-name="Standard" style:list-style-name="L2">
      <style:paragraph-properties fo:text-align="justify" style:justify-single-word="false"/>
      <style:text-properties fo:language="pl" fo:country="PL" officeooo:paragraph-rsid="007001e7" style:language-asian="zxx" style:country-asian="none" style:language-complex="zxx" style:country-complex="none"/>
    </style:style>
    <style:style style:name="P52" style:family="paragraph" style:parent-style-name="Standard" style:list-style-name="L2">
      <style:paragraph-properties fo:text-align="justify" style:justify-single-word="false"/>
      <style:text-properties fo:language="pl" fo:country="PL" officeooo:rsid="0045b96a" officeooo:paragraph-rsid="007001e7" style:language-asian="zxx" style:country-asian="none" style:language-complex="zxx" style:country-complex="none"/>
    </style:style>
    <style:style style:name="P53" style:family="paragraph" style:parent-style-name="Standard" style:list-style-name="L7">
      <style:paragraph-properties fo:text-align="start" style:justify-single-word="false"/>
      <style:text-properties officeooo:paragraph-rsid="007cd1c8"/>
    </style:style>
    <style:style style:name="P54" style:family="paragraph" style:parent-style-name="Standard" style:list-style-name="L8">
      <style:paragraph-properties fo:text-align="justify" style:justify-single-word="false"/>
      <style:text-properties officeooo:paragraph-rsid="007cd1c8"/>
    </style:style>
    <style:style style:name="P55" style:family="paragraph" style:parent-style-name="Standard" style:list-style-name="L8">
      <style:paragraph-properties fo:text-align="justify" style:justify-single-word="false"/>
      <style:text-properties officeooo:rsid="001e59d2" officeooo:paragraph-rsid="007cd1c8"/>
    </style:style>
    <style:style style:name="P56" style:family="paragraph" style:parent-style-name="Standard" style:list-style-name="L8">
      <style:paragraph-properties fo:text-align="justify" style:justify-single-word="false"/>
      <style:text-properties officeooo:rsid="00200e31" officeooo:paragraph-rsid="007cd1c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68dbc7" style:font-weight-asian="bold"/>
    </style:style>
    <style:style style:name="T3" style:family="text">
      <style:text-properties fo:font-weight="bold" officeooo:rsid="00257961" style:font-weight-asian="bold"/>
    </style:style>
    <style:style style:name="T4" style:family="text">
      <style:text-properties fo:font-weight="bold" officeooo:rsid="002d31f7" style:font-weight-asian="bold"/>
    </style:style>
    <style:style style:name="T5" style:family="text">
      <style:text-properties fo:font-weight="bold" officeooo:rsid="004cdcf3" style:font-weight-asian="bold"/>
    </style:style>
    <style:style style:name="T6" style:family="text">
      <style:text-properties fo:color="#000000"/>
    </style:style>
    <style:style style:name="T7" style:family="text">
      <style:text-properties fo:color="#000000" officeooo:rsid="002c573b" style:font-name-complex="TimesNewRomanPS-BoldMT"/>
    </style:style>
    <style:style style:name="T8" style:family="text">
      <style:text-properties fo:color="#000000" fo:font-weight="normal" officeooo:rsid="002c573b" style:font-weight-asian="normal" style:font-name-complex="TimesNewRomanPS-BoldMT" style:font-weight-complex="normal"/>
    </style:style>
    <style:style style:name="T9" style:family="text">
      <style:text-properties fo:color="#000000" officeooo:rsid="0049f32a"/>
    </style:style>
    <style:style style:name="T10" style:family="text">
      <style:text-properties fo:color="#000000" officeooo:rsid="005a7728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fo:font-style="italic" fo:font-weight="normal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fo:color="#000000" fo:font-style="italic" officeooo:rsid="002440b4" style:font-style-asian="italic" style:font-name-complex="Times New Roman" style:font-style-complex="italic"/>
    </style:style>
    <style:style style:name="T14" style:family="text">
      <style:text-properties fo:color="#000000" fo:font-style="italic" officeooo:rsid="0067545c" style:font-style-asian="italic" style:font-name-complex="Times New Roman" style:font-style-complex="italic"/>
    </style:style>
    <style:style style:name="T15" style:family="text">
      <style:text-properties fo:color="#000000" fo:font-style="italic" officeooo:rsid="007001e7" style:font-style-asian="italic" style:font-name-complex="Times New Roman" style:font-style-complex="italic"/>
    </style:style>
    <style:style style:name="T16" style:family="text">
      <style:text-properties fo:color="#000000" fo:font-weight="bold" officeooo:rsid="002c573b" style:font-weight-asian="bold" style:font-name-complex="TimesNewRomanPS-BoldMT" style:font-weight-complex="bold"/>
    </style:style>
    <style:style style:name="T17" style:family="text">
      <style:text-properties fo:font-size="12pt" fo:font-weight="normal" officeooo:rsid="001ec78e" style:font-size-asian="12pt" style:font-weight-asian="norm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735374" style:font-weight-asian="normal" style:font-weight-complex="normal"/>
    </style:style>
    <style:style style:name="T20" style:family="text">
      <style:text-properties fo:font-weight="normal" officeooo:rsid="00853d69" style:font-weight-asian="normal" style:font-weight-complex="normal"/>
    </style:style>
    <style:style style:name="T21" style:family="text">
      <style:text-properties officeooo:rsid="0049f32a"/>
    </style:style>
    <style:style style:name="T22" style:family="text">
      <style:text-properties officeooo:rsid="003943c7"/>
    </style:style>
    <style:style style:name="T23" style:family="text">
      <style:text-properties officeooo:rsid="003ab3e4"/>
    </style:style>
    <style:style style:name="T24" style:family="text">
      <style:text-properties officeooo:rsid="00257961"/>
    </style:style>
    <style:style style:name="T25" style:family="text">
      <style:text-properties officeooo:rsid="003acd49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weight="normal" officeooo:rsid="003c8f8b" style:font-weight-asian="normal" style:font-weight-complex="normal"/>
    </style:style>
    <style:style style:name="T29" style:family="text">
      <style:text-properties style:font-name="Times New Roman" fo:font-weight="normal" officeooo:rsid="00279a39" style:font-weight-asian="normal" style:font-weight-complex="normal"/>
    </style:style>
    <style:style style:name="T30" style:family="text">
      <style:text-properties style:font-name="Times New Roman" fo:font-weight="normal" officeooo:rsid="00400999" style:font-weight-asian="normal" style:font-weight-complex="normal"/>
    </style:style>
    <style:style style:name="T31" style:family="text">
      <style:text-properties style:font-name="Times New Roman" fo:font-weight="normal" officeooo:rsid="0040a223" style:font-weight-asian="normal" style:font-weight-complex="normal"/>
    </style:style>
    <style:style style:name="T32" style:family="text">
      <style:text-properties style:font-name="Times New Roman" officeooo:rsid="00257961"/>
    </style:style>
    <style:style style:name="T33" style:family="text">
      <style:text-properties style:font-name="Times New Roman" officeooo:rsid="00418529"/>
    </style:style>
    <style:style style:name="T34" style:family="text">
      <style:text-properties style:font-name="Times New Roman" officeooo:rsid="00423a87"/>
    </style:style>
    <style:style style:name="T35" style:family="text">
      <style:text-properties style:font-name="Times New Roman" officeooo:rsid="0046ac2d"/>
    </style:style>
    <style:style style:name="T36" style:family="text">
      <style:text-properties style:font-name="Times New Roman" officeooo:rsid="00345371"/>
    </style:style>
    <style:style style:name="T37" style:family="text">
      <style:text-properties style:font-name="Times New Roman" officeooo:rsid="0074477b"/>
    </style:style>
    <style:style style:name="T38" style:family="text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style:font-name="Times New Roman" fo:language="pl" fo:country="PL" fo:font-weight="normal" officeooo:rsid="001af6c2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style:font-name="Times New Roman" fo:language="pl" fo:country="PL" fo:font-weight="normal" officeooo:rsid="001c9410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style:font-name="Times New Roman" fo:language="pl" fo:country="PL" fo:font-weight="normal" officeooo:rsid="001e59d2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style:font-name="Times New Roman" fo:language="pl" fo:country="PL" fo:font-weight="normal" officeooo:rsid="001fcdfd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style:font-name="Times New Roman" fo:language="pl" fo:country="PL" fo:font-weight="normal" officeooo:rsid="0035f25f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style:font-name="Times New Roman" fo:language="pl" fo:country="PL" fo:font-weight="normal" officeooo:rsid="00205a22" style:language-asian="zxx" style:country-asian="none" style:font-weight-asian="normal" style:language-complex="zxx" style:country-complex="none" style:font-weight-complex="normal"/>
    </style:style>
    <style:style style:name="T45" style:family="text">
      <style:text-properties style:font-name="Times New Roman" fo:language="pl" fo:country="PL" style:text-underline-style="solid" style:text-underline-width="auto" style:text-underline-color="font-color" fo:font-weight="normal" officeooo:rsid="001e59d2" style:language-asian="zxx" style:country-asian="none" style:font-weight-asian="normal" style:language-complex="zxx" style:country-complex="none" style:font-weight-complex="normal"/>
    </style:style>
    <style:style style:name="T46" style:family="text">
      <style:text-properties officeooo:rsid="0043d9f9"/>
    </style:style>
    <style:style style:name="T47" style:family="text">
      <style:text-properties officeooo:rsid="004a594f"/>
    </style:style>
    <style:style style:name="T48" style:family="text">
      <style:text-properties officeooo:rsid="004c465c"/>
    </style:style>
    <style:style style:name="T49" style:family="text">
      <style:text-properties style:font-name="Times New Roman1" officeooo:rsid="004d2f8d"/>
    </style:style>
    <style:style style:name="T50" style:family="text">
      <style:text-properties officeooo:rsid="004d2f8d"/>
    </style:style>
    <style:style style:name="T51" style:family="text">
      <style:text-properties officeooo:rsid="00570332"/>
    </style:style>
    <style:style style:name="T52" style:family="text">
      <style:text-properties style:font-name-complex="Times New Roman" style:font-size-complex="12pt"/>
    </style:style>
    <style:style style:name="T53" style:family="text">
      <style:text-properties officeooo:rsid="0011c5f0" style:font-name-complex="Times New Roman" style:font-size-complex="12pt"/>
    </style:style>
    <style:style style:name="T54" style:family="text">
      <style:text-properties officeooo:rsid="0056f640" style:font-name-complex="Times New Roman" style:font-size-complex="12pt"/>
    </style:style>
    <style:style style:name="T55" style:family="text">
      <style:text-properties fo:color="#ff0000" style:font-name-complex="Times New Roman" style:font-size-complex="12pt"/>
    </style:style>
    <style:style style:name="T56" style:family="text">
      <style:text-properties officeooo:rsid="0071c44a"/>
    </style:style>
    <style:style style:name="T57" style:family="text">
      <style:text-properties officeooo:rsid="007262ab"/>
    </style:style>
    <style:style style:name="T58" style:family="text">
      <style:text-properties officeooo:rsid="0072d753"/>
    </style:style>
    <style:style style:name="T59" style:family="text">
      <style:text-properties officeooo:rsid="0072ed9b"/>
    </style:style>
    <style:style style:name="T60" style:family="text">
      <style:text-properties officeooo:rsid="007cc352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officeooo:rsid="007e944f"/>
    </style:style>
    <style:style style:name="T63" style:family="text">
      <style:text-properties officeooo:rsid="0085fad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2"><text:s text:c="8"/></text:span><text:span text:style-name="T11"><text:s text:c="11"/></text:span><text:span text:style-name="T13">Zał. Nr </text:span><text:span text:style-name="T14">3</text:span><text:span text:style-name="T13"> do </text:span><text:span text:style-name="T15">Zapytania ofertowego</text:span></text:p>
      <text:p text:style-name="P4"/>
      <text:p text:style-name="P4"/>
      <text:p text:style-name="P4"/>
      <text:p text:style-name="P4"/>
      <text:p text:style-name="P4"/>
      <text:p text:style-name="P4"/>
      <text:p text:style-name="P18"><text:s text:c="2"/></text:p>
      <text:p text:style-name="P1"/>
      <text:p text:style-name="P2"><text:tab/><text:tab/><text:tab/> <text:s text:c="10"/><text:span text:style-name="T2">Istotne postanowienia umowy</text:span></text:p>
      <text:p text:style-name="P3"/>
      <text:p text:style-name="P8"/>
      <text:p text:style-name="P8"/>
      <text:p text:style-name="P7"/>
      <text:p text:style-name="P5">Na podstawie udzielenia zamówienia zgodnie z art. 4 pkt 8 ustawy <text:s/>z dnia 29 stycznia 2004r. Prawo zamówień publicznych (<text:span text:style-name="T21">tj.</text:span> <text:span text:style-name="T6">Dz. U. z 201</text:span><text:span text:style-name="T10">9</text:span><text:span text:style-name="T6">r. </text:span><text:span text:style-name="T9">p</text:span><text:span text:style-name="T6">oz. </text:span><text:span text:style-name="T10">1843</text:span><text:span text:style-name="T6">)</text:span>, została zawarta umowa na <text:span text:style-name="T1">dostawę <text:s/>pieluchomajtek <text:s/>CPV grupa 331 </text:span>następującej treści:<text:tab/></text:p>
      <text:p text:style-name="P5"/>
      <text:p text:style-name="P10"><text:s text:c="2"/>§ 1.</text:p>
      <text:list xml:id="list1812404662623578047" text:style-name="L1">
        <text:list-item>
          <text:p text:style-name="P37">Przedmiotem umowy jest dostawa <text:span text:style-name="T56">pieluchomajtek dla Mieszkańców </text:span><text:s/>Domu Pomocy Społecznej im. Kardynała Stefana Wyszyńskiego Prymasa Tysiąclecia w Ostrołęce.</text:p>
        </text:list-item>
        <text:list-item>
          <text:p text:style-name="P38">Wykonawca, <text:s text:c="2"/>w <text:s text:c="2"/>ramach <text:s text:c="2"/>prowadzonej <text:s text:c="2"/>działalności <text:s text:c="2"/>gospodarczej, <text:s text:c="2"/>zobowiązuje <text:s text:c="2"/>się </text:p>
          <text:p text:style-name="P38">dostarczyć <text:s/>na <text:s/>własny <text:s/>koszt <text:s/>Zamawiającemu <text:s/><text:span text:style-name="T57">pieluchomajtki </text:span><text:s/>zgodnie ze złożoną ofertą <text:s/>cenową – za<text:span text:style-name="T22">łącznik </text:span>nr 1<text:span text:style-name="T22">do umowy.</text:span></text:p>
        </text:list-item>
        <text:list-item>
          <text:p text:style-name="P38">Wykonawca realizował będzie przedmiot umowy w ilościach <text:span text:style-name="T23">i rozmiarach </text:span>określonych przez Zamawiającego. Zamawiający zastrzega sobie sukcesywny zakup <text:span text:style-name="T58">pieluchomajtek.</text:span></text:p>
        </text:list-item>
        <text:list-item>
          <text:p text:style-name="P38"><text:span text:style-name="T24">Zamawiający</text:span> będzie zawiadamiał Wykonawcę <text:span text:style-name="T25">e-mailem, </text:span>faksem <text:span text:style-name="T63">lub w sposób uzgodniony między stronami </text:span>z 7 <text:s/>dniowym wyprzedzeniem o zapotrzebowaniu na dostawę <text:span text:style-name="T59">pieluchomajtek.</text:span></text:p>
        </text:list-item>
        <text:list-item>
          <text:p text:style-name="P38"><text:span text:style-name="T18">Należność za dostarczone </text:span><text:span text:style-name="T19">pieluchomajtki</text:span><text:span text:style-name="T18"> Wykonawca </text:span><text:span text:style-name="T20">otrzymywał</text:span><text:span text:style-name="T18"> będzie w oparciu <text:s text:c="28"/>o potwierdzone wielkości <text:s/>dostaw wg jednostkowych cen netto + VAT, <text:line-break/>zgodnych ze <text:s/>złożoną ofertą cenową, które obowiązują <text:s/>przez cały <text:s/>czas trwania umowy</text:span> - <text:s/>zał. nr 1 do umowy.</text:p>
          <text:p text:style-name="P38"/>
        </text:list-item>
      </text:list>
      <text:p text:style-name="P6"><text:tab/><text:tab/><text:tab/><text:tab/><text:tab/><text:tab/>§ 2.</text:p>
      <text:list xml:id="list9183035469884504684" text:style-name="L2">
        <text:list-item>
          <text:p text:style-name="P42">Strony ustaliły wartość całego przedmiotu umowy określoną w ofercie na łączna kwotę ……………..zł brutto zgodnie z Załącznikiem Nr 1 do umowy – jako wynagrodzenie Wykonawcy w tym: </text:p>
          <text:p text:style-name="P48"><text:span text:style-name="T27">na <text:s/>kwotę </text:span><text:span text:style-name="T28">netto: </text:span><text:span text:style-name="T27">………...</text:span><text:span text:style-name="T29">zł </text:span><text:span text:style-name="T30">(</text:span><text:span text:style-name="T28">słownie: ………………………..………………...……. zł</text:span><text:span text:style-name="T30">), </text:span><text:span text:style-name="T28"><text:s/></text:span></text:p>
          <text:p text:style-name="P49"><text:span text:style-name="T31">kwotę podatku </text:span><text:span text:style-name="T27">VAT: …………. zł </text:span><text:span text:style-name="T31">(</text:span><text:span text:style-name="T27">słownie: ……………………………………..….. zł</text:span><text:span text:style-name="T31">),</text:span><text:span text:style-name="T27"> </text:span></text:p>
          <text:p text:style-name="P50"><text:span text:style-name="T29">k</text:span><text:span text:style-name="T28">wota brutto: ……….... zł </text:span><text:span text:style-name="T31">(</text:span><text:span text:style-name="T28">słownie: …………………………………………………. zł</text:span><text:span text:style-name="T31">),</text:span></text:p>
        </text:list-item>
        <text:list-item>
          <text:p text:style-name="P51"><text:span text:style-name="T32">Zamawiający </text:span><text:span text:style-name="T33">za realizację przedmiotu umowy </text:span><text:span text:style-name="T26"><text:s/>zapłaci Wykonawcy </text:span><text:span text:style-name="T33">wynagrodzenie obliczone na podstawie iloczynu faktycznie zrealizowanych dostaw </text:span><text:span text:style-name="T26"><text:s/>przedmiotu umowy </text:span><text:span text:style-name="T34">oraz cen jednostkowych netto podanych w formularzu asortymentowo-ilościowo-cenowym, stanowiącym Załącznik nr 1 do umowy plus obowiązujący podatek VAT.</text:span><text:span text:style-name="T26"> </text:span></text:p>
        </text:list-item>
        <text:list-item>
          <text:p text:style-name="P39">Ceny jednostkowe <text:span text:style-name="T46">netto obowiązują zgodnie z Załącznikiem nr 1 do umowy i nie ulegną zmianie w okresie obowiązywania umowy.</text:span></text:p>
        </text:list-item>
        <text:list-item>
          <text:p text:style-name="P43">Termin płatności wynosi 30 dni od daty otrzymania prawidłowo sporządzonej faktury wystawionej po każdej dostawie przedmiotu umowy do siedziby Zamawiającego.</text:p>
          <text:p text:style-name="P43">Zamawiający nie udziela przedpłat.</text:p>
        </text:list-item>
        <text:list-item>
          <text:p text:style-name="P52"><text:span text:style-name="T26">Termin zapłaty, o </text:span><text:span text:style-name="T35">którym</text:span><text:span text:style-name="T26"> mowa w ust. 4 należy traktować za dotrzymany, <text:s/>jeśli w tym </text:span><text:span text:style-name="T35">dniu nastąpi obciążenie rachunku bankowego Zamawiającego.</text:span></text:p>
        </text:list-item>
        <text:list-item>
          <text:p text:style-name="P44">Faktury za zrealizowane dostawy należy sporządzać i dostarczać Zamawiającemu wraz <text:s text:c="7"/>z przedmiotem umowy.</text:p>
        </text:list-item>
      </text:list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list xml:id="list114548824790214" text:continue-numbering="true" text:style-name="L2">
        <text:list-item>
          <text:p text:style-name="P51"><text:span text:style-name="T26">Za dostarczone </text:span><text:span text:style-name="T37">pieluchomajtki</text:span><text:span text:style-name="T26"> Wykonawca będzie wystawiał fakturę </text:span><text:span text:style-name="T36">na:</text:span></text:p>
        </text:list-item>
      </text:list>
      <text:list xml:id="list8649055459214680677" text:style-name="L3">
        <text:list-header>
          <text:p text:style-name="P40"/>
          <text:p text:style-name="P40"><text:span text:style-name="T16">Nabywca:</text:span><text:span text:style-name="T8"> </text:span><text:span text:style-name="T17">Miasto Ostrołęka, plac gen. Józefa Bema 1, <text:s/>07 – 410 Ostrołęka </text:span></text:p>
        </text:list-header>
      </text:list>
      <text:p text:style-name="P17"><text:s text:c="12"/>NIP: 758 214 20 02 <text:s text:c="4"/><text:span text:style-name="T47">REGON: 550668410</text:span></text:p>
      <text:p text:style-name="P14"><text:span text:style-name="T7"><text:s text:c="12"/>Odbiorca: </text:span><text:span text:style-name="T18">Dom <text:s text:c="2"/>Pomocy <text:s text:c="2"/>Społecznej <text:s text:c="2"/>im. <text:s text:c="2"/>Kardynała <text:s text:c="2"/>Stefana <text:s text:c="2"/>Wyszyńskiego <text:s text:c="2"/></text:span></text:p>
      <text:p text:style-name="P12"><text:s text:c="12"/>Prymasa <text:s text:c="3"/>Tysiąclecia, 07-410 Ostrołęka, <text:s/>ul. Rolna 27.</text:p>
      <text:p text:style-name="P12"/>
      <text:p text:style-name="P6"><text:tab/><text:tab/><text:tab/> <text:s text:c="40"/>§ 3.</text:p>
      <text:list xml:id="list6740300192752117697" text:style-name="L4">
        <text:list-item>
          <text:p text:style-name="P41">Umowa <text:span text:style-name="T48">obowiązuje przez okres 12 miesięcy od daty rozpoczęcia realizacji umowy <text:s text:c="19"/>tj. </text:span><text:s/><text:span text:style-name="T1">od dnia 0</text:span><text:span text:style-name="T3">1</text:span><text:span text:style-name="T1">.01.20</text:span><text:span text:style-name="T4">20 </text:span><text:span text:style-name="T1">r. do 31.12.20</text:span><text:span text:style-name="T5">20</text:span><text:span text:style-name="T1">r.</text:span></text:p>
        </text:list-item>
      </text:list>
      <text:p text:style-name="P16"/>
      <text:p text:style-name="P6"><text:s text:c="75"/><text:span text:style-name="T49">§</text:span><text:span text:style-name="T50"> 4.</text:span></text:p>
      <text:list xml:id="list4771945720785173465" text:style-name="WW8Num23">
        <text:list-item>
          <text:p text:style-name="P31">Zmiana postanowień zawartej umowy może nastąpić za zgodą obu stron wyrażoną na piśmie, w formie aneksu do umowy, pod rygorem nieważności takiej zmiany. </text:p>
        </text:list-item>
        <text:list-item>
          <text:p text:style-name="P31">W okresie trwania umowy Wykonawca zobowiązany jest zawiadomić Zamawiającego niezwłocznie o następujących zdarzeniach dotyczących Wykonawcy: <text:s text:c="25"/><text:line-break/> <text:s text:c="6"/>1) <text:s/>o <text:s/>zmianie siedziby lub nazwy,</text:p>
        </text:list-item>
      </text:list>
      <text:p text:style-name="P28"><text:s text:c="19"/>2) <text:s/>o zmianie osób reprezentujących,</text:p>
      <text:p text:style-name="P28"><text:s text:c="19"/>3) <text:s/>o ogłoszeniu upadłości lub likwidacji,</text:p>
      <text:p text:style-name="P28"><text:s text:c="19"/>4) <text:s/>o wydanym nakazie zajęcia majątku Wykonawcy, <text:s/>o zawieszeniu działalności.</text:p>
      <text:p text:style-name="P28"/>
      <text:p text:style-name="P13">§ <text:span text:style-name="T51">5</text:span></text:p>
      <text:list xml:id="list8176212725325167814" text:style-name="L5">
        <text:list-item>
          <text:p text:style-name="P32">Zamawiającemu przysługuje prawo do odstąpienia od umowy gdy: </text:p>
        </text:list-item>
      </text:list>
      <text:list xml:id="list6958774834541341728" text:style-name="WW8Num18">
        <text:list-item>
          <text:list>
            <text:list-item>
              <text:p text:style-name="P33">zostanie ogłoszona upadłość lub rozwiązanie firmy Wykonawcy,</text:p>
            </text:list-item>
            <text:list-item>
              <text:p text:style-name="P33">zostanie wydany nakaz zajęcia majątku Wykonawcy,</text:p>
            </text:list-item>
            <text:list-item>
              <text:p text:style-name="P33">Wykonawca przerwał realizację dostaw i przerwa ta trwa dłużej niż 3 dni, pomimo wezwań <text:s text:c="4"/>Zamawiającego,</text:p>
            </text:list-item>
            <text:list-item>
              <text:p text:style-name="P33">dostarczony zostanie bez zgody Zamawiającego towar inny od wskazanego <text:s text:c="21"/>w zamówieniu,</text:p>
            </text:list-item>
            <text:list-item>
              <text:p text:style-name="P35"><text:span text:style-name="T52">złożona przez Zamawiającego reklamacja</text:span><text:span text:style-name="T55"> </text:span><text:span text:style-name="T52">bez uzasadnienia nie zostanie uwzględniona <text:s text:c="3"/>przez Wykonawcę,</text:span></text:p>
            </text:list-item>
            <text:list-item>
              <text:p text:style-name="P33">opóźnienia w dostawach przekroczą 1 dzień i wystąpią co najmniej 3 razy <text:s text:c="20"/>w czasie trwania <text:s text:c="2"/>umowy,</text:p>
            </text:list-item>
            <text:list-item>
              <text:p text:style-name="P33">Wykonawca odmawia wymiany wadliwego towaru na towar wolny od wad.</text:p>
            </text:list-item>
          </text:list>
        </text:list-item>
      </text:list>
      <text:p text:style-name="P29"><text:s text:c="6"/>2. Wykonawcy przysługuje prawo odstąpienia od umowy, w szczególności jeżeli:</text:p>
      <text:list xml:id="list7744285493090748249" text:style-name="L6">
        <text:list-item>
          <text:list>
            <text:list-item>
              <text:p text:style-name="P34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34">Zamawiający odmawia, bez uzasadnionej przyczyny odbioru dostarczonych leków, lub odmawia potwierdzenia ich odbioru,</text:p>
            </text:list-item>
            <text:list-item>
              <text:p text:style-name="P34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P30"><text:span text:style-name="T53"><text:s text:c="3"/>3. </text:span><text:span text:style-name="T52">Odstąpienie od umowy winno nastąpić w formie pisemnej pod rygorem <text:s/>nieważności <text:line-break/> <text:s text:c="10"/>takiego oświadczenia.</text:span></text:p>
      <text:p text:style-name="P30"><text:span text:style-name="T53"><text:s text:c="2"/>4. </text:span><text:span text:style-name="T52">Każdej ze stron przysługuje prawo rozwiązania umowy z zachowaniem miesięcznego <text:line-break/> <text:s/>okresu wypowiedzenia. W okresie wypowiedzenia, strony obowiązują warunki <text:line-break/> <text:s text:c="6"/>zobowiązania niniejszej umow</text:span><text:span text:style-name="T54">y.</text:span></text:p>
      <text:p text:style-name="P19"/>
      <text:p text:style-name="P20"/>
      <text:p text:style-name="P20"><text:soft-page-break/></text:p>
      <text:p text:style-name="P20"/>
      <text:p text:style-name="P20"/>
      <text:p text:style-name="P20"><text:s text:c="4"/>§ 6. </text:p>
      <text:list xml:id="list6184908581270656247" text:style-name="L7">
        <text:list-item>
          <text:p text:style-name="P53"><text:span text:style-name="T39"><text:s/></text:span><text:span text:style-name="T40">Przewiduje się następujące kary umowne:</text:span></text:p>
        </text:list-item>
      </text:list>
      <text:list xml:id="list1999032694025221217" text:style-name="L8">
        <text:list-item>
          <text:p text:style-name="P54"><text:span text:style-name="T40">z </text:span><text:span text:style-name="T41">tytułu </text:span><text:span text:style-name="T45">odstąpienia od umowy przez Wykonawcę </text:span><text:span text:style-name="T41">zapłaci on Zamawiającemu karę umowną w wysokości 10% wartości brutto przedmiotu umowy.</text:span></text:p>
        </text:list-item>
        <text:list-item>
          <text:p text:style-name="P45">z tytułu <text:span text:style-name="T61">niezrealizowania w całości lub w części przedmiotu umowy przez</text:span> <text:span text:style-name="T61">Wykonawcę</text:span> zapłaci on Zamawiającemu karę umowną w wysokości 10% wartości brutto niezrealizowanej części umowy.</text:p>
        </text:list-item>
        <text:list-item>
          <text:p text:style-name="P55"><text:span text:style-name="T42">z</text:span><text:span text:style-name="T38">a opóźnienia w dostawie przedmiotu umowy Wykonawca zapłaci Zamawiającemu karę umowną w wysokości </text:span><text:span text:style-name="T43">5</text:span><text:span text:style-name="T38">% wynagrodzenia brutto należnego za opóźnione dostawy za każdy dzień, licząc od umownego terminu jej dostarczenia do dnia dostawy przez Wykonawcę lub innego dostawcę.</text:span></text:p>
        </text:list-item>
        <text:list-item>
          <text:p text:style-name="P46">za nie wykonanie reklamacji towaru Wykonawca zapłaci Zamawiającemu karę umowną w wąskości 5% wynagrodzenia brutto należnego za dostawę dotyczącą reklamowanego towaru.</text:p>
        </text:list-item>
        <text:list-item>
          <text:p text:style-name="P56"><text:span text:style-name="T38">Z tytułu odstąpienia od umowy przez Zamawiającego </text:span><text:span text:style-name="T44">z przyczyn leżących po stronie Wykonawcy, Wykonawca zapłaci Zamawiającemu karę umowną w wysokości 10% wartości brutto niezrealizowanej części umowy.</text:span></text:p>
        </text:list-item>
      </text:list>
      <text:list xml:id="list114549546074222" text:continue-list="list6184908581270656247" text:style-name="L7">
        <text:list-item>
          <text:p text:style-name="P47">Strony zastrzegają sobie prawo dochodzenia odszkodowania przewyższającego powyżej kary umowne.</text:p>
        </text:list-item>
      </text:list>
      <text:p text:style-name="P21"><text:s text:c="3"/>§ <text:span text:style-name="T60">7</text:span>. </text:p>
      <text:p text:style-name="P23"><text:s text:c="2"/>W sprawach nieuregulowanych niniejszą umową mają zastosowanie przepisy ustawy </text:p>
      <text:p text:style-name="P23"><text:s text:c="2"/>z dnia 23 kwietnia 1964r. - Kodeks cywilny.</text:p>
      <text:p text:style-name="P22"/>
      <text:p text:style-name="P19"><text:s text:c="3"/>§ <text:span text:style-name="T62">8</text:span>. </text:p>
      <text:p text:style-name="P11">Strony zobowiązują się do rozstrzygania wszelkich sporów mogących wyniknąć na tle niniejszej umowy przed Sądem właściwym miejscowo dla Zamawiającego.</text:p>
      <text:p text:style-name="P6"/>
      <text:p text:style-name="P6"/>
      <text:p text:style-name="P24"><text:s text:c="3"/>§ <text:span text:style-name="T62">9</text:span>.</text:p>
      <text:p text:style-name="P6">Umowę sporządzono w dwóch jednobrzmiących egzemplarzach, po jednym egzemplarzu</text:p>
      <text:p text:style-name="P6">dla każdej ze Stron.</text:p>
      <text:p text:style-name="P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><text:s text:c="10"/>………………..…………. <text:s text:c="37"/>……………………………...</text:p>
      <text:p text:style-name="P26"><text:s/>WYKONAWCA<text:tab/><text:tab/><text:tab/><text:tab/><text:tab/> <text:s/>ZAMAWIAJĄCY</text:p>
      <text:p text:style-name="P27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 style:vertical-align="baselin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614cm" fo:text-indent="-0.661cm" fo:margin-left="1.61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text:style-name="WW8Num1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487cm" fo:margin-right="2.08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7M1S</meta:editing-duration>
    <meta:editing-cycles>118</meta:editing-cycles>
    <meta:generator>LibreOffice/5.2.4.2$Windows_x86 LibreOffice_project/3d5603e1122f0f102b62521720ab13a38a4e0eb0</meta:generator>
    <dc:date>2019-11-25T11:45:35.134000000</dc:date>
    <meta:print-date>2019-11-25T11:39:08.207000000</meta:print-date>
    <meta:document-statistic meta:table-count="0" meta:image-count="0" meta:object-count="0" meta:page-count="3" meta:paragraph-count="68" meta:word-count="880" meta:character-count="6916" meta:non-whitespace-character-count="5552"/>
    <meta:user-defined meta:name="Info 1"/>
    <meta:user-defined meta:name="Info 2"/>
    <meta:user-defined meta:name="Info 3"/>
    <meta:user-defined meta:name="Info 4"/>
  </office:meta>
</office:document-meta>
</file>