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ahoma1" svg:font-family="Tahoma"/>
    <style:font-face style:name="TimesNewRomanPS-BoldMT" svg:font-family="TimesNewRomanPS-BoldMT"/>
    <style:font-face style:name="TimesNewRomanPS-ItalicMT" svg:font-family="TimesNewRomanPS-ItalicMT, 'Times New Roman'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language="pl" fo:country="PL" fo:font-weight="bold" officeooo:paragraph-rsid="001e1e5f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1e1e5f" style:language-asian="zxx" style:country-asian="none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4c465c" style:language-asian="zxx" style:country-asian="none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36d46e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language="pl" fo:country="PL" officeooo:paragraph-rsid="001e1e5f" style:language-asian="zxx" style:country-asian="none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4d9adf" style:language-asian="zxx" style:country-asian="none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Times New Roman" fo:language="pl" fo:country="PL" officeooo:rsid="0045f36b" officeooo:paragraph-rsid="001e1e5f" style:language-asian="zxx" style:country-asian="none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Times New Roman" fo:language="pl" fo:country="PL" officeooo:paragraph-rsid="0036d46e" style:language-asian="zxx" style:country-asian="none" style:language-complex="zxx" style:country-complex="none"/>
    </style:style>
    <style:style style:name="P9" style:family="paragraph" style:parent-style-name="Standard">
      <style:paragraph-properties fo:text-align="start" style:justify-single-word="false"/>
      <style:text-properties style:font-name="Times New Roman" fo:language="pl" fo:country="PL" officeooo:paragraph-rsid="001e1e5f" style:language-asian="zxx" style:country-asian="none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font-name="Times New Roman" fo:language="pl" fo:country="PL" officeooo:rsid="00471bfe" officeooo:paragraph-rsid="00471bfe" style:language-asian="zxx" style:country-asian="none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font-name="Times New Roman" fo:language="pl" fo:country="PL" officeooo:rsid="004d9adf" officeooo:paragraph-rsid="004d9adf" style:language-asian="zxx" style:country-asian="none" style:language-complex="zxx" style:country-complex="none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language="pl" fo:country="PL" fo:font-weight="normal" officeooo:paragraph-rsid="001e1e5f" style:language-asian="zxx" style:country-asian="none" style:font-weight-asian="normal" style:language-complex="zxx" style:country-complex="none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language="pl" fo:country="PL" fo:font-weight="normal" officeooo:paragraph-rsid="0054f353" style:language-asian="zxx" style:country-asian="none" style:font-weight-asian="normal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1ec78e" officeooo:paragraph-rsid="001e1e5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language="pl" fo:country="PL" officeooo:paragraph-rsid="001e1e5f" style:language-asian="zxx" style:country-asian="none" style:language-complex="zxx" style:country-complex="none"/>
    </style:style>
    <style:style style:name="P1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language="pl" fo:country="PL" officeooo:rsid="0045f36b" officeooo:paragraph-rsid="001e1e5f" style:language-asian="zxx" style:country-asian="none" style:language-complex="zxx" style:country-complex="none"/>
    </style:style>
    <style:style style:name="P17" style:family="paragraph" style:parent-style-name="Standard">
      <style:paragraph-properties fo:margin-left="0cm" fo:margin-right="-0.826cm" fo:text-align="justify" style:justify-single-word="false" fo:text-indent="-0.318cm" style:auto-text-indent="false"/>
      <style:text-properties style:font-name="Times New Roman" fo:language="pl" fo:country="PL" officeooo:paragraph-rsid="001e1e5f" style:language-asian="zxx" style:country-asian="none" style:language-complex="zxx" style:country-complex="none"/>
    </style:style>
    <style:style style:name="P18" style:family="paragraph" style:parent-style-name="Standard">
      <style:paragraph-properties fo:margin-left="0cm" fo:margin-right="-0.826cm" fo:text-align="justify" style:justify-single-word="false" fo:text-indent="-0.318cm" style:auto-text-indent="false"/>
      <style:text-properties style:font-name="Times New Roman" fo:language="pl" fo:country="PL" officeooo:rsid="004f7422" officeooo:paragraph-rsid="005086ba" style:language-asian="zxx" style:country-asian="none" style:language-complex="zxx" style:country-complex="none"/>
    </style:style>
    <style:style style:name="P19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style:font-name="Times New Roman" fo:language="pl" fo:country="PL" officeooo:paragraph-rsid="001e1e5f" style:language-asian="zxx" style:country-asian="none" style:language-complex="zxx" style:country-complex="none"/>
    </style:style>
    <style:style style:name="P20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Times New Roman" fo:language="pl" fo:country="PL" officeooo:paragraph-rsid="001e1e5f" style:language-asian="zxx" style:country-asian="none" style:language-complex="zxx" style:country-complex="none"/>
    </style:style>
    <style:style style:name="P21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style:font-name="Times New Roman" fo:language="pl" fo:country="PL" fo:font-weight="bold" officeooo:paragraph-rsid="001e1e5f" style:language-asian="zxx" style:country-asian="none" style:font-weight-asian="bold" style:language-complex="zxx" style:country-complex="none"/>
    </style:style>
    <style:style style:name="P22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style:font-name="Times New Roman" fo:language="pl" fo:country="PL" fo:font-weight="bold" officeooo:rsid="002a1b17" officeooo:paragraph-rsid="001e1e5f" style:language-asian="zxx" style:country-asian="none" style:font-weight-asian="bold" style:language-complex="zxx" style:country-complex="none"/>
    </style:style>
    <style:style style:name="P23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style:font-name="Times New Roman" fo:language="pl" fo:country="PL" officeooo:rsid="0034c798" officeooo:paragraph-rsid="0034c798" style:language-asian="zxx" style:country-asian="none" style:language-complex="zxx" style:country-complex="none"/>
    </style:style>
    <style:style style:name="P24" style:family="paragraph" style:parent-style-name="Standard">
      <style:paragraph-properties fo:margin-left="0cm" fo:margin-right="0.041cm" fo:text-align="end" style:justify-single-word="false" fo:text-indent="0cm" style:auto-text-indent="false"/>
      <style:text-properties style:font-name="Times New Roman" fo:font-size="9pt" fo:language="pl" fo:country="PL" fo:font-style="italic" fo:font-weight="normal" officeooo:rsid="002e9a01" officeooo:paragraph-rsid="002e9a01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normal"/>
    </style:style>
    <style:style style:name="P25" style:family="paragraph" style:parent-style-name="Standard">
      <style:paragraph-properties fo:margin-left="6.244cm" fo:margin-right="-0.826cm" fo:text-align="justify" style:justify-single-word="false" fo:text-indent="0cm" style:auto-text-indent="false"/>
      <style:text-properties style:font-name="Times New Roman" fo:language="pl" fo:country="PL" officeooo:paragraph-rsid="004d9adf" style:language-asian="zxx" style:country-asian="none" style:language-complex="zxx" style:country-complex="none"/>
    </style:style>
    <style:style style:name="P26" style:family="paragraph" style:parent-style-name="Tekst_20_podstawowy_20_2">
      <style:paragraph-properties fo:text-align="justify" style:justify-single-word="false"/>
      <style:text-properties style:font-name="Times New Roman" fo:language="pl" fo:country="PL" officeooo:paragraph-rsid="0054f353" style:language-asian="zxx" style:country-asian="none" style:language-complex="zxx" style:country-complex="none"/>
    </style:style>
    <style:style style:name="P27" style:family="paragraph" style:parent-style-name="Tekst_20_podstawowy_20_2">
      <style:text-properties style:font-name="Times New Roman" fo:language="pl" fo:country="PL" officeooo:paragraph-rsid="0054f353" style:language-asian="zxx" style:country-asian="none" style:language-complex="zxx" style:country-complex="none"/>
    </style:style>
    <style:style style:name="P28" style:family="paragraph" style:parent-style-name="Tekst_20_podstawowy_20_2">
      <style:text-properties style:font-name="Times New Roman" fo:language="pl" fo:country="PL" officeooo:paragraph-rsid="0054f353" style:language-asian="zxx" style:country-asian="none" style:font-name-complex="Times New Roman" style:font-size-complex="12pt" style:language-complex="zxx" style:country-complex="none"/>
    </style:style>
    <style:style style:name="P29" style:family="paragraph" style:parent-style-name="Tekst_20_podstawowy_20_2">
      <style:paragraph-properties>
        <style:tab-stops>
          <style:tab-stop style:position="0.891cm"/>
        </style:tab-stops>
      </style:paragraph-properties>
      <style:text-properties style:font-name="Times New Roman" fo:language="pl" fo:country="PL" officeooo:paragraph-rsid="0054f353" style:language-asian="zxx" style:country-asian="none" style:font-name-complex="Times New Roman" style:font-size-complex="12pt" style:language-complex="zxx" style:country-complex="none"/>
    </style:style>
    <style:style style:name="P30" style:family="paragraph" style:parent-style-name="Tekst_20_podstawowy_20_2">
      <style:paragraph-properties fo:text-align="justify" style:justify-single-word="false"/>
      <style:text-properties style:font-name="Times New Roman" fo:language="pl" fo:country="PL" officeooo:rsid="0056f640" officeooo:paragraph-rsid="0054f353" style:language-asian="zxx" style:country-asian="none" style:font-name-complex="Times New Roman" style:font-size-complex="12pt" style:language-complex="zxx" style:country-complex="none"/>
    </style:style>
    <style:style style:name="P31" style:family="paragraph" style:parent-style-name="Standard">
      <style:paragraph-properties fo:margin-left="6.244cm" fo:margin-right="0cm" fo:text-indent="1.249cm" style:auto-text-indent="false">
        <style:tab-stops/>
      </style:paragraph-properties>
      <style:text-properties style:font-name="Times New Roman" officeooo:paragraph-rsid="000b67c2"/>
    </style:style>
    <style:style style:name="P32" style:family="paragraph" style:parent-style-name="Standard">
      <style:paragraph-properties fo:margin-left="0cm" fo:margin-right="0.041cm" fo:text-align="justify" style:justify-single-word="false" fo:text-indent="-0.318cm" style:auto-text-indent="false"/>
      <style:text-properties style:font-name="Times New Roman" fo:language="pl" fo:country="PL" officeooo:paragraph-rsid="001e1e5f" style:language-asian="zxx" style:country-asian="none" style:language-complex="zxx" style:country-complex="none"/>
    </style:style>
    <style:style style:name="P33" style:family="paragraph" style:parent-style-name="Standard">
      <style:paragraph-properties fo:margin-left="-0.318cm" fo:margin-right="0.041cm" fo:text-align="justify" style:justify-single-word="false" fo:text-indent="0cm" style:auto-text-indent="false"/>
      <style:text-properties style:font-name="Times New Roman" fo:language="pl" fo:country="PL" officeooo:paragraph-rsid="001e1e5f" style:language-asian="zxx" style:country-asian="none" style:language-complex="zxx" style:country-complex="none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Times New Roman" fo:language="pl" fo:country="PL" officeooo:rsid="0037f6e9" officeooo:paragraph-rsid="0037f6e9" style:language-asian="zxx" style:country-asian="none" style:language-complex="zxx" style:country-complex="none"/>
    </style:style>
    <style:style style:name="P35" style:family="paragraph" style:parent-style-name="Standard" style:list-style-name="L1">
      <style:paragraph-properties fo:text-align="justify" style:justify-single-word="false"/>
      <style:text-properties style:font-name="Times New Roman" fo:language="pl" fo:country="PL" officeooo:paragraph-rsid="001e1e5f" style:language-asian="zxx" style:country-asian="none" style:language-complex="zxx" style:country-complex="none"/>
    </style:style>
    <style:style style:name="P36" style:family="paragraph" style:parent-style-name="Standard" style:list-style-name="L2">
      <style:paragraph-properties fo:text-align="justify" style:justify-single-word="false"/>
      <style:text-properties style:font-name="Times New Roman" fo:language="pl" fo:country="PL" officeooo:paragraph-rsid="002d4085" style:language-asian="zxx" style:country-asian="none" style:language-complex="zxx" style:country-complex="none"/>
    </style:style>
    <style:style style:name="P37" style:family="paragraph" style:parent-style-name="Standard" style:list-style-name="L3">
      <style:paragraph-properties fo:text-align="justify" style:justify-single-word="false"/>
      <style:text-properties style:font-name="Times New Roman" fo:language="pl" fo:country="PL" officeooo:paragraph-rsid="001e1e5f" style:language-asian="zxx" style:country-asian="none" style:language-complex="zxx" style:country-complex="none"/>
    </style:style>
    <style:style style:name="P38" style:family="paragraph" style:parent-style-name="Standard" style:list-style-name="L4">
      <style:paragraph-properties fo:text-align="justify" style:justify-single-word="false"/>
      <style:text-properties style:font-name="Times New Roman" fo:language="pl" fo:country="PL" officeooo:paragraph-rsid="004c465c" style:language-asian="zxx" style:country-asian="none" style:language-complex="zxx" style:country-complex="none"/>
    </style:style>
    <style:style style:name="P39" style:family="paragraph" style:parent-style-name="Standard" style:list-style-name="L2">
      <style:paragraph-properties fo:text-align="justify" style:justify-single-word="false"/>
      <style:text-properties style:font-name="Times New Roman" fo:language="pl" fo:country="PL" officeooo:rsid="003f2913" officeooo:paragraph-rsid="003f2913" style:language-asian="zxx" style:country-asian="none" style:language-complex="zxx" style:country-complex="none"/>
    </style:style>
    <style:style style:name="P40" style:family="paragraph" style:parent-style-name="Standard" style:list-style-name="L2">
      <style:paragraph-properties fo:text-align="justify" style:justify-single-word="false"/>
      <style:text-properties style:font-name="Times New Roman" fo:language="pl" fo:country="PL" officeooo:rsid="0045b96a" officeooo:paragraph-rsid="0045b96a" style:language-asian="zxx" style:country-asian="none" style:language-complex="zxx" style:country-complex="none"/>
    </style:style>
    <style:style style:name="P41" style:family="paragraph" style:parent-style-name="Standard" style:list-style-name="L2">
      <style:paragraph-properties fo:text-align="justify" style:justify-single-word="false"/>
      <style:text-properties style:font-name="Times New Roman" fo:language="pl" fo:country="PL" officeooo:rsid="00471bfe" officeooo:paragraph-rsid="00471bfe" style:language-asian="zxx" style:country-asian="none" style:language-complex="zxx" style:country-complex="none"/>
    </style:style>
    <style:style style:name="P42" style:family="paragraph" style:parent-style-name="Standard" style:list-style-name="L7">
      <style:paragraph-properties fo:text-align="justify" style:justify-single-word="false"/>
      <style:text-properties style:font-name="Times New Roman" fo:language="pl" fo:country="PL" fo:font-weight="normal" officeooo:rsid="001e59d2" officeooo:paragraph-rsid="0034ed8b" style:language-asian="zxx" style:country-asian="none" style:font-weight-asian="normal" style:language-complex="zxx" style:country-complex="none" style:font-weight-complex="normal"/>
    </style:style>
    <style:style style:name="P43" style:family="paragraph" style:parent-style-name="Standard" style:list-style-name="L7">
      <style:paragraph-properties fo:text-align="justify" style:justify-single-word="false"/>
      <style:text-properties style:font-name="Times New Roman" fo:language="pl" fo:country="PL" fo:font-weight="normal" officeooo:rsid="001fcdfd" officeooo:paragraph-rsid="0034ed8b" style:language-asian="zxx" style:country-asian="none" style:font-weight-asian="normal" style:language-complex="zxx" style:country-complex="none" style:font-weight-complex="normal"/>
    </style:style>
    <style:style style:name="P44" style:family="paragraph" style:parent-style-name="Standard" style:list-style-name="L6">
      <style:paragraph-properties fo:text-align="justify" style:justify-single-word="false"/>
      <style:text-properties style:font-name="Times New Roman" fo:language="pl" fo:country="PL" fo:font-weight="normal" officeooo:rsid="00205a22" officeooo:paragraph-rsid="0035f25f" style:language-asian="zxx" style:country-asian="none" style:font-weight-asian="normal" style:language-complex="zxx" style:country-complex="none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Times New Roman" fo:language="pl" fo:country="PL" fo:font-weight="bold" officeooo:paragraph-rsid="0056f640" style:language-asian="zxx" style:country-asian="none" style:font-weight-asian="bold" style:language-complex="zxx" style:country-complex="none"/>
    </style:style>
    <style:style style:name="P46" style:family="paragraph" style:parent-style-name="Standard" style:list-style-name="L2">
      <style:paragraph-properties fo:text-align="start" style:justify-single-word="false"/>
      <style:text-properties fo:language="pl" fo:country="PL" officeooo:paragraph-rsid="003c8f8b" style:language-asian="zxx" style:country-asian="none" style:language-complex="zxx" style:country-complex="none"/>
    </style:style>
    <style:style style:name="P47" style:family="paragraph" style:parent-style-name="Standard" style:list-style-name="L2">
      <style:paragraph-properties fo:text-align="start" style:justify-single-word="false"/>
      <style:text-properties fo:language="pl" fo:country="PL" officeooo:rsid="003c8f8b" officeooo:paragraph-rsid="003c8f8b" style:language-asian="zxx" style:country-asian="none" style:language-complex="zxx" style:country-complex="none"/>
    </style:style>
    <style:style style:name="P48" style:family="paragraph" style:parent-style-name="Standard" style:list-style-name="L2">
      <style:paragraph-properties fo:text-align="justify" style:justify-single-word="false"/>
      <style:text-properties fo:language="pl" fo:country="PL" officeooo:paragraph-rsid="003c8f8b" style:language-asian="zxx" style:country-asian="none" style:language-complex="zxx" style:country-complex="none"/>
    </style:style>
    <style:style style:name="P49" style:family="paragraph" style:parent-style-name="Standard" style:list-style-name="L2">
      <style:paragraph-properties fo:text-align="justify" style:justify-single-word="false"/>
      <style:text-properties fo:language="pl" fo:country="PL" officeooo:paragraph-rsid="0043d9f9" style:language-asian="zxx" style:country-asian="none" style:language-complex="zxx" style:country-complex="none"/>
    </style:style>
    <style:style style:name="P50" style:family="paragraph" style:parent-style-name="Standard" style:list-style-name="L2">
      <style:paragraph-properties fo:text-align="justify" style:justify-single-word="false"/>
      <style:text-properties fo:language="pl" fo:country="PL" officeooo:paragraph-rsid="002d4085" style:language-asian="zxx" style:country-asian="none" style:language-complex="zxx" style:country-complex="none"/>
    </style:style>
    <style:style style:name="P51" style:family="paragraph" style:parent-style-name="Standard" style:list-style-name="L2">
      <style:paragraph-properties fo:text-align="justify" style:justify-single-word="false"/>
      <style:text-properties fo:language="pl" fo:country="PL" officeooo:rsid="0045b96a" officeooo:paragraph-rsid="0045b96a" style:language-asian="zxx" style:country-asian="none" style:language-complex="zxx" style:country-complex="none"/>
    </style:style>
    <style:style style:name="P52" style:family="paragraph" style:parent-style-name="Standard" style:list-style-name="L6">
      <style:paragraph-properties fo:text-align="start" style:justify-single-word="false"/>
      <style:text-properties officeooo:paragraph-rsid="0034ed8b"/>
    </style:style>
    <style:style style:name="P53" style:family="paragraph" style:parent-style-name="Standard" style:list-style-name="L7">
      <style:paragraph-properties fo:text-align="justify" style:justify-single-word="false"/>
      <style:text-properties officeooo:paragraph-rsid="0034ed8b"/>
    </style:style>
    <style:style style:name="P54" style:family="paragraph" style:parent-style-name="Standard" style:list-style-name="L6">
      <style:paragraph-properties fo:text-align="justify" style:justify-single-word="false"/>
      <style:text-properties officeooo:paragraph-rsid="0035f25f"/>
    </style:style>
    <style:style style:name="P55" style:family="paragraph" style:parent-style-name="Standard" style:list-style-name="L7">
      <style:paragraph-properties fo:text-align="justify" style:justify-single-word="false"/>
      <style:text-properties officeooo:rsid="001e59d2" officeooo:paragraph-rsid="0034ed8b"/>
    </style:style>
    <style:style style:name="P56" style:family="paragraph" style:parent-style-name="Standard" style:list-style-name="L7">
      <style:paragraph-properties fo:text-align="justify" style:justify-single-word="false"/>
      <style:text-properties officeooo:rsid="00200e31" officeooo:paragraph-rsid="0034ed8b"/>
    </style:style>
    <style:style style:name="P57" style:family="paragraph" style:parent-style-name="Standard">
      <style:paragraph-properties fo:margin-left="0cm" fo:margin-right="0.041cm" fo:text-align="justify" style:justify-single-word="false" fo:text-indent="-0.318cm" style:auto-text-indent="false"/>
      <style:text-properties style:font-name="Times New Roman" fo:language="pl" fo:country="PL" officeooo:paragraph-rsid="001e1e5f" style:language-asian="zxx" style:country-asian="none" style:language-complex="zxx" style:country-complex="none"/>
    </style:style>
    <style:style style:name="P58" style:family="paragraph" style:parent-style-name="Tekst_20_podstawowy_20_2" style:list-style-name="WW8Num23">
      <style:text-properties style:font-name="Times New Roman" fo:language="pl" fo:country="PL" officeooo:paragraph-rsid="0054f353" style:language-asian="zxx" style:country-asian="none" style:font-name-complex="Times New Roman" style:font-size-complex="12pt" style:language-complex="zxx" style:country-complex="none"/>
    </style:style>
    <style:style style:name="P59" style:family="paragraph" style:parent-style-name="Tekst_20_podstawowy_20_2" style:list-style-name="L5">
      <style:text-properties style:font-name="Times New Roman" fo:language="pl" fo:country="PL" officeooo:paragraph-rsid="0054f353" style:language-asian="zxx" style:country-asian="none" style:font-name-complex="Times New Roman" style:font-size-complex="12pt" style:language-complex="zxx" style:country-complex="none"/>
    </style:style>
    <style:style style:name="P60" style:family="paragraph" style:parent-style-name="Tekst_20_podstawowy_20_2" style:list-style-name="WW8Num18">
      <style:text-properties style:font-name="Times New Roman" fo:language="pl" fo:country="PL" officeooo:paragraph-rsid="0054f353" style:language-asian="zxx" style:country-asian="none" style:font-name-complex="Times New Roman" style:font-size-complex="12pt" style:language-complex="zxx" style:country-complex="none"/>
    </style:style>
    <style:style style:name="P61" style:family="paragraph" style:parent-style-name="Tekst_20_podstawowy_20_2" style:list-style-name="WW8Num4">
      <style:text-properties style:font-name="Times New Roman" fo:language="pl" fo:country="PL" officeooo:paragraph-rsid="0054f353" style:language-asian="zxx" style:country-asian="none" style:font-name-complex="Times New Roman" style:font-size-complex="12pt" style:language-complex="zxx" style:country-complex="none"/>
    </style:style>
    <style:style style:name="P62" style:family="paragraph" style:parent-style-name="Tekst_20_podstawowy_20_2" style:list-style-name="WW8Num18">
      <style:text-properties style:font-name="Times New Roman" fo:language="pl" fo:country="PL" officeooo:paragraph-rsid="0054f353" style:language-asian="zxx" style:country-asian="none" style:language-complex="zxx" style:country-complex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normal" officeooo:rsid="00279a39" style:font-weight-asian="normal" style:font-weight-complex="normal"/>
    </style:style>
    <style:style style:name="T4" style:family="text">
      <style:text-properties style:font-name="Times New Roman" fo:font-weight="normal" officeooo:rsid="003c8f8b" style:font-weight-asian="normal" style:font-weight-complex="normal"/>
    </style:style>
    <style:style style:name="T5" style:family="text">
      <style:text-properties style:font-name="Times New Roman" fo:font-weight="normal" officeooo:rsid="00400999" style:font-weight-asian="normal" style:font-weight-complex="normal"/>
    </style:style>
    <style:style style:name="T6" style:family="text">
      <style:text-properties style:font-name="Times New Roman" fo:font-weight="normal" officeooo:rsid="0040a223" style:font-weight-asian="normal" style:font-weight-complex="normal"/>
    </style:style>
    <style:style style:name="T7" style:family="text">
      <style:text-properties style:font-name="Times New Roman" officeooo:rsid="00257961"/>
    </style:style>
    <style:style style:name="T8" style:family="text">
      <style:text-properties style:font-name="Times New Roman" officeooo:rsid="00345371"/>
    </style:style>
    <style:style style:name="T9" style:family="text">
      <style:text-properties style:font-name="Times New Roman" officeooo:rsid="00418529"/>
    </style:style>
    <style:style style:name="T10" style:family="text">
      <style:text-properties style:font-name="Times New Roman" officeooo:rsid="00423a87"/>
    </style:style>
    <style:style style:name="T11" style:family="text">
      <style:text-properties style:font-name="Times New Roman" officeooo:rsid="0046ac2d"/>
    </style:style>
    <style:style style:name="T12" style:family="text">
      <style:text-properties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13" style:family="text">
      <style:text-properties style:font-name="Times New Roman" fo:language="pl" fo:country="PL" fo:font-weight="normal" officeooo:rsid="001af6c2" style:language-asian="zxx" style:country-asian="none" style:font-weight-asian="normal" style:language-complex="zxx" style:country-complex="none" style:font-weight-complex="normal"/>
    </style:style>
    <style:style style:name="T14" style:family="text">
      <style:text-properties style:font-name="Times New Roman" fo:language="pl" fo:country="PL" fo:font-weight="normal" officeooo:rsid="001c9410" style:language-asian="zxx" style:country-asian="none" style:font-weight-asian="normal" style:language-complex="zxx" style:country-complex="none" style:font-weight-complex="normal"/>
    </style:style>
    <style:style style:name="T15" style:family="text">
      <style:text-properties style:font-name="Times New Roman" fo:language="pl" fo:country="PL" fo:font-weight="normal" officeooo:rsid="001e59d2" style:language-asian="zxx" style:country-asian="none" style:font-weight-asian="normal" style:language-complex="zxx" style:country-complex="none" style:font-weight-complex="normal"/>
    </style:style>
    <style:style style:name="T16" style:family="text">
      <style:text-properties style:font-name="Times New Roman" fo:language="pl" fo:country="PL" fo:font-weight="normal" officeooo:rsid="001fcdfd" style:language-asian="zxx" style:country-asian="none" style:font-weight-asian="normal" style:language-complex="zxx" style:country-complex="none" style:font-weight-complex="normal"/>
    </style:style>
    <style:style style:name="T17" style:family="text">
      <style:text-properties style:font-name="Times New Roman" fo:language="pl" fo:country="PL" fo:font-weight="normal" officeooo:rsid="0035f25f" style:language-asian="zxx" style:country-asian="none" style:font-weight-asian="normal" style:language-complex="zxx" style:country-complex="none" style:font-weight-complex="normal"/>
    </style:style>
    <style:style style:name="T18" style:family="text">
      <style:text-properties style:font-name="Times New Roman" fo:language="pl" fo:country="PL" fo:font-weight="normal" officeooo:rsid="00205a22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style:font-name="Times New Roman" fo:language="pl" fo:country="PL" style:text-underline-style="solid" style:text-underline-width="auto" style:text-underline-color="font-color" fo:font-weight="normal" officeooo:rsid="001e59d2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officeooo:rsid="00257961" style:font-weight-asian="bold"/>
    </style:style>
    <style:style style:name="T22" style:family="text">
      <style:text-properties fo:font-weight="bold" officeooo:rsid="002a1b17" style:font-weight-asian="bold"/>
    </style:style>
    <style:style style:name="T23" style:family="text">
      <style:text-properties fo:font-weight="bold" officeooo:rsid="002d31f7" style:font-weight-asian="bold"/>
    </style:style>
    <style:style style:name="T24" style:family="text">
      <style:text-properties fo:font-weight="bold" officeooo:rsid="004cdcf3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5a4ab3" style:font-weight-asian="bold" style:font-weight-complex="bold"/>
    </style:style>
    <style:style style:name="T27" style:family="text">
      <style:text-properties fo:font-size="12pt" fo:font-weight="normal" officeooo:rsid="001ec78e" style:font-size-asian="12pt" style:font-weight-asian="normal" style:font-size-complex="12pt" style:font-weight-complex="normal"/>
    </style:style>
    <style:style style:name="T28" style:family="text">
      <style:text-properties fo:color="#000000"/>
    </style:style>
    <style:style style:name="T29" style:family="text">
      <style:text-properties fo:color="#000000" fo:font-weight="bold" style:font-weight-asian="bold" style:font-name-complex="TimesNewRomanPS-ItalicMT" style:font-style-complex="italic"/>
    </style:style>
    <style:style style:name="T30" style:family="text">
      <style:text-properties fo:color="#000000" fo:font-weight="bold" officeooo:rsid="002c573b" style:font-weight-asian="bold" style:font-name-complex="TimesNewRomanPS-BoldMT" style:font-weight-complex="bold"/>
    </style:style>
    <style:style style:name="T31" style:family="text">
      <style:text-properties fo:color="#000000" style:font-name-complex="TimesNewRomanPS-ItalicMT" style:font-style-complex="italic"/>
    </style:style>
    <style:style style:name="T32" style:family="text">
      <style:text-properties fo:color="#000000" fo:font-weight="normal" officeooo:rsid="002c573b" style:font-weight-asian="normal" style:font-name-complex="TimesNewRomanPS-BoldMT" style:font-weight-complex="normal"/>
    </style:style>
    <style:style style:name="T33" style:family="text">
      <style:text-properties fo:color="#000000" officeooo:rsid="002c573b" style:font-name-complex="TimesNewRomanPS-BoldMT"/>
    </style:style>
    <style:style style:name="T34" style:family="text">
      <style:text-properties fo:color="#000000" officeooo:rsid="002a9938"/>
    </style:style>
    <style:style style:name="T35" style:family="text">
      <style:text-properties officeooo:rsid="003ab3e4"/>
    </style:style>
    <style:style style:name="T36" style:family="text">
      <style:text-properties officeooo:rsid="00257961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3652af" style:font-weight-asian="normal" style:font-weight-complex="normal"/>
    </style:style>
    <style:style style:name="T39" style:family="text">
      <style:text-properties officeooo:rsid="002effcc"/>
    </style:style>
    <style:style style:name="T40" style:family="text">
      <style:text-properties officeooo:rsid="00338e87"/>
    </style:style>
    <style:style style:name="T41" style:family="text">
      <style:text-properties officeooo:rsid="003652af"/>
    </style:style>
    <style:style style:name="T42" style:family="text">
      <style:text-properties officeooo:rsid="003943c7"/>
    </style:style>
    <style:style style:name="T43" style:family="text">
      <style:text-properties officeooo:rsid="003acd49"/>
    </style:style>
    <style:style style:name="T44" style:family="text">
      <style:text-properties officeooo:rsid="0043d9f9"/>
    </style:style>
    <style:style style:name="T45" style:family="text">
      <style:text-properties officeooo:rsid="004a594f"/>
    </style:style>
    <style:style style:name="T46" style:family="text">
      <style:text-properties officeooo:rsid="004c465c"/>
    </style:style>
    <style:style style:name="T47" style:family="text">
      <style:text-properties style:font-name="Times New Roman1" officeooo:rsid="004d2f8d"/>
    </style:style>
    <style:style style:name="T48" style:family="text">
      <style:text-properties officeooo:rsid="004d2f8d"/>
    </style:style>
    <style:style style:name="T49" style:family="text">
      <style:text-properties style:font-name-complex="Times New Roman" style:font-size-complex="12pt"/>
    </style:style>
    <style:style style:name="T50" style:family="text">
      <style:text-properties officeooo:rsid="0011c5f0" style:font-name-complex="Times New Roman" style:font-size-complex="12pt"/>
    </style:style>
    <style:style style:name="T51" style:family="text">
      <style:text-properties officeooo:rsid="0056f640" style:font-name-complex="Times New Roman" style:font-size-complex="12pt"/>
    </style:style>
    <style:style style:name="T52" style:family="text">
      <style:text-properties fo:color="#ff0000" style:font-name-complex="Times New Roman" style:font-size-complex="12pt"/>
    </style:style>
    <style:style style:name="T53" style:family="text">
      <style:text-properties officeooo:rsid="00570332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officeooo:rsid="005a4ab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40">Załącznik </text:span>Nr <text:span text:style-name="T39">3</text:span> do <text:span text:style-name="T40">Zapytania ofertowego</text:span></text:p>
      <text:p text:style-name="P24"/>
      <text:p text:style-name="P24"/>
      <text:p text:style-name="P21"/>
      <text:p text:style-name="P21"/>
      <text:p text:style-name="P23"><text:span text:style-name="T22">I</text:span><text:span text:style-name="T20">stotne postanowienia umowy</text:span></text:p>
      <text:p text:style-name="P22"/>
      <text:p text:style-name="P22"/>
      <text:p text:style-name="P22"/>
      <text:p text:style-name="P22"/>
      <text:p text:style-name="P4"><text:span text:style-name="T38">Na podstawie udzielenia zamówienia zgodnie z art. </text:span>4 pkt 8 ustawy <text:s/>z dnia 29 stycznia 2004r. Prawo zamówień publicznych ( t.j. <text:span text:style-name="T28">Dz. U. z 201</text:span><text:span text:style-name="T34">9</text:span><text:span text:style-name="T28">r., poz. </text:span><text:span text:style-name="T34">1843)</text:span> <text:span text:style-name="T41">została zawarta umowa na </text:span><text:span text:style-name="T20">Dostawę jednorazowych <text:s text:c="2"/>rękawic ochronnych</text:span> <text:s text:c="2"/>CPV grupa<text:span text:style-name="T29"> </text:span><text:span text:style-name="T31">184 </text:span>następującej treści:<text:tab/></text:p>
      <text:p text:style-name="P4"/>
      <text:p text:style-name="P8"><text:s text:c="2"/>§ 1.</text:p>
      <text:list xml:id="list6387584154351162473" text:style-name="L1">
        <text:list-item>
          <text:p text:style-name="P34">Przedmiotem umowy jest dostawa jednorazowych rękawic ochronnych dla pracowników Domu Pomocy Społecznej im. |Kardynała Stefana Wyszyńskiego Prymasa Tysiąclecia w Ostrołęce.</text:p>
        </text:list-item>
        <text:list-item>
          <text:p text:style-name="P35">Wykonawca, <text:s text:c="2"/>w <text:s text:c="2"/>ramach <text:s text:c="2"/>prowadzonej <text:s text:c="2"/>działalności <text:s text:c="2"/>gospodarczej, <text:s text:c="2"/>zobowiązuje <text:s text:c="2"/>się </text:p>
          <text:p text:style-name="P35">dostarczyć <text:s/>na <text:s/>własny <text:s/>koszt <text:s/>Zamawiającemu <text:s/>jednorazowe rękawice ochronne <text:s/>zgodnie </text:p>
          <text:p text:style-name="P35">ze złożoną ofertą <text:s/>cenową – za<text:span text:style-name="T42">łącznik </text:span>nr 1<text:span text:style-name="T42">do umowy.</text:span></text:p>
        </text:list-item>
        <text:list-item>
          <text:p text:style-name="P35">Wykonawca realizował będzie przedmiot umowy w ilościach <text:span text:style-name="T35">i rozmiarach </text:span>określonych przez Zamawiającego. Zamawiający zastrzega sobie sukcesywny zakup jednorazowych <text:s/>rękawic ochronnych wg potrzeb. <text:s/></text:p>
        </text:list-item>
        <text:list-item>
          <text:p text:style-name="P35"><text:span text:style-name="T36">Zamawiający</text:span> będzie zawiadamiał Wykonawcę <text:span text:style-name="T43">e-mailem, </text:span>faksem z 7 <text:s/>dniowym </text:p>
          <text:p text:style-name="P35">wyprzedzeniem o zapotrzebowaniu na dostawę jednorazowych rękawic ochronnych.</text:p>
        </text:list-item>
        <text:list-item>
          <text:p text:style-name="P35">Należność za dostarczone jednorazowe <text:s/>rękawice ochronne Wykonawca ustalał będzie </text:p>
          <text:p text:style-name="P35">w oparciu o potwierdzone wielkości <text:s/>dostaw wg jednostkowych cen netto + VAT, <text:line-break/>zgodnych ze <text:s/>złożoną ofertą cenową, które obowiązują <text:s/>przez cały <text:s/>czas trwania umowy - <text:line-break/> zał. nr 1 do umowy.</text:p>
        </text:list-item>
        <text:list-item>
          <text:p text:style-name="P35">Zamawiający zastrzega sobie możliwość zamiany ilości produktów wymienionych <text:s text:c="23"/>w załączniku <text:s/>do ustalonej wartości oferty przedmiotu zamówienia.</text:p>
          <text:p text:style-name="P35"/>
        </text:list-item>
      </text:list>
      <text:p text:style-name="P2"><text:tab/><text:tab/><text:tab/><text:tab/><text:tab/><text:tab/>§ 2.</text:p>
      <text:list xml:id="list4461756202327755520" text:style-name="L2">
        <text:list-item>
          <text:p text:style-name="P39">Strony ustaliły wartość całego przedmiotu umowy określoną w ofercie na łączna kwotę ……………..zł brutto zgodnie z Załącznikiem Nr 1 do umowy – jako wynagrodzenie Wykonawcy w tym: </text:p>
          <text:p text:style-name="P46"><text:span text:style-name="T2">na <text:s/>kwotę </text:span><text:span text:style-name="T4">netto: </text:span><text:span text:style-name="T2">………...</text:span><text:span text:style-name="T3">zł </text:span><text:span text:style-name="T5">(</text:span><text:span text:style-name="T4">słownie: ………………………..…………………………. zł.</text:span><text:span text:style-name="T5">), </text:span><text:span text:style-name="T4"><text:s/></text:span></text:p>
          <text:p text:style-name="P47"><text:span text:style-name="T6">kwotę podatku </text:span><text:span text:style-name="T2">VAT: …………. zł </text:span><text:span text:style-name="T6">(</text:span><text:span text:style-name="T2">słownie: …………………………………………….. zł</text:span><text:span text:style-name="T6">),</text:span><text:span text:style-name="T2"> </text:span></text:p>
          <text:p text:style-name="P48"><text:span text:style-name="T3">k</text:span><text:span text:style-name="T4">wota brutto: ……….... zł </text:span><text:span text:style-name="T6">(</text:span><text:span text:style-name="T4">słownie: …………………………………………………….. zł</text:span><text:span text:style-name="T6">),</text:span></text:p>
        </text:list-item>
        <text:list-item>
          <text:p text:style-name="P49"><text:span text:style-name="T7">Zamawiający </text:span><text:span text:style-name="T9">za realizację przedmiotu umowy </text:span><text:span text:style-name="T1"><text:s/>zapłaci Wykonawcy </text:span><text:span text:style-name="T9">wynagrodzenie obliczone na podstawie iloczynu faktycznie zrealizowanych dostaw </text:span><text:span text:style-name="T1"><text:s/>przedmiotu umowy </text:span><text:span text:style-name="T10">oraz cen jednostkowych netto podanych w formularzu asortymentowo-ilościowo-cenowym, stanowiącym Załącznik nr 1 do umowy plus obowiązujący podatek VAT.</text:span><text:span text:style-name="T1"> </text:span></text:p>
        </text:list-item>
        <text:list-item>
          <text:p text:style-name="P36">Ceny jednostkowe <text:span text:style-name="T44">netto obowiązują zgodnie z Załącznikiem nr 1 do umowy i nie ulegną zmianie w okresie obowiązywania umowy.</text:span></text:p>
        </text:list-item>
        <text:list-item>
          <text:p text:style-name="P40">Termin płatności wynosi 30 dni od daty otrzymania prawidłowo sporządzonej faktury wystawionej po każdej dostawie przedmiotu umowy do siedziby Zamawiającego.</text:p>
          <text:p text:style-name="P40">Zamawiający nie udziela przedpłat.</text:p>
        </text:list-item>
        <text:list-item>
          <text:p text:style-name="P51"><text:span text:style-name="T1">Termin zapłaty, o </text:span><text:span text:style-name="T11">którym</text:span><text:span text:style-name="T1"> mowa w ust. 4 należy traktować za dotrzymany, <text:s/>jeśli w tym </text:span><text:span text:style-name="T11">dniu nastąpi obciążenie rachunku bankowego Zamawiającego.</text:span></text:p>
        </text:list-item>
        <text:list-item>
          <text:p text:style-name="P41">Faktury za zrealizowane dostawy należy sporządzać i dostarczać Zamawiającemu wraz z przedmiotem umowy.</text:p>
        </text:list-item>
      </text:list>
      <text:p text:style-name="P10"/>
      <text:p text:style-name="P10"/>
      <text:p text:style-name="P10"><text:soft-page-break/></text:p>
      <text:list xml:id="list104207180577001" text:continue-numbering="true" text:style-name="L2">
        <text:list-header>
          <text:p text:style-name="P36"/>
        </text:list-header>
        <text:list-item>
          <text:p text:style-name="P50"><text:span text:style-name="T1">Za dostarczone jednorazowe <text:s/>rękawice ochronne Wykonawca będzie wystawiał fakturę </text:span><text:span text:style-name="T8">na</text:span></text:p>
        </text:list-item>
      </text:list>
      <text:list xml:id="list8104581790054302010" text:style-name="L3">
        <text:list-header>
          <text:p text:style-name="P37"/>
          <text:p text:style-name="P37"><text:span text:style-name="T30">Nabywca:</text:span><text:span text:style-name="T32"> </text:span><text:span text:style-name="T27">Miasto Ostrołęka, plac gen. Józefa Bema 1, <text:s/>07 – 410 Ostrołęka </text:span></text:p>
        </text:list-header>
      </text:list>
      <text:p text:style-name="P14"><text:s text:c="12"/>NIP: 758 214 20 02 <text:s text:c="4"/><text:span text:style-name="T45">REGON: 550668410</text:span></text:p>
      <text:p text:style-name="P1"><text:span text:style-name="T33"><text:s text:c="12"/>Odbiorca: </text:span><text:span text:style-name="T37">Dom <text:s text:c="2"/>Pomocy <text:s text:c="2"/>Społecznej <text:s text:c="2"/>im. <text:s text:c="2"/>Kardynała <text:s text:c="2"/>Stefana <text:s text:c="2"/>Wyszyńskiego <text:s text:c="2"/></text:span></text:p>
      <text:p text:style-name="P12"><text:s text:c="12"/>Prymasa <text:s text:c="3"/>Tysiąclecia, 07-410 Ostrołęka, <text:s/>ul. Rolna 27.</text:p>
      <text:p text:style-name="P5"/>
      <text:p text:style-name="P2"><text:tab/><text:tab/><text:tab/> <text:s text:c="40"/>§ 3.</text:p>
      <text:list xml:id="list7862045423339258101" text:style-name="L4">
        <text:list-item>
          <text:p text:style-name="P38">Umowa <text:span text:style-name="T46">obowiązuje przez okres 12 miesięcy od daty rozpoczęcia realizacji umowy tj. </text:span><text:s/><text:span text:style-name="T20">od dnia 0</text:span><text:span text:style-name="T21">1</text:span><text:span text:style-name="T20">.01.20</text:span><text:span text:style-name="T23">20 </text:span><text:span text:style-name="T20">r. do 31.12.20</text:span><text:span text:style-name="T24">20</text:span><text:span text:style-name="T20">r.</text:span></text:p>
        </text:list-item>
      </text:list>
      <text:p text:style-name="P45"/>
      <text:p text:style-name="P3"><text:s text:c="75"/><text:span text:style-name="T47">§</text:span><text:span text:style-name="T48"> 4.</text:span></text:p>
      <text:list xml:id="list7372437421016685615" text:style-name="WW8Num23">
        <text:list-item>
          <text:p text:style-name="P58">Zmiana postanowień zawartej umowy może nastąpić za zgodą obu stron wyrażoną na piśmie, w formie aneksu do umowy, pod rygorem nieważności takiej zmiany. </text:p>
        </text:list-item>
        <text:list-item>
          <text:p text:style-name="P58">W okresie trwania umowy Wykonawca zobowiązany jest zawiadomić Zamawiającego niezwłocznie o następujących zdarzeniach dotyczących Wykonawcy: <text:s text:c="25"/><text:line-break/> <text:s text:c="6"/>1) <text:s/>o <text:s/>zmianie siedziby lub nazwy,</text:p>
        </text:list-item>
      </text:list>
      <text:p text:style-name="P28"><text:s text:c="19"/>2) <text:s/>o zmianie osób reprezentujących,</text:p>
      <text:p text:style-name="P28"><text:s text:c="19"/>3) <text:s/>o ogłoszeniu upadłości lub likwidacji,</text:p>
      <text:p text:style-name="P28"><text:s text:c="19"/>4) <text:s/>o wydanym nakazie zajęcia majątku Wykonawcy, <text:s/>o zawieszeniu działalności.</text:p>
      <text:p text:style-name="P28"/>
      <text:p text:style-name="P13">§ <text:span text:style-name="T53">5</text:span></text:p>
      <text:list xml:id="list2622531287976534836" text:style-name="L5">
        <text:list-item>
          <text:p text:style-name="P59">Zamawiającemu przysługuje prawo do odstąpienia od umowy gdy: </text:p>
        </text:list-item>
      </text:list>
      <text:list xml:id="list6172681276450829794" text:style-name="WW8Num18">
        <text:list-item>
          <text:list>
            <text:list-item>
              <text:p text:style-name="P60">zostanie ogłoszona upadłość lub rozwiązanie firmy Wykonawcy,</text:p>
            </text:list-item>
            <text:list-item>
              <text:p text:style-name="P60">zostanie wydany nakaz zajęcia majątku Wykonawcy,</text:p>
            </text:list-item>
            <text:list-item>
              <text:p text:style-name="P60">Wykonawca przerwał realizację dostaw i przerwa ta trwa dłużej niż 3 dni, pomimo wezwań <text:s text:c="4"/>Zamawiającego,</text:p>
            </text:list-item>
            <text:list-item>
              <text:p text:style-name="P60">dostarczony zostanie bez zgody Zamawiającego towar inny od wskazanego <text:s text:c="21"/>w zamówieniu,</text:p>
            </text:list-item>
            <text:list-item>
              <text:p text:style-name="P62"><text:span text:style-name="T49">złożona przez Zamawiającego reklamacja</text:span><text:span text:style-name="T52"> </text:span><text:span text:style-name="T49">bez uzasadnienia nie zostanie uwzględniona <text:s text:c="3"/>przez Wykonawcę,</text:span></text:p>
            </text:list-item>
            <text:list-item>
              <text:p text:style-name="P60">opóźnienia w dostawach przekroczą 1 dzień i wystąpią co najmniej 3 razy w czasie trwania <text:s text:c="2"/>umowy,</text:p>
            </text:list-item>
            <text:list-item>
              <text:p text:style-name="P60">Wykonawca odmawia wymiany wadliwego towaru na towar wolny od wad.</text:p>
            </text:list-item>
          </text:list>
        </text:list-item>
      </text:list>
      <text:p text:style-name="P29"><text:s text:c="6"/>2. Wykonawcy przysługuje prawo odstąpienia od umowy, w szczególności jeżeli:</text:p>
      <text:list xml:id="list2153972893568840112" text:style-name="WW8Num4">
        <text:list-item>
          <text:list>
            <text:list-item>
              <text:p text:style-name="P61">Zamawiający nie wywiązuje się z obowiązku zapłaty faktur mimo dodatkowego pisemnego wezwania w terminie 30 dni od upływu terminu <text:s/>zapłaty faktury, określonego w niniejszej umowie,</text:p>
            </text:list-item>
            <text:list-item>
              <text:p text:style-name="P61">Zamawiający odmawia, bez uzasadnionej przyczyny odbioru dostarczonych leków, lub odmawia potwierdzenia ich odbioru,</text:p>
            </text:list-item>
            <text:list-item>
              <text:p text:style-name="P61">Zamawiający zawiadomi Wykonawcę, iż wobec zaistnienia uprzednio nieprzewidzianych okoliczności nie będzie mógł spełnić swoich zobowiązań umownych wobec Wykonawcy.</text:p>
            </text:list-item>
          </text:list>
        </text:list-item>
      </text:list>
      <text:p text:style-name="P27"><text:span text:style-name="T50"><text:s text:c="3"/>3. </text:span><text:span text:style-name="T49">Odstąpienie od umowy winno nastąpić w formie pisemnej pod rygorem <text:s/>nieważności <text:line-break/> <text:s text:c="10"/>takiego oświadczenia.</text:span></text:p>
      <text:p text:style-name="P26"><text:span text:style-name="T50"><text:s text:c="3"/>4. </text:span><text:span text:style-name="T49">Każdej ze stron przysługuje prawo rozwiązania umowy z zachowaniem miesięcznego <text:line-break/> <text:s text:c="2"/>okresu wypowiedzenia. W okresie wypowiedzenia, strony obowiązują warunki <text:line-break/> <text:s text:c="10"/>zobowiązania niniejszej umow</text:span><text:span text:style-name="T51">y.</text:span></text:p>
      <text:p text:style-name="P30"/>
      <text:p text:style-name="P30"/>
      <text:p text:style-name="P9"/>
      <text:p text:style-name="P32"><text:s/></text:p>
      <text:p text:style-name="P32"><text:soft-page-break/></text:p>
      <text:p text:style-name="P33"/>
      <text:p text:style-name="P25"><text:s text:c="7"/>§ 6. </text:p>
      <text:list xml:id="list7313159322422616487" text:style-name="L6">
        <text:list-item>
          <text:p text:style-name="P52"><text:span text:style-name="T13"><text:s/></text:span><text:span text:style-name="T14">Przewiduje się następujące kary umowne:</text:span></text:p>
        </text:list-item>
      </text:list>
      <text:list xml:id="list4217027826499833593" text:style-name="L7">
        <text:list-item>
          <text:p text:style-name="P53"><text:span text:style-name="T14">z </text:span><text:span text:style-name="T15">tytułu </text:span><text:span text:style-name="T19">odstąpienia od umowy przez Wykonawcę </text:span><text:span text:style-name="T15">zapłaci on Zamawiającemu karę umowną w wysokości 10% wartości brutto przedmiotu umowy.</text:span></text:p>
        </text:list-item>
        <text:list-item>
          <text:p text:style-name="P42">z tytułu <text:span text:style-name="T54">niezrealizowania w całości lub w części przedmiotu umowy przez</text:span> <text:span text:style-name="T54">Wykonawcę</text:span> zapłaci on Zamawiającemu karę umowną w wysokości 10% wartości brutto niezrealizowanej części umowy.</text:p>
        </text:list-item>
        <text:list-item>
          <text:p text:style-name="P55"><text:span text:style-name="T16">z</text:span><text:span text:style-name="T12">a opóźnienia w dostawie przedmiotu umowy Wykonawca zapłaci Zamawiającemu karę umowną w wysokości </text:span><text:span text:style-name="T17">5</text:span><text:span text:style-name="T12">% wynagrodzenia brutto należnego za opóźnione dostawy za każdy dzień, licząc od umownego terminu jej dostarczenia do dnia dostawy przez Wykonawcę lub innego dostawcę.</text:span></text:p>
        </text:list-item>
        <text:list-item>
          <text:p text:style-name="P43">za nie wykonanie reklamacji towaru Wykonawca zapłaci Zamawiającemu karę umowną w wąskości 5% wynagrodzenia brutto należnego za dostawę dotyczącą reklamowanego towaru.</text:p>
        </text:list-item>
        <text:list-item>
          <text:p text:style-name="P56"><text:span text:style-name="T12">Z tytułu odstąpienia od umowy przez Zamawiającego </text:span><text:span text:style-name="T18">z przyczyn leżących po stronie Wykonawcy, Wykonawca zapłaci Zamawiającemu karę umowną w wysokości 10% wartości brutto niezrealizowanej części umowy.</text:span></text:p>
        </text:list-item>
      </text:list>
      <text:list xml:id="list104206356120508" text:continue-list="list7313159322422616487" text:style-name="L6">
        <text:list-item>
          <text:p text:style-name="P54"><text:span text:style-name="T14"><text:s/></text:span><text:span text:style-name="T18">Strony zastrzegają sobie prawo dochodzenia odszkodowania przewyższającego ustalone</text:span></text:p>
          <text:p text:style-name="P44"><text:s text:c="2"/>powyżej kary umowne.</text:p>
        </text:list-item>
      </text:list>
      <text:p text:style-name="P31"><text:span text:style-name="T25">§ </text:span><text:span text:style-name="T26">7.</text:span></text:p>
      <text:p text:style-name="P25"/>
      <text:p text:style-name="P18"><text:s text:c="2"/>W sprawach nieuregulowanych niniejszą umową mają zastosowanie przepisy ustawy </text:p>
      <text:p text:style-name="P18"><text:s text:c="2"/>z dnia 23 kwietnia 1964r. - Kodeks cywilny.</text:p>
      <text:p text:style-name="P17"/>
      <text:p text:style-name="P25"><text:s text:c="9"/>§ <text:span text:style-name="T55">8</text:span>. </text:p>
      <text:p text:style-name="P11">Strony zobowiązują się do rozstrzygania wszelkich sporów mogących wyniknąć na tle niniejszej umowy przed Sądem właściwym miejscowo dla Zamawiającego.</text:p>
      <text:p text:style-name="P6"/>
      <text:p text:style-name="P6"/>
      <text:p text:style-name="P19"><text:s text:c="10"/>§ <text:span text:style-name="T55">9.</text:span></text:p>
      <text:p text:style-name="P2">Umowę sporządzono w dwóch jednobrzmiących egzemplarzach, po jednym egzemplarzu</text:p>
      <text:p text:style-name="P2">dla każdej ze Stron.</text:p>
      <text:p text:style-name="P2"/>
      <text:p text:style-name="P20"/>
      <text:p text:style-name="P20"/>
      <text:p text:style-name="P20"/>
      <text:p text:style-name="P20"/>
      <text:p text:style-name="P20"/>
      <text:p text:style-name="P20"/>
      <text:p text:style-name="P2"><text:s text:c="10"/>………………..…………. <text:s text:c="37"/>……………………………...</text:p>
      <text:p text:style-name="P15"><text:s/>WYKONAWCA<text:tab/><text:tab/><text:tab/><text:tab/><text:tab/> <text:s/>ZAMAWIAJĄCY</text:p>
      <text:p text:style-name="P1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ahoma1" svg:font-family="Tahoma"/>
    <style:font-face style:name="TimesNewRomanPS-BoldMT" svg:font-family="TimesNewRomanPS-BoldMT"/>
    <style:font-face style:name="TimesNewRomanPS-ItalicMT" svg:font-family="TimesNewRomanPS-ItalicMT, 'Times New Roman'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Heading_20_1" style:display-name="Heading 1" style:family="paragraph" style:parent-style-name="Nag_3f_ówek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orphans="0" fo:widows="0" fo:text-indent="0cm" style:auto-text-indent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23z1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5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z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9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_5f_CharLFO38LVL1" style:display-name="WW_CharLFO38LVL1" style:family="text">
      <style:text-properties fo:font-weight="normal" style:font-weight-asian="normal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18LVL4" style:display-name="WW_CharLFO1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18LVL3" style:display-name="WW_CharLFO18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18LVL2" style:display-name="WW_CharLFO18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34LVL9" style:display-name="WW_CharLFO34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4LVL8" style:display-name="WW_CharLFO34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4LVL7" style:display-name="WW_CharLFO34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4LVL6" style:display-name="WW_CharLFO34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4LVL5" style:display-name="WW_CharLFO34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4LVL4" style:display-name="WW_CharLFO34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4LVL3" style:display-name="WW_CharLFO34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4LVL2" style:display-name="WW_CharLFO34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6LVL1" style:display-name="WW_CharLFO26LVL1" style:family="text">
      <style:text-properties style:font-size-complex="12pt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9LVL9" style:display-name="WW_CharLFO29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9LVL8" style:display-name="WW_CharLFO29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9LVL7" style:display-name="WW_CharLFO29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9LVL6" style:display-name="WW_CharLFO29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9LVL5" style:display-name="WW_CharLFO29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9LVL4" style:display-name="WW_CharLFO29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9LVL3" style:display-name="WW_CharLFO29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9LVL2" style:display-name="WW_CharLFO29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0LVL9" style:display-name="WW_CharLFO30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0LVL8" style:display-name="WW_CharLFO30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0LVL7" style:display-name="WW_CharLFO30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0LVL6" style:display-name="WW_CharLFO30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0LVL5" style:display-name="WW_CharLFO30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0LVL4" style:display-name="WW_CharLFO30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0LVL3" style:display-name="WW_CharLFO30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0LVL2" style:display-name="WW_CharLFO30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0LVL1" style:display-name="WW_CharLFO30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ListLabel_20_96" style:display-name="ListLabel 96" style:family="text">
      <style:text-properties style:font-name="Times New Roman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Domyślna_20_czcionka_20_akapitu" style:display-name="Domyślna czcionka akapitu" style:family="text"/>
    <style:style style:name="WW_5f_CharLFO16LVL1" style:display-name="WW_CharLFO16LVL1" style:family="text">
      <style:text-properties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1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2" text:style-name="WW8Num18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0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0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7cm" fo:text-indent="-0.635cm" fo:margin-left="0.5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205cm" fo:text-indent="-0.635cm" fo:margin-left="1.2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1.84cm" fo:text-indent="-0.635cm" fo:margin-left="1.8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475cm" fo:text-indent="-0.635cm" fo:margin-left="2.4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11cm" fo:text-indent="-0.635cm" fo:margin-left="3.1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3.745cm" fo:text-indent="-0.635cm" fo:margin-left="3.7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4.38cm" fo:text-indent="-0.635cm" fo:margin-left="4.3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015cm" fo:text-indent="-0.635cm" fo:margin-left="5.0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5.65cm" fo:text-indent="-0.635cm" fo:margin-left="5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nothing" fo:text-indent="-0.635cm" fo:margin-left="0.771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nothing" fo:margin-left="0.39cm"/>
        </style:list-level-properties>
      </text:list-level-style-number>
      <text:list-level-style-number text:level="2" text:style-name="WW8Num5z1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5z1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5z1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5z1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5z1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5z1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5z1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5z1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1M12S</meta:editing-duration>
    <meta:editing-cycles>65</meta:editing-cycles>
    <meta:generator>LibreOffice/5.2.4.2$Windows_x86 LibreOffice_project/3d5603e1122f0f102b62521720ab13a38a4e0eb0</meta:generator>
    <dc:date>2019-11-20T10:42:05.774000000</dc:date>
    <meta:print-date>2019-11-20T10:40:20.860000000</meta:print-date>
    <meta:document-statistic meta:table-count="0" meta:image-count="0" meta:object-count="0" meta:page-count="3" meta:paragraph-count="73" meta:word-count="909" meta:character-count="7104" meta:non-whitespace-character-count="5770"/>
    <meta:user-defined meta:name="Info 1"/>
    <meta:user-defined meta:name="Info 2"/>
    <meta:user-defined meta:name="Info 3"/>
    <meta:user-defined meta:name="Info 4"/>
  </office:meta>
</office:document-meta>
</file>