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11e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511e6" officeooo:paragraph-rsid="000f6ea3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9pt" fo:language="pl" fo:country="PL" fo:font-style="italic" fo:font-weight="normal" officeooo:rsid="002e9a01" officeooo:paragraph-rsid="000f6ea3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0f6ea3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paragraph-rsid="000f6ea3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rsid="000511e6" officeooo:paragraph-rsid="000f6ea3" style:font-size-asian="11pt" style:font-size-complex="11pt" style:language-complex="zxx" style:country-complex="none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P1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f6ea3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" style:family="text">
      <style:text-properties officeooo:rsid="0011c9fa"/>
    </style:style>
    <style:style style:name="T2" style:family="text">
      <style:text-properties fo:font-size="11pt" fo:language="pl" fo:country="PL" officeooo:rsid="000511e6" style:font-size-asian="11pt" style:font-size-complex="11pt" style:language-complex="zxx" style:country-complex="none"/>
    </style:style>
    <style:style style:name="T3" style:family="text">
      <style:text-properties fo:font-size="11pt" fo:language="pl" fo:country="PL" officeooo:rsid="000c8fcb" style:font-size-asian="11pt" style:font-size-complex="11pt" style:language-complex="zxx" style:country-complex="none"/>
    </style:style>
    <style:style style:name="T4" style:family="text">
      <style:text-properties fo:font-size="11pt" fo:language="pl" fo:country="PL" officeooo:rsid="0008a983" style:font-size-asian="11pt" style:font-size-complex="11pt" style:language-complex="zxx" style:country-complex="none"/>
    </style:style>
    <style:style style:name="T5" style:family="text">
      <style:text-properties fo:font-size="11pt" fo:language="pl" fo:country="PL" officeooo:rsid="0009bbc3" style:font-size-asian="11pt" style:font-size-complex="11pt" style:language-complex="zxx" style:country-complex="none"/>
    </style:style>
    <style:style style:name="T6" style:family="text">
      <style:text-properties fo:font-size="11pt" fo:language="pl" fo:country="PL" officeooo:rsid="00134b47" style:font-size-asian="11pt" style:font-size-complex="11pt" style:language-complex="zxx" style:country-complex="none"/>
    </style:style>
    <style:style style:name="T7" style:family="text">
      <style:text-properties fo:font-size="11pt" fo:language="pl" fo:country="PL" officeooo:rsid="0015e241" style:font-size-asian="11pt" style:font-size-complex="11pt" style:language-complex="zxx" style:country-complex="none"/>
    </style:style>
    <style:style style:name="T8" style:family="text">
      <style:text-properties fo:font-size="11pt" fo:language="pl" fo:country="PL" officeooo:rsid="00175bba" style:font-size-asian="11pt" style:font-size-complex="11pt" style:language-complex="zxx" style:country-complex="none"/>
    </style:style>
    <style:style style:name="T9" style:family="text">
      <style:text-properties fo:font-size="11pt" fo:language="pl" fo:country="PL" officeooo:rsid="0018e441" style:font-size-asian="11pt" style:font-size-complex="11pt" style:language-complex="zxx" style:country-complex="none"/>
    </style:style>
    <style:style style:name="T10" style:family="text">
      <style:text-properties fo:font-size="11pt" fo:language="pl" fo:country="PL" officeooo:rsid="001d40ee" style:font-size-asian="11pt" style:font-size-complex="11pt" style:language-complex="zxx" style:country-complex="none"/>
    </style:style>
    <style:style style:name="T11" style:family="text">
      <style:text-properties fo:font-size="11pt" fo:language="pl" fo:country="PL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2" style:family="text">
      <style:text-properties fo:font-size="11pt" fo:language="pl" fo:country="PL" officeooo:rsid="000511e6" style:font-name-asian="Times New Roman" style:font-size-asian="11pt" style:language-asian="pl" style:country-asian="PL" style:font-name-complex="Calibri" style:font-size-complex="11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 fo:language="pl" fo:country="PL" officeooo:rsid="000511e6" style:font-size-asian="11pt" style:font-size-complex="11pt" style:language-complex="zxx" style:country-complex="none"/>
    </style:style>
    <style:style style:name="T15" style:family="text">
      <style:text-properties style:font-name="Times New Roman" fo:font-size="11pt" fo:language="pl" fo:country="PL" officeooo:rsid="000e752e" style:font-size-asian="11pt" style:font-size-complex="11pt" style:language-complex="zxx" style:country-complex="none"/>
    </style:style>
    <style:style style:name="T16" style:family="text">
      <style:text-properties style:font-name="Times New Roman" fo:font-size="11pt" fo:language="pl" fo:country="PL" officeooo:rsid="00070f1f" style:font-size-asian="11pt" style:font-size-complex="11pt" style:language-complex="zxx" style:country-complex="none"/>
    </style:style>
    <style:style style:name="T17" style:family="text">
      <style:text-properties officeooo:rsid="0019d081"/>
    </style:style>
    <style:style style:name="T18" style:family="text">
      <style:text-properties officeooo:rsid="001bb8f9"/>
    </style:style>
    <style:style style:name="T19" style:family="text">
      <style:text-properties officeooo:rsid="001f3ee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29cm" fo:text-indent="-0.635cm" fo:margin-left="7.92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<text:span text:style-name="T18">ącznik </text:span><text:s/>Nr <text:span text:style-name="T19">5</text:span> do <text:span text:style-name="T18">Zapytania ofertowego</text:span></text:p>
      <text:p text:style-name="Standard"/>
      <text:p text:style-name="P4">Klauzula informacyjna <text:span text:style-name="T1">RODO</text:span></text:p>
      <text:p text:style-name="P4"/>
      <text:p text:style-name="P5"/>
      <text:p text:style-name="P6">Zgodnie z art. 13 rozporządzenia Parlamentu Europejskiego i Rady UE 2016/679 z dnia 27 kwietnia 2016r. w sprawie ochrony osób fizycznych w związku z przetwarzaniem danych osobowych i w sprawie swobodnego przepływu takich danych oraz uchylenia dyrektywy 95/46/WE (ogólne rozporządzenie <text:s text:c="23"/>o ochronie danych osobowych) – zwanego dalej RODO informuję, iż:</text:p>
      <text:p text:style-name="P6"/>
      <text:list xml:id="list1134517813960151456" text:style-name="L1">
        <text:list-item>
          <text:p text:style-name="P9"><text:span text:style-name="T14">Administratorem Państwa danych osobowych jest </text:span><text:span text:style-name="T15">Dom</text:span><text:span text:style-name="T16"> Pomocy Społecznej im. Kardynała Stefana Wyszyńskiego Prymasa Tysiąclecia w Ostrołęce, 07-400 Ostrołęka, ul. Rolna 27</text:span><text:span text:style-name="T14"> <text:s text:c="38"/>tel. (29) </text:span><text:span text:style-name="T16">7602280/81</text:span><text:span text:style-name="T14"> adres e-mail: <text:s/></text:span><text:a xlink:type="simple" xlink:href="mailto:sekretariat@dps-ostroleka.pl" text:style-name="Internet_20_link" text:visited-style-name="Visited_20_Internet_20_Link"><text:span text:style-name="T13">sekretariat@dps-ostroleka.pl</text:span></text:a><text:span text:style-name="T16"> </text:span></text:p>
        </text:list-item>
        <text:list-item>
          <text:p text:style-name="P10"><text:span text:style-name="T2">Inspektorem Ochrony Danych jest Leszek Kleczkowski, z którym można się skontaktować: <text:s text:c="24"/>e-mai</text:span><text:span text:style-name="T3">l</text:span><text:span text:style-name="T2">: iod@ostroleka.edu.pl <text:s/>lub tel: <text:s/></text:span><text:span text:style-name="T3">696410201.</text:span></text:p>
        </text:list-item>
        <text:list-item>
          <text:p text:style-name="P10"><text:span text:style-name="T2">Dane osobowe są przetwarzane na podstawie art. 6 ust. 1 lit. b RODO w celu </text:span><text:span text:style-name="T4">związanym <text:s text:c="30"/>z postępowaniem o udzielenie zamówienia w trybie zapytania ofertowego znak sprawy DPS.DGO.26.</text:span><text:span text:style-name="T9">1.9.19 <text:s text:c="2"/></text:span><text:span text:style-name="T6">CPV grupa </text:span><text:span text:style-name="T10">184</text:span><text:span text:style-name="T6"> –</text:span><text:span text:style-name="T8"> Dostawa </text:span><text:span text:style-name="T9">jednorazowych rękawic ochronnych.</text:span></text:p>
        </text:list-item>
        <text:list-item>
          <text:p text:style-name="P11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10"><text:span text:style-name="T2">Państwa dane osobowe będą przechowywane przez okres <text:s/></text:span><text:span text:style-name="T5">5 lat od dnia zakończenia postępowania <text:s text:c="3"/>o udzielenie zamówienia w trybie zapytania ofertowego.</text:span></text:p>
        </text:list-item>
        <text:list-item>
          <text:p text:style-name="P11">Posiadają Państwo prawo do: żądania od administratora dostępu do danych osobowych, prawo do ich sprostowania, usunięcia lub ograniczenia przetwarzania.</text:p>
        </text:list-item>
        <text:list-item>
          <text:p text:style-name="P11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11">Podanie danych osobowych jest przez Państwa dobrowolne, ale konieczne do zawarcia <text:s/>i realizacji umowy. Odmowa podania danych może skutkować niemożliwością zawarcia <text:s/>i realizacji umowy.</text:p>
        </text:list-item>
        <text:list-item>
          <text:p text:style-name="P10"><text:span text:style-name="T12">P</text:span><text:span text:style-name="T11">osiada Pani/Pan:</text:span></text:p>
        </text:list-item>
      </text:list>
      <text:list xml:id="list1486968546720223642" text:style-name="L2">
        <text:list-item>
          <text:p text:style-name="P12">na podstawie art. 15 RODO prawo dostępu do danych osobowych <text:s/>Pani/Pana dotyczących,</text:p>
        </text:list-item>
        <text:list-item>
          <text:p text:style-name="P12">na podstawie art. 16 RODO prawo do sprostowania Pani/Pana danych osobowych **;</text:p>
        </text:list-item>
        <text:list-item>
          <text:p text:style-name="P12">na podstawie art. 18 RODO prawo żądania od administratora ograniczenia przetwarzania danych osobowych z zastrzeżeniem przypadków, o których mowa w art. 18 ust. 2 RODO ***,</text:p>
        </text:list-item>
        <text:list-item>
          <text:p text:style-name="P12">prawo do wniesienia skargi do Prezesa Urzędu Ochrony Danych <text:s text:c="2"/>Osobowych, gdy uzna Pani/Pan, <text:s/>że przetwarzanie danych osobowych Pani/Pana dotyczących narusza przepisy RODO,</text:p>
        </text:list-item>
        <text:list-item>
          <text:p text:style-name="P12">nie przysługuje Pani/Panu:</text:p>
        </text:list-item>
      </text:list>
      <text:list xml:id="list4044568403923877291" text:style-name="L3">
        <text:list-item>
          <text:p text:style-name="P13">w związku z art. 17 ust. 3 lit. b, d lub e RODO prawo do usunięcia danych <text:s text:c="2"/>osobowych;</text:p>
        </text:list-item>
        <text:list-item>
          <text:p text:style-name="P13">prawo do przenoszenia danych osobowych, o którym mowa w art. 20 RODO;</text:p>
        </text:list-item>
        <text:list-item>
          <text:p text:style-name="P13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8"/>
      <text:p text:style-name="P1">______________________</text:p>
      <text:p text:style-name="P1">** Wyjaśnienie:</text:p>
      <text:p text:style-name="P1">skorzystanie z prawa do sprostowania nie może skutkować zmianą wyniku postępowania</text:p>
      <text:p text:style-name="P1">o udzielenie zamówienia publicznego ani zmianą postanowień umowy w zakresie niezgodnym z ustawą Pzp oraz nie może naruszać integralności protokołu oraz jego załączników.</text:p>
      <text:p text:style-name="P1">*** Wyjaśnienie:</text:p>
      <text:p text:style-name="P1">prawo do ograniczenia przetwarzania nie ma zastosowania w odniesieniu do <text:s/>przechowywania, w celu zapewnienia korzystania ze środków ochrony prawnej lub w celu ochrony praw.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S</meta:editing-duration>
    <meta:editing-cycles>15</meta:editing-cycles>
    <meta:generator>LibreOffice/5.2.4.2$Windows_x86 LibreOffice_project/3d5603e1122f0f102b62521720ab13a38a4e0eb0</meta:generator>
    <dc:date>2019-11-19T07:52:45.507000000</dc:date>
    <meta:print-date>2019-11-19T07:51:39.597000000</meta:print-date>
    <meta:document-statistic meta:table-count="0" meta:image-count="0" meta:object-count="0" meta:page-count="1" meta:paragraph-count="26" meta:word-count="470" meta:character-count="3478" meta:non-whitespace-character-count="2912"/>
    <meta:user-defined meta:name="Info 1"/>
    <meta:user-defined meta:name="Info 2"/>
    <meta:user-defined meta:name="Info 3"/>
    <meta:user-defined meta:name="Info 4"/>
  </office:meta>
</office:document-meta>
</file>