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22cm" fo:margin-left="-0.148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366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984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2.01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ela1.H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tyle="italic" style:font-style-asian="italic"/>
    </style:style>
    <style:style style:name="P10" style:family="paragraph" style:parent-style-name="Standard" style:list-style-name="L1">
      <style:text-properties style:font-name="Times New Roman" fo:font-size="10pt" style:font-size-asian="10pt" style:font-size-complex="10pt"/>
    </style:style>
    <style:style style:name="P11" style:family="paragraph" style:parent-style-name="Standard" style:list-style-name="L1">
      <style:text-properties style:font-name="Times New Roman" fo:font-size="10pt" officeooo:paragraph-rsid="000f2434" style:font-size-asian="10pt" style:font-size-complex="10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officeooo:rsid="000f243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text:s/>1 do SIWZ i umowy</text:p>
      <text:p text:style-name="P1">DPS.DGO.26.2.2.2019</text:p>
      <text:p text:style-name="P1"/>
      <text:p text:style-name="P1"/>
      <text:p text:style-name="P1"/>
      <text:p text:style-name="P2">Formularz asortymentowo – ilościowo – cenowy</text:p>
      <text:p text:style-name="P2"><text:s/>na dostawy w okresie od 01.01.2020 do 31.12.2020</text:p>
      <text:p text:style-name="P2"/>
      <text:p text:style-name="P2"/>
      <text:p text:style-name="P1"/>
      <text:p text:style-name="Standard"><text:span text:style-name="Domyślna_20_czcionka_20_akapitu"><text:span text:style-name="T1"><text:s/>Część 6 zamówienia: Wędliny bezglutenowe <text:s/>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</text:p>
            <text:p text:style-name="P6">przedmiotu</text:p>
            <text:p text:style-name="P6">zamówienia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Jedn. zakupu</text:p>
          </table:table-cell>
          <table:table-cell table:style-name="Tabela1.A1" office:value-type="string">
            <text:p text:style-name="P6">Cena jedn. netto</text:p>
          </table:table-cell>
          <table:table-cell table:style-name="Tabela1.A1" office:value-type="string">
            <text:p text:style-name="P6">Wartość netto</text:p>
          </table:table-cell>
          <table:table-cell table:style-name="Tabela1.G1" office:value-type="string">
            <text:p text:style-name="P6">%VAT</text:p>
          </table:table-cell>
          <table:table-cell table:style-name="Tabela1.H1" office:value-type="string">
            <text:p text:style-name="P6">Wartość</text:p>
            <text:p text:style-name="P6">brutto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6</text:p>
          </table:table-cell>
          <table:table-cell table:style-name="Tabela1.G2" office:value-type="string">
            <text:p text:style-name="P8">7</text:p>
          </table:table-cell>
          <table:table-cell table:style-name="Tabela1.H1" office:value-type="string">
            <text:p text:style-name="P8">8</text:p>
          </table:table-cell>
        </table:table-row>
        <table:table-row>
          <table:table-cell table:style-name="Tabela1.A2" office:value-type="string">
            <text:p text:style-name="P6"/>
            <text:p text:style-name="P6">1.</text:p>
          </table:table-cell>
          <table:table-cell table:style-name="Tabela1.A2" office:value-type="string">
            <text:p text:style-name="P6"/>
            <text:p text:style-name="P6">Parówka wieprzowa</text:p>
            <text:p text:style-name="P6">bezglutenowa op.60g</text:p>
          </table:table-cell>
          <table:table-cell table:style-name="Tabela1.A2" office:value-type="string">
            <text:p text:style-name="P7"/>
            <text:p text:style-name="P7">7</text:p>
          </table:table-cell>
          <table:table-cell table:style-name="Tabela1.A2" office:value-type="string">
            <text:p text:style-name="P7"/>
            <text:p text:style-name="P7">Kg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>Parówka drobiowa bezglutenowa op. 60g</text:p>
          </table:table-cell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Kiełbasa śląska bezglutenowa op. 90g</text:p>
            <text:p text:style-name="P6"/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2" table:number-columns-spanned="4" office:value-type="string">
            <text:p text:style-name="P6"><text:s text:c="59"/>Razem</text:p>
          </table:table-cell>
          <table:covered-table-cell/>
          <table:covered-table-cell/>
          <table:covered-table-cell/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</table:table>
      <text:p text:style-name="P3"/>
      <text:p text:style-name="P3">Uwagi:</text:p>
      <text:list xml:id="list587197391" text:style-name="L1">
        <text:list-item>
          <text:p text:style-name="P10">Magazynier Zamawiającego dokonuje zamówienia towaru faxem lub e mail na formularzu zamówienia.</text:p>
        </text:list-item>
        <text:list-item>
          <text:p text:style-name="P11">Dostawa wędlin bezglutenowych <text:s text:c="2"/>- w ciągu 48 godzin od daty złożenia zamówienia przez Zamawiającego – w godz. <text:s/>7:00 – 1<text:span text:style-name="T2">2</text:span>:00.</text:p>
        </text:list-item>
      </text:list>
      <text:p text:style-name="P4"/>
      <text:p text:style-name="P3"/>
      <text:p text:style-name="P3"><text:s text:c="15"/></text:p>
      <text:p text:style-name="P1"/>
      <text:p text:style-name="P1"/>
      <text:p text:style-name="P3"/>
      <text:p text:style-name="P3"/>
      <text:p text:style-name="P3"/>
      <text:p text:style-name="P5"/>
      <text:p text:style-name="P5"><text:s text:c="9"/>…………………………… <text:s text:c="67"/>…………...…………………….</text:p>
      <text:p text:style-name="P5"><text:s text:c="10"/>Miejscowość, data <text:s text:c="83"/>Pieczęć i podpis Wykonawcy</text:p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09-04-16T11:32:00Z</meta:creation-date>
    <dc:date>2019-11-13T12:13:10.976000000</dc:date>
    <meta:print-date>2019-11-04T14:29:00Z</meta:print-date>
    <meta:editing-cycles>14</meta:editing-cycles>
    <meta:editing-duration>PT10M18S</meta:editing-duration>
    <meta:document-statistic meta:table-count="1" meta:image-count="0" meta:object-count="0" meta:page-count="1" meta:paragraph-count="44" meta:word-count="113" meta:character-count="958" meta:non-whitespace-character-count="63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