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Normalny">
      <style:paragraph-properties fo:line-height="150%" fo:text-align="end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7" style:family="paragraph" style:parent-style-name="Normalny">
      <style:paragraph-properties fo:line-height="115%">
        <style:tab-stops>
          <style:tab-stop style:position="4.233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Normalny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15%"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4" style:family="text">
      <style:text-properties style:font-name="Times New Roman" style:font-name-asian="Calibri" style:font-name-complex="Times New Roman"/>
    </style:style>
    <style:style style:name="T5" style:family="text">
      <style:text-properties style:font-name="Times New Roman" style:font-name-asian="Calibri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Nr <text:s/>4 do Zapytania ofertowego</text:p>
      <text:p text:style-name="P1"/>
      <text:p text:style-name="P1"/>
      <text:p text:style-name="P3">Znak <text:s/>sprawy Zamawiającego:DPS.DGO.26.CPV grupa <text:s/>336.2019</text:p>
      <text:p text:style-name="P2"/>
      <text:p text:style-name="P2"/>
      <text:p text:style-name="P2"/>
      <text:p text:style-name="P4">………………,dnia………………</text:p>
      <text:p text:style-name="P5">………………………………………………….</text:p>
      <text:p text:style-name="P11"><text:span text:style-name="Domyślna_20_czcionka_20_akapitu"><text:span text:style-name="T1">Dane Wykonawcy</text:span></text:span></text:p>
      <text:p text:style-name="P6"/>
      <text:p text:style-name="P9">OŚWIADCZENIE O BRAKU POWIĄZAŃ KAPITAŁOWYCH</text:p>
      <text:p text:style-name="P9">LUB OSOBOWYCH </text:p>
      <text:p text:style-name="P10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12"><text:span text:style-name="Domyślna_20_czcionka_20_akapitu"><text:span text:style-name="T2">oświadczam, że </text:span></text:span><text:span text:style-name="Domyślna_20_czcionka_20_akapitu"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span></text:p>
      <text:p text:style-name="P14">a)<text:tab/>uczestniczeniu w spółce jako wspólnik spółki cywilnej lub spółki osobowej;</text:p>
      <text:p text:style-name="P14">b)<text:tab/>posiadaniu co najmniej 10% udziałów lub akcji;</text:p>
      <text:p text:style-name="P14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13"><text:span text:style-name="Domyślna_20_czcionka_20_akapitu"><text:span text:style-name="T4">...............................................<text:tab/><text:tab/><text:tab/><text:tab/> <text:s text:c="5"/>..............................................................<text:line-break/></text:span></text:span><text:span text:style-name="Domyślna_20_czcionka_20_akapitu"><text:span text:style-name="T5">Miejscowość, data</text:span></text:span><text:span text:style-name="Domyślna_20_czcionka_20_akapitu"><text:span text:style-name="T3"><text:tab/><text:tab/><text:tab/><text:tab/><text:tab/> <text:s text:c="7"/></text:span></text:span><text:span text:style-name="Domyślna_20_czcionka_20_akapitu"><text:span text:style-name="T5">Pieczęć i podpis Wykonawcy</text:span></text:span></text:p>
      <text:p text:style-name="P13"><text:span text:style-name="Domyślna_20_czcionka_20_akapitu"><text:span text:style-name="T1"><text:line-break/>* Niepotrzebne skreślić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09-04-16T11:32:00Z</meta:creation-date>
    <dc:date>2019-11-14T08:33:38.084000000</dc:date>
    <meta:print-date>2019-11-14T08:33:34.917000000</meta:print-date>
    <meta:editing-cycles>19</meta:editing-cycles>
    <meta:editing-duration>PT12M26S</meta:editing-duration>
    <meta:document-statistic meta:table-count="0" meta:image-count="0" meta:object-count="0" meta:page-count="1" meta:paragraph-count="16" meta:word-count="159" meta:character-count="1459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