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.141cm" fo:margin-bottom="0.141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.141cm" fo:margin-bottom="0.141cm" loext:contextual-spacing="false" fo:line-height="0.494cm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.141cm" fo:margin-bottom="0.141cm" loext:contextual-spacing="false" fo:line-height="0.494cm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2" style:family="paragraph" style:parent-style-name="Standard">
      <style:paragraph-properties fo:margin-top="0.141cm" fo:margin-bottom="0.141cm" loext:contextual-spacing="false" fo:line-height="100%" fo:text-align="justify" style:justify-single-word="false" style:writing-mode="page"/>
      <style:text-properties officeooo:paragraph-rsid="001e2a75"/>
    </style:style>
    <style:style style:name="P13" style:family="paragraph" style:parent-style-name="Standard">
      <style:paragraph-properties fo:margin-top="0.141cm" fo:margin-bottom="0.141cm" loext:contextual-spacing="false" fo:line-height="100%" fo:text-align="justify" style:justify-single-word="false" style:writing-mode="page"/>
      <style:text-properties style:use-window-font-color="true" style:font-name="Times New Roman" fo:font-size="12pt" fo:font-weight="normal" officeooo:paragraph-rsid="001e2a75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.141cm" fo:margin-bottom="0.141cm" loext:contextual-spacing="false" fo:line-height="100%" fo:text-align="justify" style:justify-single-word="false" style:writing-mode="page"/>
      <style:text-properties fo:color="#000000" style:font-name="Times New Roman" fo:font-size="12pt" fo:font-weight="normal" officeooo:paragraph-rsid="001e2a75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.635cm" fo:margin-right="0cm" fo:margin-top="0.141cm" fo:margin-bottom="0.141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.84cm" fo:margin-right="0cm" fo:margin-top="0.141cm" fo:margin-bottom="0.141cm" loext:contextual-spacing="false" fo:line-height="100%" fo:text-align="justify" style:justify-single-word="false" fo:text-indent="-0.522cm" style:auto-text-indent="false">
        <style:tab-stops>
          <style:tab-stop style:position="-0.025cm"/>
          <style:tab-stop style:position="0.113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2pt" fo:font-style="italic" fo:font-weight="normal" officeooo:rsid="001e2a75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8"/></text:span><text:span text:style-name="T2">Załącznik Nr 2 do zapytania ofertowego <text:line-break/> <text:s text:c="4"/><text:tab/> <text:s text:c="132"/>DPS.DGO.26.1.1</text:span><text:span text:style-name="T3">7</text:span><text:span text:style-name="T2">.2019</text:span></text:p>
      <text:p text:style-name="P2"/>
      <text:p text:style-name="P6">Istotne postanowienia umowy</text:p>
      <text:p text:style-name="P2"/>
      <text:p text:style-name="P2"/>
      <text:p text:style-name="P6">§ 1</text:p>
      <text:p text:style-name="P2"/>
      <text:p text:style-name="P7">1. Przedmiotem umowy jest świadczenie na rzecz Zamawiającego <text:line-break/> Części ….. zamówienia ….................................. : </text:p>
      <text:p text:style-name="P7"><text:s/>Części …...zamówienia …...................................</text:p>
      <text:p text:style-name="P7">2. Przeprowadzenie czynności przedmiotu zamówienia <text:s/>będzie <text:s/>wykonane zgodnie z ustawą Prawo budowlane oraz będzie obejmowało prowadzenie kontroli zgodnie z przepisami prawa i zasadami wiedzy technicznej,</text:p>
      <text:p text:style-name="P7">3. Wykonawca zobowiązuje się wykonać swoje świadczenie z uwzględnieniem najwyższej staranności, zasad wiedzy technicznej przy zachowaniu wymagań obowiązujących przepisów technicznych wynikających z ustawy <text:s/>i przepisów wykonawczych wydanych na jej podstawie.</text:p>
      <text:p text:style-name="P7">4. Wykonawca oświadcza, że posiada niezbędne kwalifikacje do wykonania przedmiotu umowy.</text:p>
      <text:p text:style-name="P3"/>
      <text:p text:style-name="P3"/>
      <text:p text:style-name="P6">§ 2</text:p>
      <text:p text:style-name="P9">1. Przedmiotem umowy jest bieżąca konserwacja, naprawa, wykonanie usługi:</text:p>
      <text:p text:style-name="P9">……………………………………………………………….……………………………………………….</text:p>
      <text:p text:style-name="P9">w Domu Pomocy Społecznej im. Kardynała Stefana Wyszyńskiego Prymasa Tysiąclecia w Ostrołęce </text:p>
      <text:p text:style-name="P15">2. Zakres czynności konserwacyjnych obejmuje:</text:p>
      <text:p text:style-name="P16">-<text:tab/>konserwacje główne....................................................................., wymiana lub naprawa <text:s/>(przedmiot konserwacji - należy wpisać dla każdej części umowy).</text:p>
      <text:p text:style-name="P15">Wszelkie uwagi dotyczące prac konserwacyjnych Zamawiający będzie zgłaszał na bieżąco.</text:p>
      <text:p text:style-name="P3"/>
      <text:p text:style-name="P7">3. Za termin wykonania comiesięcznego przedmiotu umowy przyjmuje się datę podpisania protokołu <text:s/>wykonania usterek i wystawienia faktury bez zastrzeżeń.</text:p>
      <text:p text:style-name="P3"/>
      <text:p text:style-name="P3"/>
      <text:p text:style-name="P6">§ 3</text:p>
      <text:p text:style-name="P7">1. Za wykonanie przedmiotu umowy , Strony ustalają wynagrodzenie ryczałtowe, ustalone na podstawie Oferty wykonawcy, w kwocie brutto (z VAT) …............. zł, słownie …......................................., na którą składa się wynagrodzenie netto w kwocie …........................ zł, oraz podatek VAT w kwocie ….............. należny według właściwych przepisów.</text:p>
      <text:p text:style-name="P7">2. Termin obowiązywania umowy od 01.01.2020r. do 31.12.2020r.</text:p>
      <text:p text:style-name="P7">2. Strony postanawiają , że rozliczenie za wykonanie przedmiotu umowy nastąpi na podstawie prawidłowo wystawionej przez Wykonawcę <text:s/>faktury VAT, <text:s/>wystawionej po podpisaniu protokołu odbioru przedmiotu umowy, <text:s/>bez zastrzeżeń przez Strony umowy. </text:p>
      <text:p text:style-name="P7">3. Zapłata wynagrodzenia nastąpi przelewem z rachunku Zamawiającego, na wskazany w fakturze rachunek bankowy Wykonawcy w terminie 14 dni od dnia otrzymania prawidłowo i zasadnie wystawionej faktury VAT(tj. nieobarczonej błędami).</text:p>
      <text:p text:style-name="P7"/>
      <text:p text:style-name="P7"><text:soft-page-break/>4. Za dzień zapłaty przyjmuje się dzień dokonania przez Zamawiającego polecenia przelewu na konto Wykonawcy.</text:p>
      <text:p text:style-name="P4"/>
      <text:p text:style-name="P6">§ 4</text:p>
      <text:p text:style-name="P7">1. Zamawiający zastrzega sobie prawo do odstąpienia od umowy w sytuacji, gdy Wykonawca realizuje przedmiot umowy niezgodnie z przepisami prawa powszechnie obowiązującego w Polsce, zasadami sztuki technicznej lub zapisami umowy. </text:p>
      <text:p text:style-name="P7">2. Zamawiający ma prawo odstąpienia od umowy także w sytuacji zaistnienia istotnej zmiany okoliczności powodującej , że wykonanie umowy nie leży w interesie publicznym, czego nie można było przewidzieć w chwili zawarcia umowy.</text:p>
      <text:p text:style-name="P3"/>
      <text:p text:style-name="P2"/>
      <text:p text:style-name="P6">§ 5</text:p>
      <text:p text:style-name="P2"/>
      <text:p text:style-name="P7">1. Strony ustalają, że obowiązującą je formą odszkodowania <text:s/>stanowią kary umowne.</text:p>
      <text:p text:style-name="P7">2. Kary umowne:</text:p>
      <text:p text:style-name="P7"><text:s text:c="4"/>a) za opóźnienie w wykonaniu przedmiotu umowy Wykonawca zapłaci Zamawiającemu karę umowną w wysokości 0,5 % wynagrodzenia <text:s/>brutto umowy za każdy dzień opóźnienia,</text:p>
      <text:p text:style-name="P7"><text:s text:c="3"/>b) z tytułu odstąpienie przez Zamawiającego od umowy na podstawie ustawowego prawa odstąpienia lub umownego odstąpienia z przyczyn zależnych od Wykonawcy w wysokości 15% wynagrodzenia umownego brutto.</text:p>
      <text:p text:style-name="P7">3. Strony ustalają, że Zamawiający może potrącić z faktury wystawionej przez Wykonawcę, kwotę należnych kar umownych, przysługujących <text:s/>Zamawiającemu zgodnie z treścią <text:s/>niniejszej umowy.</text:p>
      <text:p text:style-name="P7">4. Strony ustalają, <text:s/>że jeżeli wysokość kary umownej nie pokrywa poniesionej szkody, Strony mogą dochodzić odszkodowania w wysokości przekraczającej karę umowną na zasadach ogólnych.</text:p>
      <text:p text:style-name="P11">§ 6</text:p>
      <text:p text:style-name="P10">Wykonawca do czasu niezakończonych rozliczeń wynikających z realizacji umowy, jest zobowiązany do informowania Zamawiającego o zmianie prawnej formy prowadzonej działalności, o zmianie adresu siedziby firmy i adresu zamieszkania właściciela firmy pod rygorem uznania za doręczoną korespondencję wysłaną na ostatni adres podany przez Wykonawcę.</text:p>
      <text:p text:style-name="P7"/>
      <text:p text:style-name="P6">§ 7</text:p>
      <text:p text:style-name="P5"/>
      <text:p text:style-name="P12"><text:span text:style-name="T4">1.</text:span><text:span text:style-name="T5">W sprawach, które nie są uregulowane niniejszą umową zastosowanie mają przepisy Kodeksu cywilnego i ustawy Prawo zamówień publicznych.</text:span></text:p>
      <text:p text:style-name="P13">2. W sprawach spornych, wynikłych na tle realizacji niniejszej umowy, a nierozwiązanych na drodze polubownej, rozstrzygać będą sądy powszechne właściwe miejscowo ze względu na siedzibę Zamawiającego.</text:p>
      <text:p text:style-name="P14">3. Zmiany umowy wymagają formy pisemnej pod rygorem nieważności.</text:p>
      <text:p text:style-name="P14">4. Umowa <text:s/>została sporządzona w dwóch jednobrzmiących egzemplarzach, 1 egzemplarz dla Wykonawcy, 1 egzemplarz dla Zamawiającego.</text:p>
      <text:p text:style-name="P8"/>
      <text:p text:style-name="P8"/>
      <text:p text:style-name="P8"/>
      <text:p text:style-name="P8"><text:s/>WYKONAWCA:<text:tab/><text:tab/><text:tab/><text:tab/><text:tab/><text:tab/><text:tab/> <text:s text:c="4"/>ZAMAWIAJĄCY:</text:p>
      <text:p text:style-name="P4"/>
      <text:p text:style-name="P4"/>
      <text:p text:style-name="P4"/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5T11:52:39.678000000</dc:date>
    <meta:editing-duration>PT2M38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0" meta:page-count="3" meta:paragraph-count="40" meta:word-count="593" meta:character-count="4920" meta:non-whitespace-character-count="4109"/>
  </office:meta>
</office:document-meta>
</file>