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2">
      <style:paragraph-properties fo:line-height="100%" fo:text-align="justify" style:justify-single-word="false"/>
    </style:style>
    <style:style style:name="P7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8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0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1" style:family="text">
      <style:text-properties fo:color="#000000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0e2c5d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0ebc4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officeooo:rsid="000e2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Załącznik nr 5 do zapytania ofertowego</text:span></text:span></text:p>
      <text:p text:style-name="P4"><text:span text:style-name="Strong_20_Emphasis"><text:span text:style-name="T1">DPS.DGO.26.1.</text:span></text:span><text:span text:style-name="Strong_20_Emphasis"><text:span text:style-name="T2">1</text:span></text:span><text:span text:style-name="Strong_20_Emphasis"><text:span text:style-name="T3">8</text:span></text:span><text:span text:style-name="Strong_20_Emphasis"><text:span text:style-name="T1">.</text:span></text:span><text:span text:style-name="Strong_20_Emphasis"><text:span text:style-name="T2">20</text:span></text:span><text:span text:style-name="Strong_20_Emphasis"><text:span text:style-name="T1">19</text:span></text:span></text:p>
      <text:p text:style-name="P3">Klauzula informacyjna RODO</text:p>
      <text:p text:style-name="P1">Zgodnie z art. 13 rozporządzenia Parlamentu Europejskiego i Rady UE 2016/679 z dnia 27 kwietnia 2016r. w sprawie ochrony osób fizycznych w związku z przetwarzaniem danych osobowych i w sprawie swobodnego przepływu takich danych oraz uchylenia dyrektywy 95/46/WE (ogólne rozporządzenie o ochronie danych osobowych) – zwanego dalej RODO informuję, iż:</text:p>
      <text:list xml:id="list7151836431026249582" text:style-name="WW8Num2">
        <text:list-item>
          <text:p text:style-name="P6"><text:span text:style-name="T4">Administratorem Państwa danych osobowych jest Dom Pomocy Społecznej im. Kardynała Stefana Wyszyńskiego Prymasa Tysiąclecia w Ostrołęce, 07-400 Ostrołęka, ul. Rolna 27 <text:s text:c="38"/>tel. (29) 7602280/81 adres e-mail: <text:s/></text:span><text:a xlink:type="simple" xlink:href="mailto:sekretariat@dps-ostroleka.pl" text:style-name="Internet_20_link" text:visited-style-name="Visited_20_Internet_20_Link"><text:span text:style-name="Internet_20_link"><text:span text:style-name="T5">sekretariat@dps-ostroleka.pl</text:span></text:span></text:a><text:span text:style-name="T4"> </text:span></text:p>
        </text:list-item>
        <text:list-item>
          <text:p text:style-name="P7">Inspektorem Ochrony Danych jest Leszek Kleczkowski, z którym można się skontaktować: e-mail: iod@ostroleka.edu.pl <text:s/>lub tel: 696410201.</text:p>
        </text:list-item>
        <text:list-item>
          <text:p text:style-name="P7">Dane osobowe są przetwarzane na podstawie art. 6 ust. 1 lit. b RODO w celu związanym <text:s text:c="30"/>z postępowaniem o udzielenie zamówienia w trybie zapytania ofertowego znak sprawy DPS.DGO.26.1.<text:span text:style-name="T6">18</text:span>.<text:span text:style-name="T6">20</text:span>19.</text:p>
        </text:list-item>
        <text:list-item>
          <text:p text:style-name="P7">Odbiorcami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7">Państwa dane osobowe będą przechowywane przez okres <text:s/>5 lat od dnia zakończenia postępowania o udzielenie zamówienia w trybie zapytania ofertowego znak sprawy DPS.DGO.26.1.<text:span text:style-name="T6">16</text:span>.<text:span text:style-name="T6">20</text:span>19.</text:p>
        </text:list-item>
        <text:list-item>
          <text:p text:style-name="P7">Posiadają Państwo prawo do: żądania od administratora dostępu do danych osobowych, prawo do ich sprostowania, usunięcia lub ograniczenia przetwarzania.</text:p>
        </text:list-item>
        <text:list-item>
          <text:p text:style-name="P7">Przysługuje Państwu prawo wniesienia skargi do organu nadzorczego, tj. Prezesa Urzędu Ochrony Danych Osobowych, Jeśli uznają Państwo, iż przetwarzanie przez Administratora Państwa danych osobowych narusza przepisy dot. ochrony danych osobowych.</text:p>
        </text:list-item>
        <text:list-item>
          <text:p text:style-name="P7">Podanie danych osobowych jest przez Państwa dobrowolne, ale konieczne do zawarcia <text:s/>i realizacji umowy. Odmowa podania danych może skutkować niemożliwością zawarcia <text:s/>i realizacji umowy.</text:p>
        </text:list-item>
        <text:list-item>
          <text:p text:style-name="P8">Posiada Pani/Pan:</text:p>
        </text:list-item>
      </text:list>
      <text:list xml:id="list7706795580013033930" text:style-name="WW8Num3">
        <text:list-item>
          <text:p text:style-name="P9">na podstawie art. 15 RODO prawo dostępu do danych osobowych <text:s/>Pani/Pana dotyczących,</text:p>
        </text:list-item>
        <text:list-item>
          <text:p text:style-name="P9">na podstawie art. 16 RODO prawo do sprostowania Pani/Pana danych osobowych **;</text:p>
        </text:list-item>
        <text:list-item>
          <text:p text:style-name="P9">na podstawie art. 18 RODO prawo żądania od administratora ograniczenia przetwarzania danych osobowych z zastrzeżeniem przypadków, o których mowa w art. 18 ust. 2 RODO ***,</text:p>
        </text:list-item>
        <text:list-item>
          <text:p text:style-name="P9">prawo do wniesienia skargi do Prezesa Urzędu Ochrony Danych <text:s text:c="2"/>Osobowych, gdy uzna Pani/Pan, <text:s/>że przetwarzanie danych osobowych Pani/Pana dotyczących narusza przepisy RODO,</text:p>
        </text:list-item>
        <text:list-item>
          <text:p text:style-name="P9">nie przysługuje Pani/Panu:</text:p>
        </text:list-item>
      </text:list>
      <text:list xml:id="list286527806789961483" text:style-name="WW8Num4">
        <text:list-item>
          <text:p text:style-name="P10">w związku z art. 17 ust. 3 lit. b, d lub e RODO prawo do usunięcia danych <text:s text:c="2"/>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na podstawie art. 21 RODO prawo sprzeciwu, wobec przetwarzania danych osobowych, gdyż podstawą prawną przetwarzania Pani/Pana danych osobowych jest <text:s text:c="2"/>art. 6 ust. 1 lit. c RODO.</text:p>
        </text:list-item>
      </text:list>
      <text:p text:style-name="P2">** Wyjaśnienie:</text:p>
      <text:p text:style-name="P2">skorzystanie z prawa do sprostowania nie może skutkować zmianą wyniku postępowania</text:p>
      <text:p text:style-name="P2">o udzielenie zamówienia publicznego ani zmianą postanowień umowy w zakresie niezgodnym z ustawą Pzp oraz nie może naruszać integralności protokołu oraz jego załączników.</text:p>
      <text:p text:style-name="P2">*** Wyjaśnienie:</text:p>
      <text:p text:style-name="P2">prawo do ograniczenia przetwarzania nie ma zastosowania w odniesieniu do <text:s/>przechowywania, w celu zapewnienia korzystania ze środków ochrony prawnej lub w celu ochrony pra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176cm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2" style:font-family-asian="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Heading_20_1" style:display-name="Heading 1" style:family="paragraph" style:parent-style-name="Nag_3f_ówek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kst_20_przypisu_20_dolnego_20_Znak" style:display-name="Tekst przypisu dolnego Znak" style:family="text"/>
    <style:style style:name="Numbering_20_Symbols" style:display-name="Numbering Symbols" style:family="text"/>
    <style:style style:name="Tekst_20_podstawowy_20_Znak" style:display-name="Tekst podstawowy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5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4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3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4S</meta:editing-duration>
    <meta:editing-cycles>5</meta:editing-cycles>
    <meta:generator>LibreOffice/5.2.4.2$Windows_x86 LibreOffice_project/3d5603e1122f0f102b62521720ab13a38a4e0eb0</meta:generator>
    <dc:date>2019-12-09T07:41:57.261000000</dc:date>
    <meta:document-statistic meta:table-count="0" meta:image-count="0" meta:object-count="0" meta:page-count="1" meta:paragraph-count="26" meta:word-count="466" meta:character-count="3401" meta:non-whitespace-character-count="2894"/>
    <meta:user-defined meta:name="Info 1"/>
    <meta:user-defined meta:name="Info 2"/>
    <meta:user-defined meta:name="Info 3"/>
    <meta:user-defined meta:name="Info 4"/>
  </office:meta>
</office:document-meta>
</file>