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zxx" style:country-complex="non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Footnote">
      <style:paragraph-properties fo:line-height="115%" fo:text-align="end" style:justify-single-word="false"/>
      <style:text-properties style:font-name="Times New Roman" fo:font-size="9pt" fo:language="pl" fo:country="PL" fo:font-style="italic" style:text-underline-style="none" officeooo:rsid="0004ce63" officeooo:paragraph-rsid="00161911" style:font-size-asian="9pt" style:font-style-asian="italic" style:font-name-complex="Calibri" style:font-size-complex="9pt" style:language-complex="zxx" style:country-complex="none" style:font-style-complex="italic"/>
    </style:style>
    <style:style style:name="P4" style:family="paragraph" style:parent-style-name="Footnote">
      <style:paragraph-properties fo:line-height="115%" fo:text-align="end" style:justify-single-word="false"/>
      <style:text-properties fo:font-size="11.5pt" officeooo:paragraph-rsid="00161911" style:font-name-asian="Times New Roman" style:font-size-asian="11.5pt" style:language-asian="pl" style:country-asian="PL" style:font-name-complex="Calibri" style:font-size-complex="11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6cm" style:auto-text-indent="false" style:page-number="auto" fo:background-color="transparent"/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7" style:family="paragraph" style:parent-style-name="Text_20_body" style:master-page-name="Standard">
      <style:paragraph-properties fo:line-height="100%" fo:text-align="end" style:justify-single-word="false" style:page-number="auto"/>
      <style:text-properties officeooo:paragraph-rsid="00161911"/>
    </style:style>
    <style:style style:name="P8" style:family="paragraph" style:parent-style-name="Standard" style:list-style-name="WW8Num2">
      <style:paragraph-properties fo:line-height="100%" fo:text-align="justify" style:justify-single-word="false"/>
    </style:style>
    <style:style style:name="P9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10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2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1" style:family="text">
      <style:text-properties fo:color="#000000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0e2c5d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0ebc48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2048e5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2b0253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text-position="0% 100%" style:font-name="Times New Roman" fo:font-size="10pt" fo:language="pl" fo:country="PL" fo:font-style="italic" style:text-underline-style="none" fo:font-weight="normal" officeooo:rsid="0004ce63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7" style:family="text">
      <style:text-properties fo:color="#000000" style:text-position="0% 100%" style:font-name="Times New Roman" fo:font-size="10pt" fo:language="pl" fo:country="PL" fo:font-style="italic" style:text-underline-style="none" fo:font-weight="normal" officeooo:rsid="002907ae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8" style:family="text">
      <style:text-properties fo:color="#000000" style:text-position="0% 100%" style:font-name="Times New Roman" fo:font-size="10pt" fo:language="pl" fo:country="PL" fo:font-style="italic" style:text-underline-style="none" fo:font-weight="normal" officeooo:rsid="00297a0f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9" style:family="text">
      <style:text-properties fo:color="#000000" style:text-position="0% 100%" style:font-name="Times New Roman" fo:font-size="10pt" fo:language="pl" fo:country="PL" fo:font-style="italic" style:text-underline-style="none" fo:font-weight="normal" officeooo:rsid="002ccfc5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0" style:family="text">
      <style:text-properties fo:color="#000000" style:text-position="0% 100%" style:font-name="Times New Roman" fo:font-size="10pt" fo:language="pl" fo:country="PL" fo:font-style="italic" style:text-underline-style="none" fo:font-weight="normal" officeooo:rsid="002e339b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1" style:family="text"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officeooo:rsid="002048e5"/>
    </style:style>
    <style:style style:name="T14" style:family="text">
      <style:text-properties officeooo:rsid="0023734d"/>
    </style:style>
    <style:style style:name="T15" style:family="text">
      <style:text-properties officeooo:rsid="002a8940"/>
    </style:style>
    <style:style style:name="T16" style:family="text">
      <style:text-properties officeooo:rsid="002aa8f2"/>
    </style:style>
    <style:style style:name="T17" style:family="text">
      <style:text-properties officeooo:rsid="002b07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6">Załącznik </text:span></text:span><text:span text:style-name="Strong_20_Emphasis"><text:span text:style-name="T7">N</text:span></text:span><text:span text:style-name="Strong_20_Emphasis"><text:span text:style-name="T6">r </text:span></text:span><text:span text:style-name="Strong_20_Emphasis"><text:span text:style-name="T10">5</text:span></text:span><text:span text:style-name="Strong_20_Emphasis"><text:span text:style-name="T6"> do </text:span></text:span><text:span text:style-name="Strong_20_Emphasis"><text:span text:style-name="T8">Z</text:span></text:span><text:span text:style-name="Strong_20_Emphasis"><text:span text:style-name="T6">apytania </text:span></text:span><text:span text:style-name="Strong_20_Emphasis"><text:span text:style-name="T8">O</text:span></text:span><text:span text:style-name="Strong_20_Emphasis"><text:span text:style-name="T6">fertowego <text:s text:c="127"/></text:span></text:span><text:span text:style-name="Strong_20_Emphasis"><text:span text:style-name="T9">na dostawę artykułów chemicznych</text:span></text:span></text:p>
      <text:p text:style-name="P5"><text:span text:style-name="Strong_20_Emphasis"><text:span text:style-name="T1">DPS.DGO.26.1</text:span></text:span><text:span text:style-name="Strong_20_Emphasis"><text:span text:style-name="T3">.</text:span></text:span><text:span text:style-name="Strong_20_Emphasis"><text:span text:style-name="T5">7</text:span></text:span><text:span text:style-name="Strong_20_Emphasis"><text:span text:style-name="T1">.</text:span></text:span><text:span text:style-name="Strong_20_Emphasis"><text:span text:style-name="T2">20</text:span></text:span><text:span text:style-name="Strong_20_Emphasis"><text:span text:style-name="T4">20</text:span></text:span></text:p>
      <text:p text:style-name="P2">Klauzula informacyjna RODO</text:p>
      <text:p text:style-name="P6">Zgodnie z art. 13 <text:span text:style-name="T15">ust. 1 i 2</text:span> rozporządzenia Parlamentu Europejskiego i Rady UE 2016/679 z dnia 27 kwietnia 2016r. w sprawie ochrony osób fizycznych w związku z przetwarzaniem danych osobowych i w sprawie swobodnego przepływu takich danych oraz uchylenia dyrektywy 95/46/WE (ogólne rozporządzenie o ochronie danych osobowych) <text:span text:style-name="T16">(Dz.Urz. UE L 119 z 0405.2016, str1), </text:span>zwanego dalej RODO informuję, <text:span text:style-name="T13">że</text:span>:</text:p>
      <text:list xml:id="list2994797237" text:style-name="WW8Num2">
        <text:list-item>
          <text:p text:style-name="P8"><text:span text:style-name="T11">Administratorem Państwa danych osobowych jest Dom Pomocy Społecznej im. Kardynała Stefana Wyszyńskiego Prymasa Tysiąclecia w Ostrołęce, 07-400 Ostrołęka, ul. Rolna 27 <text:s text:c="17"/>tel. (29) 7602280/81 adres e-mail: <text:s/></text:span><text:a xlink:type="simple" xlink:href="mailto:sekretariat@dps-ostroleka.pl" text:style-name="Internet_20_link" text:visited-style-name="Visited_20_Internet_20_Link"><text:span text:style-name="Internet_20_link"><text:span text:style-name="T12">sekretariat@dps-ostroleka.pl</text:span></text:span></text:a><text:span text:style-name="T11"> </text:span></text:p>
          <text:p text:style-name="P9"/>
        </text:list-item>
        <text:list-item>
          <text:p text:style-name="P9">Inspektorem Ochrony Danych jest Leszek Kleczkowski, z którym można się skontaktować: <text:s text:c="16"/>e-mail: iod@ostroleka.edu.pl <text:s/>lub tel: 696410201.</text:p>
          <text:p text:style-name="P9"/>
        </text:list-item>
        <text:list-item>
          <text:p text:style-name="P9">Dane osobowe są przetwarzane na podstawie art. 6 ust. 1 lit. b RODO w celu związanym <text:s text:c="22"/>z postępowaniem o udzielenie zamówienia <text:span text:style-name="T14">publicznego </text:span>w trybie zapytania ofertowego znak sprawy: DPS.DGO.26.1.<text:span text:style-name="T17">7.2020</text:span>.</text:p>
          <text:p text:style-name="P9"/>
        </text:list-item>
        <text:list-item>
          <text:p text:style-name="P9">Odbiorcami danych są upoważnieni pracownicy Administratora, podmioty, którym należy udostępnić dane osobowe w celu wykonania obowiązku prawnego, a także podmioty, którym dane zostaną powierzone do zrealizowania celów przetwarzania.</text:p>
          <text:p text:style-name="P9"/>
        </text:list-item>
        <text:list-item>
          <text:p text:style-name="P9">Państwa dane osobowe będą przechowywane przez okres <text:s/>5 lat od dnia zakończenia postępowania o udzielenie zamówienia w trybie zapytania ofertowego znak sprawy DPS.DGO.26.1.<text:span text:style-name="T17">7.2020</text:span>.</text:p>
          <text:p text:style-name="P9"/>
        </text:list-item>
        <text:list-item>
          <text:p text:style-name="P9">Posiadają Państwo prawo do: żądania od administratora dostępu do danych osobowych, prawo do ich sprostowania, usunięcia lub ograniczenia przetwarzania.</text:p>
          <text:p text:style-name="P9"/>
        </text:list-item>
        <text:list-item>
          <text:p text:style-name="P9">Przysługuje Państwu prawo wniesienia skargi do organu nadzorczego, tj. Prezesa Urzędu Ochrony Danych Osobowych, Jeśli uznają Państwo, iż przetwarzanie przez Administratora Państwa danych osobowych narusza przepisy dot. ochrony danych osobowych.</text:p>
          <text:p text:style-name="P9"/>
        </text:list-item>
        <text:list-item>
          <text:p text:style-name="P9">Podanie danych osobowych jest przez Państwa dobrowolne, ale konieczne do zawarcia <text:s text:c="30"/>i realizacji umowy. Odmowa podania danych może skutkować niemożliwością zawarcia <text:s text:c="26"/>i realizacji umowy.</text:p>
          <text:p text:style-name="P9"/>
        </text:list-item>
        <text:list-item>
          <text:p text:style-name="P10">Posiada Pani/Pan:</text:p>
        </text:list-item>
      </text:list>
      <text:list xml:id="list3790691309" text:style-name="WW8Num3">
        <text:list-item>
          <text:p text:style-name="P11">na podstawie art. 15 RODO prawo dostępu do danych osobowych <text:s/>Pani/Pana dotyczących,</text:p>
        </text:list-item>
        <text:list-item>
          <text:p text:style-name="P11">na podstawie art. 16 RODO prawo do sprostowania Pani/Pana danych osobowych **;</text:p>
        </text:list-item>
        <text:list-item>
          <text:p text:style-name="P11">na podstawie art. 18 RODO prawo żądania od administratora ograniczenia przetwarzania danych osobowych z zastrzeżeniem przypadków, o których mowa w art. 18 ust. 2 RODO ***,</text:p>
        </text:list-item>
        <text:list-item>
          <text:p text:style-name="P11">prawo do wniesienia skargi do Prezesa Urzędu Ochrony Danych <text:s text:c="2"/>Osobowych, gdy uzna Pani/Pan, <text:s/>że przetwarzanie danych osobowych Pani/Pana dotyczących narusza przepisy RODO,</text:p>
          <text:p text:style-name="P11">nie przysługuje Pani/Panu:</text:p>
        </text:list-item>
      </text:list>
      <text:list xml:id="list491147514" text:style-name="WW8Num4">
        <text:list-item>
          <text:p text:style-name="P12">w związku z art. 17 ust. 3 lit. b, d lub e RODO prawo do usunięcia danych <text:s text:c="2"/>osobowych;</text:p>
        </text:list-item>
        <text:list-item>
          <text:p text:style-name="P12">prawo do przenoszenia danych osobowych, o którym mowa w art. 20 RODO;</text:p>
        </text:list-item>
        <text:list-item>
          <text:p text:style-name="P12">na podstawie art. 21 RODO prawo sprzeciwu, wobec przetwarzania danych osobowych, gdyż podstawą prawną przetwarzania Pani/Pana danych osobowych jest <text:s text:c="2"/>art. 6 ust. 1 lit. c RODO.</text:p>
        </text:list-item>
      </text:list>
      <text:p text:style-name="P1">** Wyjaśnienie:</text:p>
      <text:p text:style-name="P1">skorzystanie z prawa do sprostowania nie może skutkować zmianą wyniku postępowania</text:p>
      <text:p text:style-name="P1">o udzielenie zamówienia publicznego ani zmianą postanowień umowy w zakresie niezgodnym z ustawą Pzp oraz nie może naruszać integralności protokołu oraz jego załączników.</text:p>
      <text:p text:style-name="P1">*** Wyjaśnienie:</text:p>
      <text:p text:style-name="P1">prawo do ograniczenia przetwarzania nie ma zastosowania w odniesieniu do <text:s/>przechowywania, w celu zapewnienia korzystania ze środków ochrony prawnej lub w celu ochrony praw.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Nag_3f_ówek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Wingdings 2" fo:font-family="'Wingdings 2'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5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6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7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Tekst_20_przypisu_20_dolnego_20_Znak" style:display-name="Tekst przypisu dolnego Znak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28cm" fo:margin-right="2.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4M57S</meta:editing-duration>
    <meta:editing-cycles>31</meta:editing-cycles>
    <meta:generator>LibreOffice/6.3.4.2$Windows_X86_64 LibreOffice_project/60da17e045e08f1793c57c00ba83cdfce946d0aa</meta:generator>
    <dc:date>2020-07-15T12:34:48.183000000</dc:date>
    <meta:print-date>2020-07-09T08:48:05.262000000</meta:print-date>
    <meta:document-statistic meta:table-count="0" meta:image-count="0" meta:object-count="0" meta:page-count="1" meta:paragraph-count="34" meta:word-count="490" meta:character-count="3658" meta:non-whitespace-character-count="2968"/>
    <meta:user-defined meta:name="Info 1"/>
    <meta:user-defined meta:name="Info 2"/>
    <meta:user-defined meta:name="Info 3"/>
    <meta:user-defined meta:name="Info 4"/>
  </office:meta>
</office:document-meta>
</file>