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" style:parent-style-name="Standard" style:family="paragraph">
      <style:paragraph-properties fo:text-align="end" style:line-height-at-least="0.1458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TableColumn6" style:family="table-column">
      <style:table-column-properties style:column-width="0.252in" style:use-optimal-column-width="false"/>
    </style:style>
    <style:style style:name="TableColumn7" style:family="table-column">
      <style:table-column-properties style:column-width="1.3625in" style:use-optimal-column-width="false"/>
    </style:style>
    <style:style style:name="TableColumn8" style:family="table-column">
      <style:table-column-properties style:column-width="2.7069in" style:use-optimal-column-width="false"/>
    </style:style>
    <style:style style:name="TableColumn9" style:family="table-column">
      <style:table-column-properties style:column-width="0.3659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9791in" style:use-optimal-column-width="false"/>
    </style:style>
    <style:style style:name="TableColumn15" style:family="table-column">
      <style:table-column-properties style:column-width="1.2604in" style:use-optimal-column-width="false"/>
    </style:style>
    <style:style style:name="Table5" style:family="table">
      <style:table-properties style:width="9.802in" fo:margin-left="-0.28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1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3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3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4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4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Row65" style:family="table-row">
      <style:table-row-properties style:min-row-height="1.52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68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P7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P72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P7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P74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Segoe UI" style:font-name-asian="Segoe UI" style:font-name-complex="Segoe UI" fo:color="#000000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8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Row101" style:family="table-row">
      <style:table-row-properties style:min-row-height="1.525in" style:use-optimal-row-height="false"/>
    </style:style>
    <style:style style:name="P102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10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Segoe UI" style:font-name-asian="Segoe UI" style:font-name-complex="Segoe UI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Row128" style:family="table-row">
      <style:table-row-properties style:min-row-height="1.525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Segoe UI" style:font-name-asian="Segoe UI" style:font-name-complex="Segoe UI" fo:color="#000000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Row153" style:family="table-row">
      <style:table-row-properties style:min-row-height="1.525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Segoe UI" style:font-name-asian="Segoe UI" style:font-name-complex="Segoe UI" fo:color="#000000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Row179" style:family="table-row">
      <style:table-row-properties style:min-row-height="1.5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Segoe UI" style:font-name-asian="Segoe UI" style:font-name-complex="Segoe UI" fo:color="#000000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Row205" style:family="table-row">
      <style:table-row-properties style:min-row-height="0.2708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218" style:parent-style-name="Standard" style:family="paragraph">
      <style:text-properties fo:language="pl" fo:country="PL"/>
    </style:style>
    <style:style style:name="P219" style:parent-style-name="Standard" style:family="paragraph">
      <style:text-properties fo:language="pl" fo:country="PL"/>
    </style:style>
    <style:style style:name="P220" style:parent-style-name="Standard" style:family="paragraph">
      <style:text-properties fo:language="pl" fo:country="PL"/>
    </style:style>
    <style:style style:name="P221" style:parent-style-name="NormalnyWeb" style:family="paragraph">
      <style:paragraph-properties fo:text-align="center" fo:margin-top="0in" fo:margin-bottom="0in"/>
    </style:style>
    <style:style style:name="T222" style:parent-style-name="Domyślnaczcionkaakapitu" style:family="text">
      <style:text-properties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24" style:parent-style-name="NormalnyWeb" style:family="paragraph">
      <style:paragraph-properties fo:text-align="center" fo:margin-top="0in" fo:margin-bottom="0in"/>
    </style:style>
    <style:style style:name="T225" style:parent-style-name="Domyślnaczcionkaakapitu" style:family="text">
      <style:text-properties fo:font-size="10pt" style:font-size-asian="10pt" style:font-size-complex="10pt" fo:language="pl" fo:country="PL"/>
    </style:style>
    <style:style style:name="T226" style:parent-style-name="Domyślnaczcionkaakapitu" style:family="text">
      <style:text-properties fo:font-size="11pt" style:font-size-asian="11pt" style:font-size-complex="11pt" fo:language="pl" fo:country="PL"/>
    </style:style>
    <style:style style:name="T22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2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29" style:parent-style-name="NormalnyWeb" style:family="paragraph">
      <style:paragraph-properties fo:margin-top="0in" fo:margin-bottom="0in"/>
      <style:text-properties style:font-name-complex="Arial" fo:font-size="11pt" style:font-size-asian="11pt" style:font-size-complex="11pt" fo:language="pl" fo:country="PL"/>
    </style:style>
    <style:style style:name="P230" style:parent-style-name="NormalnyWeb" style:family="paragraph">
      <style:paragraph-properties fo:margin-top="0in" fo:margin-bottom="0in"/>
      <style:text-properties style:font-name-complex="Arial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Załącznik nr 5 do zapytania ofertowego</text:span></text:p>
      <text:p text:style-name="P3">DPS.DGO.26.1.10.2020</text:p>
      <text:p text:style-name="P4">FORMULARZ CENOWY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  <text:p text:style-name="P19"/>
          </table:table-cell>
          <table:table-cell table:style-name="TableCell20">
            <text:p text:style-name="P21">Nazwa przedmiotu zamówienia</text:p>
          </table:table-cell>
          <table:table-cell table:style-name="TableCell22">
            <text:p text:style-name="P23">Wyszczególnienie</text:p>
          </table:table-cell>
          <table:table-cell table:style-name="TableCell24">
            <text:p text:style-name="P25">Ilość</text:p>
            <text:p text:style-name="P26">Szt.</text:p>
          </table:table-cell>
          <table:table-cell table:style-name="TableCell27">
            <text:p text:style-name="P28">Cena jednostkowa netto</text:p>
          </table:table-cell>
          <table:table-cell table:style-name="TableCell29">
            <text:p text:style-name="P30">Wartość netto</text:p>
            <text:p text:style-name="P31">(kol. 4x5)</text:p>
          </table:table-cell>
          <table:table-cell table:style-name="TableCell32">
            <text:p text:style-name="P33">VAT</text:p>
            <text:p text:style-name="P34">%</text:p>
          </table:table-cell>
          <table:table-cell table:style-name="TableCell35">
            <text:p text:style-name="P36">Kwota<text:s/><text:line-break/>VAT</text:p>
            <text:p text:style-name="P37">(kol. 6x7)</text:p>
          </table:table-cell>
          <table:table-cell table:style-name="TableCell38">
            <text:p text:style-name="P39">Wartość brutto</text:p>
            <text:p text:style-name="P40">(kol. 6+8)</text:p>
            <text:p text:style-name="P41"/>
          </table:table-cell>
          <table:table-cell table:style-name="TableCell42">
            <text:p text:style-name="P43">Typ, nazwa oferowanego okna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10</text:p>
          </table:table-cell>
        </table:table-row>
        <table:table-row table:style-name="TableRow65">
          <table:table-cell table:style-name="TableCell66" table:number-rows-spanned="5">
            <text:p text:style-name="P67">1.</text:p>
            <text:p text:style-name="P68"/>
          </table:table-cell>
          <table:table-cell table:style-name="TableCell69" table:number-rows-spanned="5">
            <text:p text:style-name="P70">Wykonanie wymiany okien w ramach remontu pokoi mieszkańców w zespołach mieszkalnych, obejmująca dostawę okien, demontaż starych okien, ich utylizację i montaż nowych okien wraz z<text:s/>obróbkami tynkarskimi, szpachlowaniem na gładko i malowaniem</text:p>
            <text:p text:style-name="P71"><text:line-break/></text:p>
            <text:p text:style-name="P72"><text:line-break/></text:p>
            <text:p text:style-name="P73"><text:line-break/></text:p>
            <text:p text:style-name="P74"><text:line-break/><text:line-break/></text:p>
          </table:table-cell>
          <table:table-cell table:style-name="TableCell75">
            <text:p text:style-name="Standard"><text:span text:style-name="T76">Okno o wymiarze: szer.148 x wys.175 cm, z<text:s/></text:span><text:span text:style-name="T77">nawiewnikiem ciśnieniowym, <text:s/>kolor okna – biały, dwuskrzydłowy, profile skrzydła – rozwierne lewe skrzydło, rozwierno-uchylne prawe<text:s/></text:span><text:span text:style-name="T78">skrzydło, profile okienne min. 6-komorowe o głębokości zabudowy min. 82mm, wzmocnienie w ramie – stal zamknięta. Szklenie: pakiet trzyszybowy o współczynniku <text:s/>Ug</text:span><text:span text:style-name="T79">≤</text:span><text:span text:style-name="T80">0,5w/m</text:span><text:span text:style-name="T81">2</text:span><text:span text:style-name="T82">k, każda szyba o grubości min. 4mm, współczynnik przenikania całego okna nie<text:s/></text:span><text:span text:style-name="T83">przekraczający Uw 0,9 w/m</text:span><text:span text:style-name="T84">2</text:span><text:span text:style-name="T85">k</text:span></text:p>
          </table:table-cell>
          <table:table-cell table:style-name="TableCell86">
            <text:p text:style-name="P87"/>
            <text:p text:style-name="P88">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Standard"><text:span text:style-name="T105">Okno o wymiarze: szer.178 x wys.175 cm, z<text:s/></text:span><text:span text:style-name="T106">nawiewnikiem ciśnieniowym, <text:s/>kolor okna – biały, dwuskrzydłowy, profile skrzydła – rozwierne lewe skrzydło, rozwierno-uchylne prawe skrzydło, profile okienne min.<text:s/></text:span><text:span text:style-name="T107">6-komorowe o głębokości zabudowy min. 82mm, wzmocnienie w ramie – stal zamknięta. Szklenie: pakiet trzyszybowy o współczynniku <text:s/>Ug</text:span><text:span text:style-name="T108">≤</text:span><text:span text:style-name="T109">0,5w/m</text:span><text:span text:style-name="T110">2</text:span><text:span text:style-name="T111">k, każda szyba o grubości min. 4mm, współczynnik przenikania całego okna nie przekraczający Uw 0,9 w/m</text:span><text:span text:style-name="T112">2</text:span><text:span text:style-name="T113">k</text:span></text:p>
          </table:table-cell>
          <table:table-cell table:style-name="TableCell114">
            <text:p text:style-name="P115">1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9">
            <text:p text:style-name="Standard"><text:span text:style-name="T130">Okno o wymiarze: szer. 208 x wys.175 cm,</text:span><text:span text:style-name="T131"><text:s/>z nawiewnikiem ciśnieniowym, kolor okna – biały, dwuskrzydłowy, profile skrzydła – rozwierne lewe skrzydło, rozwierno-uchylne prawe skrzydło, profile okienne min. 6-komorowe o głębokości zabudowy min. 82mm, wzmocnie</text:span><text:span text:style-name="T132">nie w ramie – stal zamknięta,. Szklenie: pakiet trzyszybowy o współczynniku Ug</text:span><text:span text:style-name="T133">≤</text:span><text:span text:style-name="T134">0,5w/m</text:span><text:span text:style-name="T135">2</text:span><text:span text:style-name="T136">k, każda szyba o grubości min. 4mm, współczynnik przenikania całego okna nie przekraczający Uw 0,9 w/m</text:span><text:span text:style-name="T137">2</text:span><text:span text:style-name="T138">k</text:span>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4">
            <text:p text:style-name="Standard"><text:span text:style-name="T155">Okno o wymiarze: szer. 88 x wys.178 cm,</text:span><text:span text:style-name="T156"><text:s/>z<text:s/></text:span><text:span text:style-name="T157">nawiewnikiem ciśnieniowym, kolor okna – biały, dwuskrzydłowy, profile skrzydła – rozwierne lewe skrzydło, rozwierno-uchylne prawe skrzydło, profile okienne min. 6-komorowe o głębokości zabudowy min. 82mm, wzmocnienie w ramie – stal zamknięta,. Szklenie: pa</text:span><text:span text:style-name="T158">kiet trzyszybowy o współczynniku Ug</text:span><text:span text:style-name="T159">≤</text:span><text:span text:style-name="T160">0,5w/m</text:span><text:span text:style-name="T161">2</text:span><text:span text:style-name="T162">k, każda szyba o grubości min. 4mm, współczynnik przenikania całego okna nie przekraczający Uw 0,9 w/m</text:span><text:span text:style-name="T163">2</text:span><text:span text:style-name="T164">k</text:span>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0">
            <text:p text:style-name="Standard"><text:span text:style-name="T181">Okno balkonowe o wymiarze: <text:s/>(wymiary: szer.148 cm x wys.260 cm<text:s/></text:span><text:span text:style-name="T182">), z nawiewnikiem<text:s/></text:span><text:span text:style-name="T183">ciśnieniowym, kolor drzwi – biały, dwuskrzydłowe rozwierne do wysokości 210 cm, rozwierne lewe skrzydło, rozwierno – uchylne prawe skrzydło, powyżej 210 cm stałe szklenie okna o wym. 148x 50 cm, profile okienne min. 6-komorowe o głębokości zabudowy min. 82</text:span><text:span text:style-name="T184">mm, wzmocnienie w ramie – stal zamknięta. Szklenie: pakiet trzyszybowy o współczynniku <text:s/>Ug</text:span><text:span text:style-name="T185">≤</text:span><text:span text:style-name="T186">0,5w/m</text:span><text:span text:style-name="T187">2</text:span><text:span text:style-name="T188">k, każda szyba o grubości min. 4mm,, <text:s/>współczynnik przenikania całego okna nie przekraczający Uw 0,9 w/m</text:span><text:span text:style-name="T189">2</text:span><text:span text:style-name="T190">k</text:span>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RAZEM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  <text:p text:style-name="P221"><text:span text:style-name="T222"><text:s/></text:span><text:span text:style-name="T223">................................................................ <text:s text:c="40"/>......................................................</text:span></text:p>
      <text:p text:style-name="P224"><text:span text:style-name="T225"><text:s text:c="8"/></text:span><text:span text:style-name="T226"><text:s text:c="6"/></text:span><text:span text:style-name="T227">data, <text:s text:c="3"/>miejscowość <text:s text:c="61"/></text:span><text:span text:style-name="T228"><text:s text:c="2"/>podpis i pieczęć Wykonawcy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 Gosp</dc:creator>
    <meta:creation-date>2017-10-20T23:40:00Z</meta:creation-date>
    <dc:date>2020-07-23T12:44:00Z</dc:date>
    <meta:print-date>2020-07-23T08:31:00Z</meta:print-date>
    <meta:template xlink:href="Normal" xlink:type="simple"/>
    <meta:editing-cycles>38</meta:editing-cycles>
    <meta:editing-duration>PT31260S</meta:editing-duration>
    <meta:document-statistic meta:page-count="2" meta:paragraph-count="6" meta:word-count="461" meta:character-count="3226" meta:row-count="23" meta:non-whitespace-character-count="2771"/>
  </office:meta>
</office:document-meta>
</file>