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88cm" table:align="right" style:writing-mode="lr-tb"/>
    </style:style>
    <style:style style:name="Tabela1.A" style:family="table-column">
      <style:table-column-properties style:column-width="6.588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25cm" fo:margin-right="0cm" fo:line-height="115%" fo:text-align="justify" style:justify-single-word="false" fo:text-indent="-0.25cm" style:auto-text-indent="false" style:text-autospace="none"/>
      <style:text-properties fo:color="#000000" style:font-name="Times New Roman" fo:font-size="8pt" fo:language="pl" fo:country="PL" fo:font-style="italic" fo:font-weight="normal" officeooo:paragraph-rsid="005104b7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margin-left="0.25cm" fo:margin-right="0cm" fo:line-height="115%" fo:text-align="justify" style:justify-single-word="false" fo:text-indent="-0.25cm" style:auto-text-indent="false" style:text-autospace="none"/>
      <style:text-properties fo:color="#000000" style:font-name="Times New Roman" fo:font-size="12pt" fo:language="pl" fo:country="PL" fo:font-style="normal" fo:font-weight="bold" officeooo:paragraph-rsid="005104b7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.25cm" fo:margin-right="0cm" fo:line-height="115%" fo:text-align="start" style:justify-single-word="false" fo:text-indent="-0.25cm" style:auto-text-indent="false" style:text-autospace="none"/>
      <style:text-properties fo:color="#000000" style:font-name="Times New Roman" fo:font-size="12pt" fo:language="pl" fo:country="PL" fo:font-style="normal" fo:font-weight="bold" officeooo:paragraph-rsid="005104b7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25cm" fo:margin-right="0cm" fo:line-height="100%" fo:text-align="start" style:justify-single-word="false" fo:text-indent="-0.25cm" style:auto-text-indent="false" style:text-autospace="none"/>
      <style:text-properties officeooo:paragraph-rsid="00884b8e"/>
    </style:style>
    <style:style style:name="P5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Times New Roman" fo:font-size="8pt" fo:language="pl" fo:country="PL" fo:font-style="italic" fo:font-weight="normal" officeooo:paragraph-rsid="005104b7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line-height="115%" style:text-autospace="none"/>
      <style:text-properties fo:color="#000000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Palatino-BoldItalic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0f1c5d" style:font-size-asian="12pt" style:language-asian="zxx" style:country-asian="none" style:font-size-complex="12pt" style:language-complex="zxx" style:country-complex="none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rsid="009791b1" officeooo:paragraph-rsid="005296c8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fo:font-weight="normal" officeooo:rsid="00763e66" officeooo:paragraph-rsid="00763e66" style:language-asian="zxx" style:country-asian="none" style:font-weight-asian="normal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fo:font-weight="normal" officeooo:rsid="00763e66" officeooo:paragraph-rsid="00767fe6" style:language-asian="zxx" style:country-asian="none" style:font-weight-asian="normal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paragraph-rsid="00768655" style:language-asian="zxx" style:country-asian="none" style:language-complex="zxx" style:country-complex="none" style:font-style-complex="italic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rsid="00767fe6" officeooo:paragraph-rsid="00768655" style:language-asian="zxx" style:country-asian="none" style:language-complex="zxx" style:country-complex="none" style:font-style-complex="italic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rsid="005a5673" officeooo:paragraph-rsid="00768655" style:language-asian="zxx" style:country-asian="none" style:language-complex="zxx" style:country-complex="none" style:font-style-complex="italic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rsid="00850892" officeooo:paragraph-rsid="00850892" style:language-asian="zxx" style:country-asian="none" style:language-complex="zxx" style:country-complex="none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language="pl" fo:country="PL" officeooo:rsid="006124a7" officeooo:paragraph-rsid="007c54a2" style:language-asian="zxx" style:country-asian="none" style:language-complex="zxx" style:country-complex="none" style:font-style-complex="italic"/>
    </style:style>
    <style:style style:name="P16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15%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90076e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line-height="115%"/>
      <style:text-properties style:font-name="Times New Roman" fo:font-size="12pt" fo:language="pl" fo:country="PL" officeooo:rsid="005664e2" officeooo:paragraph-rsid="005664e2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8ed2d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632589" officeooo:paragraph-rsid="00632589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style:font-style-complex="italic"/>
    </style:style>
    <style:style style:name="P26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66732d" officeooo:paragraph-rsid="000d78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Times New Roman" fo:language="pl" fo:country="PL" officeooo:paragraph-rsid="001c013d" style:language-asian="zxx" style:country-asian="none" style:language-complex="zxx" style:country-complex="none"/>
    </style:style>
    <style:style style:name="P30" style:family="paragraph" style:parent-style-name="Standard"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paragraph-rsid="005104b7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paragraph-properties fo:line-height="115%" fo:text-align="center" style:justify-single-word="false"/>
      <style:text-properties style:text-position="super 58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7c54a2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officeooo:paragraph-rsid="00768655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officeooo:paragraph-rsid="00800b26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5810df"/>
    </style:style>
    <style:style style:name="P3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9" style:family="paragraph" style:parent-style-name="Standard">
      <style:paragraph-properties fo:text-align="justify" style:justify-single-word="false" style:text-autospace="none"/>
      <style:text-properties fo:language="pl" fo:country="PL" fo:font-weight="normal" officeooo:paragraph-rsid="0075896d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5104b7"/>
    </style:style>
    <style:style style:name="P41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4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language="pl" fo:country="PL" fo:font-weight="bold" officeooo:rsid="0070f0fc" officeooo:paragraph-rsid="0070f0f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5" style:family="paragraph" style:parent-style-name="Footnote">
      <style:paragraph-properties fo:text-align="justify" style:justify-single-word="false"/>
      <style:text-properties style:font-name="Times New Roman" fo:language="pl" fo:country="PL" fo:font-style="italic" fo:font-weight="normal" officeooo:paragraph-rsid="005104b7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6" style:family="paragraph" style:parent-style-name="Footnote">
      <style:paragraph-properties fo:text-align="justify" style:justify-single-word="false"/>
      <style:text-properties style:font-name="Times New Roman" fo:font-size="8pt" fo:language="pl" fo:country="PL" fo:font-style="italic" fo:font-weight="normal" officeooo:paragraph-rsid="005104b7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47" style:family="paragraph" style:parent-style-name="Tekst_20_podstawowy_20_wci_3f_ty">
      <style:paragraph-properties fo:line-height="115%" fo:orphans="2" fo:widows="2">
        <style:tab-stops>
          <style:tab-stop style:position="0.635cm"/>
        </style:tab-stops>
      </style:paragraph-properties>
      <style:text-properties style:font-name="Times New Roman" fo:language="pl" fo:country="PL" officeooo:paragraph-rsid="002d1a5d" style:language-asian="zxx" style:country-asian="none" style:language-complex="zxx" style:country-complex="none"/>
    </style:style>
    <style:style style:name="P4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language="pl" fo:country="PL" officeooo:paragraph-rsid="001c013d" style:language-asian="zxx" style:country-asian="none" style:language-complex="zxx" style:country-complex="none"/>
    </style:style>
    <style:style style:name="P49" style:family="paragraph" style:parent-style-name="Standard" style:list-style-name="L1">
      <style:paragraph-properties fo:line-height="150%"/>
      <style:text-properties officeooo:paragraph-rsid="0092bc92"/>
    </style:style>
    <style:style style:name="P50" style:family="paragraph" style:parent-style-name="Standard" style:list-style-name="L2">
      <style:paragraph-properties fo:line-height="115%" fo:orphans="2" fo:widows="2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2d1a5d" style:language-asian="zxx" style:country-asian="none" style:font-weight-asian="bold" style:language-complex="zxx" style:country-complex="none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officeooo:paragraph-rsid="002d1a5d" style:language-asian="zxx" style:country-asian="none" style:language-complex="zxx" style:country-complex="none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53" style:family="paragraph" style:parent-style-name="Standard" style:list-style-name="L5">
      <style:paragraph-properties fo:line-height="100%" fo:text-align="justify" style:justify-single-word="false"/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66732d" officeooo:paragraph-rsid="000d78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5" style:family="paragraph" style:parent-style-name="Tekst_20_podstawowy_20_wci_3f_ty" style:list-style-name="L3">
      <style:paragraph-properties fo:line-height="115%" fo:text-align="start" style:justify-single-word="false" fo:orphans="2" fo:widows="2">
        <style:tab-stops>
          <style:tab-stop style:position="0.635cm"/>
        </style:tab-stops>
      </style:paragraph-properties>
      <style:text-properties style:font-name="Times New Roman" fo:language="pl" fo:country="PL" officeooo:paragraph-rsid="002d1a5d" style:language-asian="zxx" style:country-asian="none" style:language-complex="zxx" style:country-complex="none"/>
    </style:style>
    <style:style style:name="P56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fo:font-weight="bold" officeooo:paragraph-rsid="002d1a5d" style:font-size-asian="12pt" style:language-asian="zxx" style:country-asian="none" style:font-weight-asian="bold" style:font-size-complex="12pt" style:language-complex="zxx" style:country-complex="none"/>
    </style:style>
    <style:style style:name="P57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fo:font-weight="normal" officeooo:paragraph-rsid="002d1a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8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officeooo:paragraph-rsid="002d1a5d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officeooo:rsid="0074a0ea" style:font-style-complex="italic"/>
    </style:style>
    <style:style style:name="T3" style:family="text">
      <style:text-properties fo:color="#000000" style:font-name="Times New Roman" officeooo:rsid="0075896d" style:font-style-complex="italic"/>
    </style:style>
    <style:style style:name="T4" style:family="text">
      <style:text-properties fo:color="#000000" style:font-name="Times New Roman" officeooo:rsid="007c54a2" style:font-style-complex="italic"/>
    </style:style>
    <style:style style:name="T5" style:family="text">
      <style:text-properties fo:color="#000000"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l" fo:country="PL" fo:font-weight="normal" officeooo:rsid="0031ca8a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l" fo:country="PL" fo:font-weight="normal" officeooo:rsid="0061179d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pl" fo:country="PL" fo:font-weight="normal" officeooo:rsid="00867c15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l" fo:country="PL" fo:font-weight="normal" officeooo:rsid="008ed2de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pl" fo:country="PL" fo:font-weight="normal" officeooo:rsid="008cc084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pl" fo:country="PL" fo:font-style="normal" fo:font-weight="normal" officeooo:rsid="00795024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fo:font-weight="normal" officeooo:rsid="00884b8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pl" fo:country="PL" officeooo:rsid="007cecd0" style:language-asian="zxx" style:country-asian="none" style:language-complex="zxx" style:country-complex="none" style:font-style-complex="italic"/>
    </style:style>
    <style:style style:name="T15" style:family="text">
      <style:text-properties fo:color="#000000" style:font-name="Times New Roman" fo:language="pl" fo:country="PL" officeooo:rsid="005a5673" style:language-asian="zxx" style:country-asian="none" style:language-complex="zxx" style:country-complex="none" style:font-style-complex="italic"/>
    </style:style>
    <style:style style:name="T16" style:family="text">
      <style:text-properties fo:color="#000000" style:font-name="Times New Roman" fo:language="pl" fo:country="PL" officeooo:rsid="00768655" style:language-asian="zxx" style:country-asian="none" style:language-complex="zxx" style:country-complex="none" style:font-style-complex="italic"/>
    </style:style>
    <style:style style:name="T17" style:family="text">
      <style:text-properties fo:color="#000000" style:font-name="Times New Roman" fo:language="pl" fo:country="PL" officeooo:rsid="005c509b" style:language-asian="zxx" style:country-asian="none" style:language-complex="zxx" style:country-complex="none" style:font-style-complex="italic"/>
    </style:style>
    <style:style style:name="T18" style:family="text">
      <style:text-properties fo:color="#000000" style:font-name="Times New Roman" fo:language="pl" fo:country="PL" officeooo:rsid="006124a7" style:language-asian="zxx" style:country-asian="none" style:language-complex="zxx" style:country-complex="none" style:font-style-complex="italic"/>
    </style:style>
    <style:style style:name="T19" style:family="text">
      <style:text-properties fo:color="#000000" style:font-name="Times New Roman" fo:language="pl" fo:country="PL" officeooo:rsid="007c54a2" style:language-asian="zxx" style:country-asian="none" style:language-complex="zxx" style:country-complex="none" style:font-style-complex="italic"/>
    </style:style>
    <style:style style:name="T20" style:family="text">
      <style:text-properties fo:color="#000000" style:font-name="Times New Roman" fo:language="pl" fo:country="PL" officeooo:rsid="00784296" style:language-asian="zxx" style:country-asian="none" style:language-complex="zxx" style:country-complex="none" style:font-style-complex="italic"/>
    </style:style>
    <style:style style:name="T21" style:family="text">
      <style:text-properties fo:color="#000000" style:font-name="Times New Roman" fo:language="pl" fo:country="PL" officeooo:rsid="00800b26" style:language-asian="zxx" style:country-asian="none" style:language-complex="zxx" style:country-complex="none" style:font-style-complex="italic"/>
    </style:style>
    <style:style style:name="T22" style:family="text">
      <style:text-properties fo:color="#000000" fo:font-size="12pt" style:font-size-asian="12pt" style:font-name-complex="Calibri" style:font-size-complex="12pt"/>
    </style:style>
    <style:style style:name="T23" style:family="text">
      <style:text-properties fo:color="#000000" style:text-position="super 58%" fo:font-size="12pt" style:font-size-asian="12pt" style:font-name-complex="Calibri" style:font-size-complex="12pt"/>
    </style:style>
    <style:style style:name="T24" style:family="text">
      <style:text-properties fo:color="#000000" style:text-position="super 58%" fo:font-size="11pt" style:font-size-asian="11pt" style:font-name-complex="Calibri" style:font-size-complex="11pt"/>
    </style:style>
    <style:style style:name="T25" style:family="text">
      <style:text-properties fo:color="#000000" fo:font-weight="bold" style:font-weight-asian="bold" style:font-name-complex="TimesNewRomanPS-BoldMT" style:font-weight-complex="bold"/>
    </style:style>
    <style:style style:name="T26" style:family="text">
      <style:text-properties fo:color="#000000" fo:font-weight="bold" officeooo:rsid="009791b1" style:font-weight-asian="bold" style:font-name-complex="TimesNewRomanPS-BoldMT" style:font-weight-complex="bold"/>
    </style:style>
    <style:style style:name="T27" style:family="text">
      <style:text-properties fo:color="#000000" fo:font-weight="bold" officeooo:rsid="008cc084" style:font-weight-asian="bold" style:font-name-complex="TimesNewRomanPS-BoldMT" style:font-weight-complex="bold"/>
    </style:style>
    <style:style style:name="T28" style:family="text">
      <style:text-properties fo:color="#000000" fo:font-weight="bold" officeooo:rsid="008ed2de" style:font-weight-asian="bold" style:font-name-complex="TimesNewRomanPS-BoldMT" style:font-weight-complex="bold"/>
    </style:style>
    <style:style style:name="T29" style:family="text">
      <style:text-properties fo:color="#000000" fo:font-size="9pt" style:font-size-asian="9pt" style:font-name-complex="Times New Roman" style:font-size-complex="9pt"/>
    </style:style>
    <style:style style:name="T30" style:family="text">
      <style:text-properties fo:color="#000000" fo:font-size="9pt" fo:font-style="italic" fo:font-weight="normal" officeooo:rsid="001c013d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1" style:family="text">
      <style:text-properties fo:color="#000000" fo:font-size="9pt" fo:font-style="italic" fo:font-weight="normal" officeooo:rsid="0022644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2" style:family="text">
      <style:text-properties fo:color="#000000" fo:font-size="9pt" fo:font-style="italic" fo:font-weight="normal" officeooo:rsid="00491f77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3" style:family="text">
      <style:text-properties fo:color="#000000" fo:font-size="9pt" fo:font-style="italic" fo:font-weight="normal" officeooo:rsid="001e2b4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4" style:family="text">
      <style:text-properties fo:color="#000000" fo:font-size="9pt" fo:font-style="italic" fo:font-weight="normal" officeooo:rsid="0053b8bb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5" style:family="text">
      <style:text-properties fo:color="#000000" fo:font-size="9pt" fo:font-style="italic" fo:font-weight="normal" officeooo:rsid="00549151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6" style:family="text">
      <style:text-properties fo:color="#000000" style:text-underline-style="none" style:font-name-complex="TimesNewRomanPSMT"/>
    </style:style>
    <style:style style:name="T37" style:family="text">
      <style:text-properties fo:color="#000000" style:text-underline-style="none" officeooo:rsid="004c98b6" style:font-name-complex="TimesNewRomanPSMT"/>
    </style:style>
    <style:style style:name="T38" style:family="text">
      <style:text-properties fo:color="#000000" style:text-underline-style="none" officeooo:rsid="008b0e2f" style:font-name-complex="TimesNewRomanPSMT"/>
    </style:style>
    <style:style style:name="T39" style:family="text">
      <style:text-properties fo:color="#000000" style:text-underline-style="none" officeooo:rsid="009489ad" style:font-name-complex="TimesNewRomanPSMT"/>
    </style:style>
    <style:style style:name="T40" style:family="text">
      <style:text-properties fo:color="#000000" fo:font-style="normal" fo:font-weight="normal" officeooo:rsid="008ed2de" style:font-style-asian="normal" style:font-weight-asian="normal" style:font-name-complex="TimesNewRomanPS-BoldMT" style:font-style-complex="normal" style:font-weight-complex="normal"/>
    </style:style>
    <style:style style:name="T41" style:family="text">
      <style:text-properties fo:color="#000000" fo:font-style="normal" fo:font-weight="normal" officeooo:rsid="008cc084" style:font-style-asian="normal" style:font-weight-asian="normal" style:font-name-complex="TimesNewRomanPS-BoldMT" style:font-style-complex="norm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8ed2de" style:font-weight-asian="bold" style:font-weight-complex="bold"/>
    </style:style>
    <style:style style:name="T45" style:family="text">
      <style:text-properties fo:font-weight="bold" officeooo:rsid="0090076e" style:font-weight-asian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767fe6" style:font-weight-asian="normal" style:font-weight-complex="normal"/>
    </style:style>
    <style:style style:name="T48" style:family="text">
      <style:text-properties style:font-name="Times New Roman" fo:font-size="12pt" fo:language="pl" fo:country="PL" fo:font-weight="normal" officeooo:rsid="0072f27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style:font-name="Times New Roman" fo:font-size="12pt" fo:language="pl" fo:country="PL" fo:font-weight="normal" officeooo:rsid="0092bc9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1" style:family="text">
      <style:text-properties style:font-name="Times New Roman" fo:font-size="12pt" fo:language="pl" fo:country="PL" fo:font-weight="bold" officeooo:rsid="0072f27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2" style:family="text">
      <style:text-properties style:font-name="Times New Roman" fo:font-size="12pt" fo:font-weight="bold" style:font-size-asian="12pt" style:font-weight-asian="bold" style:font-size-complex="12pt"/>
    </style:style>
    <style:style style:name="T53" style:family="text">
      <style:text-properties style:font-name="Times New Roman" fo:font-size="12pt" fo:font-weight="bold" officeooo:rsid="006f4ac6" style:font-size-asian="12pt" style:font-weight-asian="bold" style:font-size-complex="12pt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56" style:family="text">
      <style:text-properties style:font-name="Times New Roman" fo:language="pl" fo:country="PL" officeooo:rsid="005c509b" style:language-asian="zxx" style:country-asian="none" style:language-complex="zxx" style:country-complex="none"/>
    </style:style>
    <style:style style:name="T57" style:family="text">
      <style:text-properties style:font-name="Times New Roman" fo:language="pl" fo:country="PL" officeooo:rsid="00591f48" style:language-asian="zxx" style:country-asian="none" style:language-complex="zxx" style:country-complex="none"/>
    </style:style>
    <style:style style:name="T58" style:family="text">
      <style:text-properties style:font-name="Times New Roman" fo:language="pl" fo:country="PL" officeooo:rsid="00867c15" style:language-asian="zxx" style:country-asian="none" style:language-complex="zxx" style:country-complex="none"/>
    </style:style>
    <style:style style:name="T59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style:font-size-asian="12pt" style:font-name-complex="Calibri" style:font-size-complex="12pt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4a4fae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ee75e" style:font-size-asian="12pt" style:font-weight-asian="bold" style:font-size-complex="12pt" style:font-weight-complex="bold"/>
    </style:style>
    <style:style style:name="T6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9" style:family="text">
      <style:text-properties fo:font-size="8pt" style:font-size-asian="8pt" style:font-name-complex="Calibri" style:font-size-complex="8pt"/>
    </style:style>
    <style:style style:name="T70" style:family="text">
      <style:text-properties style:font-style-complex="italic"/>
    </style:style>
    <style:style style:name="T71" style:family="text">
      <style:text-properties style:text-underline-style="none"/>
    </style:style>
    <style:style style:name="T72" style:family="text">
      <style:text-properties officeooo:rsid="00767fe6"/>
    </style:style>
    <style:style style:name="T73" style:family="text">
      <style:text-properties officeooo:rsid="00768655"/>
    </style:style>
    <style:style style:name="T74" style:family="text">
      <style:text-properties officeooo:rsid="007c54a2"/>
    </style:style>
    <style:style style:name="T75" style:family="text">
      <style:text-properties officeooo:rsid="0080b391"/>
    </style:style>
    <style:style style:name="T76" style:family="text">
      <style:text-properties fo:font-style="normal" fo:font-weight="normal" officeooo:rsid="00701e4d" style:font-style-asian="normal" style:font-weight-asian="normal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9"><text:s text:c="47"/></text:span><text:span text:style-name="T30">Załącznik </text:span><text:span text:style-name="T31">Nr 1 </text:span><text:span text:style-name="T30">do Z</text:span><text:span text:style-name="T32">apytania ofertowego</text:span></text:p>
      <text:p text:style-name="P29"><text:span text:style-name="T30"><text:s/>na </text:span><text:span text:style-name="T33">dostawę</text:span><text:span text:style-name="T30"> P</text:span><text:span text:style-name="T34">reparatów dezynfekcyjnych i środków </text:span><text:span text:style-name="T35">czystości</text:span></text:p>
      <text:p text:style-name="P26"><text:span text:style-name="T71">Nr sprawy: </text:span><text:span text:style-name="T36">DPS.DGO.26.1.</text:span><text:span text:style-name="T39">11</text:span><text:span text:style-name="T37">.2020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1"><text:s text:c="6"/>pieczęć Wykonawcy<text:span text:style-name="T42"><text:tab/></text:span></text:p>
      <text:p text:style-name="P27"><text:tab/><text:tab/> </text:p>
      <text:p text:style-name="P42">Dom Pomocy Społecznej </text:p>
      <text:p text:style-name="P42">im. Kardynała Stefana Wyszyńskiego</text:p>
      <text:p text:style-name="P43">Prymasa Tysiąclecia <text:s/></text:p>
      <text:p text:style-name="P43">07-410 Ostrołęka, ul. Rolna 27</text:p>
      <text:p text:style-name="P27"/>
      <text:p text:style-name="P27"/>
      <text:p text:style-name="P27"><text:tab/><text:tab/><text:tab/> <text:s text:c="12"/>OFERTA <text:s text:c="2"/>CENOWA</text:p>
      <text:p text:style-name="P38"><text:span text:style-name="T53">Dane dotyczące Wykonawcy:</text:span><text:span text:style-name="T52"> <text:s text:c="10"/></text:span><text:span text:style-name="T54"><text:s/></text:span></text:p>
      <text:p text:style-name="P27"/>
      <text:p text:style-name="P18">..................................................................................................................................................…....</text:p>
      <text:p text:style-name="P33">(pełna nazwa Wykonawcy)</text:p>
      <text:p text:style-name="P19">....................................................................................................................................................…..</text:p>
      <text:p text:style-name="P18">w .................................................................. <text:s/>kod <text:s/>..............-................................................…...…..</text:p>
      <text:p text:style-name="P18">ul. ................................................................. <text:s/>nr <text:s text:c="4"/>.................................................................……..</text:p>
      <text:p text:style-name="P18">NIP....................................................... <text:s/>REGON <text:s text:c="2"/>..............................................................…….....</text:p>
      <text:p text:style-name="P18">tel. ………………………………………… <text:s/>fax <text:s text:c="2"/>……………................................……………...</text:p>
      <text:p text:style-name="P18">www…………………………………………………………................................……........….….. <text:s text:c="4"/></text:p>
      <text:p text:style-name="P18">e-mail: ………………………..……………………………………...............................………..…</text:p>
      <text:p text:style-name="P21">osoba do kontaktu: ………………………………………………………………………………...</text:p>
      <text:p text:style-name="P6"/>
      <text:p text:style-name="P23">Odpowiadając na zaproszenie do złożenia oferty cenowej na wykonanie zamówienia <text:s text:c="28"/>pn.: <text:span text:style-name="T44">Dostawa Preparatów dezynfekcyjnych i środków czystości, </text:span><text:span text:style-name="T27">Część 14 - </text:span><text:span text:style-name="T28">P</text:span><text:span text:style-name="T27">reparat</text:span><text:span text:style-name="T28">y</text:span><text:span text:style-name="T27"> do dezynfekcji rąk, skóry, powierzchni i narzędzi.</text:span></text:p>
      <text:p text:style-name="P8"/>
      <text:p text:style-name="P24"><text:span text:style-name="T26">W</text:span><text:span text:style-name="T25">ykonawca składa ofertę na: </text:span></text:p>
      <text:p text:style-name="P20"><text:span text:style-name="T42">Część </text:span><text:span text:style-name="T45">14: </text:span><text:span text:style-name="T40">P</text:span><text:span text:style-name="T41">reparat</text:span><text:span text:style-name="T40">y</text:span><text:span text:style-name="T41"> do dezynfekcji rąk, skóry, powierzchni i narzędzi.</text:span><text:span text:style-name="T76"> </text:span></text:p>
      <text:p text:style-name="P44">Zobowiązania Wykonawcy:</text:p>
      <text:p text:style-name="P7">1. Oferuję wykonanie dostawy będącej przedmiotem zamówienia, zgodnie z wymogami opisu</text:p>
      <text:p text:style-name="P7"><text:s text:c="5"/>przedmiotu zamówienia: </text:p>
      <text:list xml:id="list907411448" text:style-name="L1">
        <text:list-item>
          <text:p text:style-name="P49"><text:span text:style-name="T50">za cenę </text:span><text:span text:style-name="T51">dla części</text:span><text:span text:style-name="T48"> 1</text:span><text:span text:style-name="T49">4- </text:span><text:span text:style-name="T10">P</text:span><text:span text:style-name="T11">reparat</text:span><text:span text:style-name="T10">y</text:span><text:span text:style-name="T11"> do dezynfekcji rąk, skóry, powierzchni i narzędzi.</text:span></text:p>
        </text:list-item>
      </text:list>
      <text:list xml:id="list278887517" text:style-name="L2">
        <text:list-item>
          <text:p text:style-name="P50"><text:span text:style-name="T61">w kwocie netto złotych: </text:span><text:span text:style-name="T63">............................................................................................</text:span></text:p>
        </text:list-item>
      </text:list>
      <text:p text:style-name="P47"><text:span text:style-name="T63"><text:s text:c="4"/></text:span><text:span text:style-name="T64"><text:s text:c="13"/></text:span><text:span text:style-name="T63">(słownie:.........................................................................................................................)</text:span></text:p>
      <text:list xml:id="list2833486928" text:style-name="L3">
        <text:list-item>
          <text:p text:style-name="P55"><text:span text:style-name="T64">w kwocie brutto złotych: </text:span><text:span text:style-name="T63">...........................................................................................</text:span></text:p>
        </text:list-item>
      </text:list>
      <text:list xml:id="list2057670806" text:style-name="L4">
        <text:list-header>
          <text:p text:style-name="P56"><text:s text:c="6"/><text:span text:style-name="T46">(słownie:.........................................................................................................................)</text:span></text:p>
          <text:p text:style-name="P56"><text:s text:c="6"/>w tym podatek VAT w wysokości .....<text:span text:style-name="T46">..</text:span><text:span text:style-name="T60"> %, to jest w kwocie złotych: <text:s text:c="2"/></text:span></text:p>
          <text:p text:style-name="P57"><text:s text:c="7"/>............................................................................................................................….......</text:p>
          <text:p text:style-name="P58"><text:span text:style-name="T43"><text:s text:c="6"/></text:span><text:span text:style-name="T46">(słownie:..................................................................................................………..........) </text:span></text:p>
        </text:list-header>
      </text:list>
      <text:p text:style-name="P28"/>
      <text:p text:style-name="P28"/>
      <text:list xml:id="list115709026551598" text:continue-list="list907411448" text:style-name="L1">
        <text:list-item>
          <text:p text:style-name="P51"><text:soft-page-break/><text:span text:style-name="T65">w terminie od dnia <text:s/>01.09.20</text:span><text:span text:style-name="T66">20</text:span><text:span text:style-name="T65">r. do dnia 31.08.20</text:span><text:span text:style-name="T67">2</text:span><text:span text:style-name="T66">1</text:span><text:span text:style-name="T65">r.</text:span></text:p>
        </text:list-item>
      </text:list>
      <text:p text:style-name="P39"><text:span text:style-name="T2">2. Oświadczam, <text:s/>że <text:s text:c="2"/>przedmiot z</text:span><text:span text:style-name="T3">aoferowany przez Wykonawcę </text:span><text:span text:style-name="T2">spełnia wymagania</text:span></text:p>
      <text:p text:style-name="P39"><text:span text:style-name="T2"><text:s text:c="5"/></text:span><text:span text:style-name="T4">Zamawiającego</text:span><text:span text:style-name="T2"> </text:span><text:span text:style-name="T3">określone w zapytaniu ofertowym.</text:span></text:p>
      <text:p text:style-name="P9">3. Oświadczam, że <text:span text:style-name="T74">zaoferowany</text:span> przez Wykonawcę przedmiot zamówienia posiada aktualne</text:p>
      <text:p text:style-name="P10"><text:s text:c="4"/>dokumenty dopuszczające do obrotu na terenie RP.</text:p>
      <text:p text:style-name="P11"><text:span text:style-name="T47">4. </text:span>Oświadczam, że akceptuję zawarte w zaproszeniu do złożenia oferty cenowej warunki umowy</text:p>
      <text:p text:style-name="P11"><text:s text:c="4"/>i w przypadku wyboru oferty zobowiązuję się do zawarcia umowy <text:span text:style-name="T72">w miejscu i terminie</text:span></text:p>
      <text:p text:style-name="P12"><text:s text:c="4"/>wskazanym przez Zamawiającego.</text:p>
      <text:p text:style-name="P14">5. Oświadczam, że zapoznałem się z warunkami przedstawionymi w zapytaniu ofertowym</text:p>
      <text:p text:style-name="P14"><text:s text:c="4"/>i przyjmuję je bez zastrzeżeń.</text:p>
      <text:p text:style-name="P36"><text:span text:style-name="T19">6. Oświadczam, <text:s/>że <text:s/>posiadam należyte kwalifikacje do realizacji p</text:span><text:span text:style-name="T21">rzedmiotu zamówienia</text:span></text:p>
      <text:p text:style-name="P36"><text:span text:style-name="T21"><text:s text:c="3"/></text:span><text:span text:style-name="T19"><text:s/>i zobowiązuję <text:s/>się wykonywać umowę terminowo, rzetelnie i z należytą starannością.</text:span></text:p>
      <text:p text:style-name="P35"><text:span text:style-name="T16">7</text:span><text:span text:style-name="T14">. </text:span><text:span text:style-name="T15">Oświadczam, że cena zawiera wszystkie koszty </text:span><text:span text:style-name="T16">jakie poniesie Wykonawca na realizację</text:span></text:p>
      <text:p text:style-name="P13"><text:span text:style-name="T73"><text:s text:c="4"/>przedmiotu zamówienia. </text:span><text:s/></text:p>
      <text:p text:style-name="P34"><text:span text:style-name="T17">8. </text:span><text:span text:style-name="T18">Oświadcz</text:span><text:span text:style-name="T19">a</text:span><text:span text:style-name="T18">m, że dostarczę karty charakterystyk ś</text:span><text:span text:style-name="T20">rodków chemicznych </text:span><text:span text:style-name="T18">przy pierwszej</text:span></text:p>
      <text:p text:style-name="P15"><text:s text:c="5"/>dostawie <text:span text:style-name="T75">przedmiotu zamówienia. </text:span></text:p>
      <text:p text:style-name="P37"><text:span text:style-name="T57">9</text:span><text:span text:style-name="T56">. </text:span><text:span text:style-name="T55">Oświadczam, że:</text:span></text:p>
      <text:list xml:id="list3086401527" text:style-name="L5">
        <text:list-item>
          <text:p text:style-name="P53">jestem uprawniony do występowania w obrocie prawnym, zgodnie z wymaganiami <text:s/><text:line-break/>ustawowymi,</text:p>
        </text:list-item>
        <text:list-item>
          <text:p text:style-name="P52">posiadam uprawnienia niezbędne do wykonania określonych prac lub czynności, jeżeli ustawy nakładają obowiązek posiadania takich uprawnień, </text:p>
        </text:list-item>
        <text:list-item>
          <text:p text:style-name="P52">posiadam niezbędną wiedzę i doświadczenie, potencjał ekonomiczny i techniczny, <text:s text:c="25"/>a <text:s/>także pracowników zdolnych do wykonania niniejszego zamówienia, </text:p>
        </text:list-item>
        <text:list-item>
          <text:p text:style-name="P52">znajduję się w sytuacji ekonomicznej i finansowej zapewniającej wykonanie przedmiotowego <text:s/>zamówienia.</text:p>
        </text:list-item>
      </text:list>
      <text:p text:style-name="P40"><text:span text:style-name="T56">1</text:span><text:span text:style-name="T58">0</text:span><text:span text:style-name="T55">.</text:span><text:span text:style-name="T59"> <text:s/>Oświadczam, że jestem związany niniejszą ofertą przez okres 30 dni licząc od dnia</text:span></text:p>
      <text:p text:style-name="P32"><text:s text:c="6"/>wyznaczonego do składania ofert.</text:p>
      <text:p text:style-name="P40"><text:span text:style-name="T7">1</text:span><text:span text:style-name="T9">1</text:span><text:span text:style-name="T8">.</text:span><text:span text:style-name="T7"> </text:span><text:span text:style-name="T6">Oświadczam, że wypełniłem obowiązki</text:span><text:span text:style-name="T5"> informacyjne przewidziane w art. 13 lub art. 14</text:span></text:p>
      <text:p text:style-name="P31"><text:span text:style-name="T22"><text:s text:c="6"/>RODO</text:span><text:span text:style-name="T23">1)</text:span><text:span text:style-name="T22"> wobec osób fizycznych, </text:span><text:span text:style-name="T62">od których dane osobowe bezpośrednio lub pośrednio</text:span></text:p>
      <text:p text:style-name="P31"><text:span text:style-name="T62"><text:s text:c="6"/>pozyskałem</text:span><text:span text:style-name="T22"> w celu ubiegania się o udzielenie zamówienia publicznego w niniejszym</text:span></text:p>
      <text:p text:style-name="P31"><text:span text:style-name="T22"><text:s text:c="7"/>postępowaniu</text:span><text:span text:style-name="T68">.*</text:span></text:p>
      <text:p text:style-name="P5"/>
      <text:p text:style-name="P45"><text:span text:style-name="T24">1) </text:span><text:span text:style-name="T69">rozporządzenie Parlamentu Europejskiego i Rady (UE) 2016/679 z dnia 27 kwietnia 2016 r. w sprawie ochrony osób fizycznych w związku <text:s text:c="22"/></text:span></text:p>
      <text:p text:style-name="P46"><text:s text:c="4"/>z przetwarzaniem danych osobowych i w sprawie swobodnego przepływu takich danych oraz uchylenia dyrektywy 95/46/WE (ogólne <text:s/></text:p>
      <text:p text:style-name="P46"><text:s text:c="4"/>rozporządzenie o ochronie danych) (Dz. Urz. UE L 119 z 04.05.2016, str. 1). </text:p>
      <text:p text:style-name="P46"/>
      <text:p text:style-name="P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"/>
      <text:p text:style-name="P4"><text:span text:style-name="T12">1</text:span><text:span text:style-name="T13">2</text:span><text:span text:style-name="T12">. <text:s/>Oświadczam, że <text:s/></text:span><text:span text:style-name="T13">wszystkie informacje podane w powyższych oświadczeniach i złożonej ofercie są aktualne i zgodne z prawdą oraz zostały przedstawione z pełną świadomością konsekwencji wprowadzenia Zamawiającego w błąd </text:span><text:span text:style-name="T12">z zastrzeżeniem art. 233 KK. </text:span></text:p>
      <text:p text:style-name="P3"/>
      <text:p text:style-name="P1"/>
      <text:p text:style-name="P30"/>
      <text:p text:style-name="P30"/>
      <text:p text:style-name="P30"/>
      <text:p text:style-name="P30"/>
      <text:p text:style-name="P30">...........................................<text:tab/><text:tab/> <text:s text:c="25"/>.................................................................</text:p>
      <text:p text:style-name="P30"><text:span text:style-name="T1"><text:s text:c="15"/></text:span><text:span text:style-name="T70">data<text:tab/><text:tab/><text:tab/><text:tab/><text:tab/> <text:s text:c="9"/><text:tab/> <text:s text:c="9"/>Pieczęć i podpis Wykonawcy </text:span></text:p>
      <text:p text:style-name="P22"/>
      <text:p text:style-name="P1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8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8M30S</meta:editing-duration>
    <meta:editing-cycles>134</meta:editing-cycles>
    <meta:generator>LibreOffice/6.3.4.2$Windows_X86_64 LibreOffice_project/60da17e045e08f1793c57c00ba83cdfce946d0aa</meta:generator>
    <dc:date>2020-08-20T11:57:08.110000000</dc:date>
    <meta:print-date>2018-05-25T11:18:40.882000000</meta:print-date>
    <meta:document-statistic meta:table-count="1" meta:image-count="0" meta:object-count="0" meta:page-count="2" meta:paragraph-count="69" meta:word-count="553" meta:character-count="5942" meta:non-whitespace-character-count="5072"/>
    <meta:user-defined meta:name="Info 1"/>
    <meta:user-defined meta:name="Info 2"/>
    <meta:user-defined meta:name="Info 3"/>
    <meta:user-defined meta:name="Info 4"/>
  </office:meta>
</office:document-meta>
</file>