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013in" style:use-optimal-column-width="false"/>
    </style:style>
    <style:style style:name="TableColumn15" style:family="table-column">
      <style:table-column-properties style:column-width="0.7743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user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/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19.20</text:p>
      <text:p text:style-name="P7"/>
      <text:p text:style-name="P8">Załącznik nr 2 do zapytania ofertowego i umowy</text:p>
      <text:p text:style-name="Standarduser"><text:span text:style-name="T9">Część 1 : <text:s/>Maska pełna wielokrotnego użytku wraz z filtre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<text:s/>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Maska pełna wielokrotnego użytku wraz z filtrem</text:p>
          </table:table-cell>
          <table:table-cell table:style-name="TableCell49">
            <text:p text:style-name="P50"/>
            <text:p text:style-name="P51">4</text:p>
            <text:p text:style-name="P52"/>
          </table:table-cell>
          <table:table-cell table:style-name="TableCell53">
            <text:p text:style-name="P54">szt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ZEM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Maska 3MTM <text:s/>6800 Maska pełna wielokrotnego użytku wraz ze specjalistycznym <text:s/>filtrem (chroniącym <text:s/>przed ozonem)3MTM <text:s/>6059 .</text:p>
      <text:p text:style-name="P83"><text:s text:c="3"/>Cechy produktu:</text:p>
      <text:list text:style-name="LFO21">
        <text:list-item>
          <text:p text:style-name="P84">miękka hipoalergiczna elastomerowa część twarzowa,</text:p>
        </text:list-item>
      </text:list>
      <text:list text:style-name="WW8Num19" text:continue-numbering="true">
        <text:list-item>
          <text:p text:style-name="P85">lekka- 400g – zapewniająca wysoki komfort,</text:p>
        </text:list-item>
        <text:list-item>
          <text:p text:style-name="P86">duża przeźroczysta osłona zapewniająca duże pole widzenia i jest odporna na zarysowanie (EN122:2001B),</text:p>
        </text:list-item>
        <text:list-item>
          <text:p text:style-name="P87">wyważony system mocowania umożliwiający łatwe zakładanie i zdejmowanie maski</text:p>
        </text:list-item>
      </text:list>
      <text:list text:style-name="WW8Num3" text:continue-numbering="true">
        <text:list-item>
          <text:p text:style-name="P88">Dostawy zamówień towaru będą realizowane przez Wykonawcę wg harmonogramu dostaw określonemu w Załączniku nr 2 do zapytania ofertowego.</text:p>
        </text:list-item>
        <text:list-item>
          <text:p text:style-name="P89"><text:span text:style-name="T90">Środki ochrony osobistej muszą spełniać normy wyszczególnione poniżej oraz wszystkie wymagania w zakresie jakości i standardów bezpieczeństwa określone w przepisach UE, <text:s text:c="3"/>w tym m.in. deklaracje zgodności CE i wytyczne Ministerstwa Zdrowia zamieszczone na stronie https://www.gov.pl/web/zdrowie/informacje-dotyczaceproduktow-wykorzystywanych-podczas-zwalczania-covid-1</text:span></text:p>
        </text:list-item>
      </text:list>
      <text:p text:style-name="P91"/>
      <text:p text:style-name="P92">Dostawy towaru: <text:s/>towar <text:s/>zostanie dostarczony do magazynu Zamawiającego najpóźniej do 20<text:s/>listopada 2020r.</text:p>
      <text:p text:style-name="P93"/>
      <text:p text:style-name="P94"/>
      <text:p text:style-name="P95"/>
      <text:p text:style-name="P96"/>
      <text:p text:style-name="P97"/>
      <text:p text:style-name="P98">…................................…………...</text:p>
      <text:p text:style-name="Standard"><text:span text:style-name="T99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<text:s/>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09T08:25:00Z</dc:date>
    <meta:print-date>2020-10-07T12:47:00Z</meta:print-date>
    <meta:template xlink:href="Normal" xlink:type="simple"/>
    <meta:editing-cycles>50</meta:editing-cycles>
    <meta:editing-duration>PT4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5" meta:row-count="10" meta:non-whitespace-character-count="1284"/>
  </office:meta>
</office:document-meta>
</file>