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D0000007F272DD508D8C42501.png" manifest:media-type="image/png"/>
  <manifest:file-entry manifest:full-path="Pictures/1000000000000360000000863CF4D81737D68F55.jpg" manifest:media-type="image/jpeg"/>
  <manifest:file-entry manifest:full-path="Pictures/10000000000001BB0000008253C36D591B1F16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NSimSun1" svg:font-family="NSimSun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Tabela1" style:family="table">
      <style:table-properties style:width="22.761cm" fo:margin-left="-0.106cm" fo:margin-top="0cm" fo:margin-bottom="0cm" table:align="left" style:writing-mode="lr-tb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3.574cm"/>
    </style:style>
    <style:style style:name="Tabela1.C" style:family="table-column">
      <style:table-column-properties style:column-width="3.337cm"/>
    </style:style>
    <style:style style:name="Tabela1.D" style:family="table-column">
      <style:table-column-properties style:column-width="1.935cm"/>
    </style:style>
    <style:style style:name="Tabela1.E" style:family="table-column">
      <style:table-column-properties style:column-width="1.933cm"/>
    </style:style>
    <style:style style:name="Tabela1.F" style:family="table-column">
      <style:table-column-properties style:column-width="2.152cm"/>
    </style:style>
    <style:style style:name="Tabela1.G" style:family="table-column">
      <style:table-column-properties style:column-width="1.877cm"/>
    </style:style>
    <style:style style:name="Tabela1.I" style:family="table-column">
      <style:table-column-properties style:column-width="1.722cm"/>
    </style:style>
    <style:style style:name="Tabela1.J" style:family="table-column">
      <style:table-column-properties style:column-width="2.365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J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2" style:family="table-row">
      <style:table-row-properties style:min-row-height="1.005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J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352cm"/>
        </style:tab-stops>
      </style:paragraph-properties>
      <style:text-properties fo:font-size="6pt" fo:language="pl" fo:country="PL" style:font-size-asian="6pt" style:font-size-complex="6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_20__28_user_29_">
      <style:text-properties fo:font-size="10pt" style:font-size-asian="10pt" style:font-size-complex="10pt"/>
    </style:style>
    <style:style style:name="P11" style:family="paragraph" style:parent-style-name="Standard_20__28_user_29_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0pt" officeooo:paragraph-rsid="003181b9" style:font-size-asian="10pt" style:font-size-complex="10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0pt" fo:language="pl" fo:country="PL" officeooo:paragraph-rsid="003181b9" style:font-size-asian="10pt" style:font-size-complex="10pt"/>
    </style:style>
    <style:style style:name="P14" style:family="paragraph" style:parent-style-name="Text_20_body" style:list-style-name="WW8Num16">
      <style:paragraph-properties fo:line-height="100%" fo:text-align="justify" style:justify-single-word="false"/>
      <style:text-properties style:font-name="Times New Roman" fo:font-size="10pt" fo:language="pl" fo:country="PL" officeooo:paragraph-rsid="003181b9" style:font-size-asian="10pt" style:font-size-complex="10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2de728" style:font-weight-asian="bold" style:font-weight-complex="bold"/>
    </style:style>
    <style:style style:name="T3" style:family="text">
      <style:text-properties style:font-name="Times New Roman" fo:font-weight="bold" officeooo:rsid="002b29f7" style:font-weight-asian="bold" style:font-weight-complex="bold"/>
    </style:style>
    <style:style style:name="T4" style:family="text">
      <style:text-properties style:font-name="Times New Roman" fo:font-weight="bold" officeooo:rsid="002c263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opacity="100%" fo:padding="0cm" fo:border="none" style:mirror="none" fo:clip="rect(0cm, 6.26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DPS.DGO.26.1.18.20</text:p>
      <text:p text:style-name="P11"/>
      <text:p text:style-name="P11">Załącznik nr 2 do zapytania ofertowego i umowy</text:p>
      <text:p text:style-name="P10"><text:span text:style-name="T1">Część </text:span><text:span text:style-name="T2">4</text:span><text:span text:style-name="T1">: <text:s/></text:span><text:span text:style-name="T3">Kombinezony </text:span><text:span text:style-name="T4">jednorazow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przedmiotu zamówienia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J.m.</text:p>
          </table:table-cell>
          <table:table-cell table:style-name="Tabela1.A1" office:value-type="string">
            <text:p text:style-name="P5">Cena jednostkowa netto</text:p>
          </table:table-cell>
          <table:table-cell table:style-name="Tabela1.A1" office:value-type="string">
            <text:p text:style-name="P5">Wartość netto</text:p>
          </table:table-cell>
          <table:table-cell table:style-name="Tabela1.A1" office:value-type="string">
            <text:p text:style-name="P5">Stawka podatku VAT</text:p>
          </table:table-cell>
          <table:table-cell table:style-name="Tabela1.A1" office:value-type="string">
            <text:p text:style-name="P5">Kwota podatku VAT</text:p>
          </table:table-cell>
          <table:table-cell table:style-name="Tabela1.A1" office:value-type="string">
            <text:p text:style-name="P5">Wartość brutto</text:p>
          </table:table-cell>
          <table:table-cell table:style-name="Tabela1.J1" office:value-type="string">
            <text:p text:style-name="P6">Nazwa, producent oferowanego przedmiotu zamówienia</text:p>
          </table:table-cell>
        </table:table-row>
        <table:table-row table:style-name="Tabela1.2">
          <table:table-cell table:style-name="Tabela1.A2" office:value-type="string">
            <text:p text:style-name="P5">1</text:p>
            <text:p text:style-name="P7"/>
          </table:table-cell>
          <table:table-cell table:style-name="Tabela1.A2" office:value-type="string">
            <text:p text:style-name="P6">Kombinezony jednorazowe</text:p>
            <text:p text:style-name="P6"/>
          </table:table-cell>
          <table:table-cell table:style-name="Tabela1.A2" office:value-type="string">
            <text:p text:style-name="P5">400</text:p>
            <text:p text:style-name="P5"/>
          </table:table-cell>
          <table:table-cell table:style-name="Tabela1.A2" office:value-type="string">
            <text:p text:style-name="P5"/>
            <text:p text:style-name="P5">szt.</text:p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  <table:table-row table:style-name="Tabela1.3">
          <table:table-cell table:style-name="Tabela1.A2" table:number-columns-spanned="5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J2" office:value-type="string">
            <text:p text:style-name="P6"/>
          </table:table-cell>
        </table:table-row>
      </table:table>
      <text:p text:style-name="P12"/>
      <text:p text:style-name="P12">Kombinezony (odzież ochronna) powinna spełniać następujące wymagania:</text:p>
      <text:list xml:id="list3867900784" text:style-name="WW8Num16">
        <text:list-item>
          <text:p text:style-name="P14"><text:s/>zgodność z normami:</text:p>
        </text:list-item>
        <text:list-item>
          <text:p text:style-name="P14"><text:s/>PN-EN 14126:2005 - Odzież ochronna – Wymagania i metody badań dla odzieży chroniącej</text:p>
        </text:list-item>
      </text:list>
      <text:p text:style-name="P13"><text:s text:c="3"/>przed czynnikami infekcyjnymi (lub odpowiednio EN 14126:2003 EN 14126:2003/AC:2004)</text:p>
      <text:list xml:id="list115740671044390" text:continue-numbering="true" text:style-name="WW8Num16">
        <text:list-item>
          <text:p text:style-name="P14"><text:s/>deklaracja zgodności na zgodność z wymaganiami rozporządzenia UE 2016/425</text:p>
        </text:list-item>
        <text:list-item>
          <text:p text:style-name="P14"><text:s/>oznakowanie CE </text:p>
        </text:list-item>
      </text:list>
      <text:p text:style-name="P4"/>
      <text:p text:style-name="P8">Dostawy towaru:</text:p>
      <text:p text:style-name="P4">1. Pierwsza partia towaru, w ilości 200 szt., zostanie dostarczona do magazynu Zamawiającego najpóźniej do 28 października 2020r.</text:p>
      <text:p text:style-name="P4">2. Druga <text:s/>partia towaru, w ilości 200 szt. <text:s/>zostanie dostarczona do magazynu Zamawiającego najpóźniej do 20 listopada 2020r.</text:p>
      <text:p text:style-name="P4"/>
      <text:p text:style-name="P4"/>
      <text:p text:style-name="P3">…................................………………..</text:p>
      <text:p text:style-name="P3">data, pieczęć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NSimSun1" svg:font-family="NSimSun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style:font-name="Liberation Serif1" fo:font-family="'Liberation Serif', 'Times New Roman'" style:font-family-generic="swiss" style:font-pitch="variable" fo:font-size="14pt" fo:font-weight="bold" style:font-name-asian="NSimSun1" style:font-family-asian="NSimSu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size-asian="14pt" style:font-size-complex="14pt"/>
    </style:style>
    <style:style style:name="Stopka_20_Znak" style:display-name="Stopka Znak" style:family="text" style:parent-style-name="Default_20_Paragraph_20_Font"/>
    <style:style style:name="WW8Num8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/>
    <style:style style:name="WW8Num1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1" style:font-family-complex="OpenSymbol, 'Arial Unicode MS'" style:font-pitch-complex="variable"/>
    </style:style>
    <style:style style:name="WW8Num2z1" style:family="text">
      <style:text-properties fo:font-weight="normal" style:font-weight-asian="normal" style:font-weight-complex="normal"/>
    </style:style>
    <style:style style:name="WW8Num2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OpenSymbol1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/>
    </style:style>
    <style:style style:name="WW8Num16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6z0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2z0" style:family="text"/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1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1z1" style:family="text"/>
    <style:style style:name="WW8Num11z0" style:family="text">
      <style:text-properties fo:font-variant="normal" fo:text-transform="none" fo:color="#000000" loext:opacity="100%" style:text-line-through-style="none" style:text-line-through-type="none" fo:font-size="11pt" fo:letter-spacing="normal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WW8Num10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0z1" style:family="text"/>
    <style:style style:name="WW8Num10z0" style:family="text"/>
    <style:style style:name="WW8Num18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8z0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9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0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0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0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0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0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1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1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1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1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1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1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499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"/>
      </text:list-level-style-bullet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6z1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6z2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6z2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6z2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6z2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768cm" fo:text-indent="-0.635cm" fo:margin-left="4.768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2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352cm"/>
        </style:tab-stops>
      </style:paragraph-properties>
      <style:text-properties fo:font-size="6pt" fo:language="pl" fo:country="PL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opacity="100%" fo:padding="0cm" fo:border="none" style:mirror="none" fo:clip="rect(0cm, 6.264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8" text:anchor-type="as-char" svg:width="3.678cm" svg:height="1.535cm" draw:z-index="1"><draw:image xlink:href="Pictures/1000000000000360000000863CF4D81737D68F55.jpg" xlink:type="simple" xlink:show="embed" xlink:actuate="onLoad" draw:mime-type="image/jpeg"/></draw:frame><draw:frame draw:style-name="Mfr2" draw:name="Obraz 7" text:anchor-type="as-char" svg:width="4.366cm" svg:height="1.455cm" draw:z-index="0"><draw:image xlink:href="Pictures/100002010000017D0000007F272DD508D8C42501.png" xlink:type="simple" xlink:show="embed" xlink:actuate="onLoad" draw:mime-type="image/png"/></draw:frame><draw:frame draw:style-name="Mfr3" draw:name="Obraz 6" text:anchor-type="as-char" svg:width="5.106cm" svg:height="1.508cm" draw:z-index="2"><draw:image xlink:href="Pictures/10000000000001BB0000008253C36D591B1F16C6.jpg" xlink:type="simple" xlink:show="embed" xlink:actuate="onLoad" draw:mime-type="image/jpeg"/></draw:frame></text:p>
        <text:p text:style-name="MP2">Projekt „Wsparcie dla Mazowsza” </text:p>
        <text:p text:style-name="MP2">realizowany jest w ramach Programu Operacyjnego Wiedza, Edukacja, Rozwój <text:s/>finansowanego ze środków z Europejskiego Funduszu Społecznego</text:p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d</meta:initial-creator>
    <meta:editing-cycles>47</meta:editing-cycles>
    <meta:creation-date>2020-09-29T11:40:00</meta:creation-date>
    <dc:date>2020-10-08T11:57:32.551000000</dc:date>
    <meta:editing-duration>PT1H9M37S</meta:editing-duration>
    <meta:generator>LibreOffice/7.0.1.2$Windows_X86_64 LibreOffice_project/7cbcfc562f6eb6708b5ff7d7397325de9e764452</meta:generator>
    <meta:document-statistic meta:table-count="1" meta:image-count="3" meta:object-count="0" meta:page-count="1" meta:paragraph-count="33" meta:word-count="154" meta:character-count="1172" meta:non-whitespace-character-count="1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