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P91" style:parent-style-name="Standard" style:family="paragraph">
      <style:text-properties style:font-name="Times New Roman"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fo:font-size="10pt" style:font-size-asian="10pt" style:font-size-complex="10pt"/>
    </style:style>
    <style:style style:name="P98" style:parent-style-name="Standard" style:family="paragraph"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5: Pulsoksymetr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<text:s/>producent oferowanego przedmiotu zamówienia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1</text:p>
            <text:p text:style-name="P48"/>
          </table:table-cell>
          <table:table-cell table:style-name="TableCell49">
            <text:p text:style-name="P50">Pulsoksymetr</text:p>
            <text:p text:style-name="P51"/>
          </table:table-cell>
          <table:table-cell table:style-name="TableCell52">
            <text:p text:style-name="P53">7</text:p>
            <text:p text:style-name="P54"/>
          </table:table-cell>
          <table:table-cell table:style-name="TableCell55">
            <text:p text:style-name="P56"/>
            <text:p text:style-name="P57">szt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RAZEM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Przedmiot zamówienia obejmuje dostawę do siedziby Zamawiającego. <text:s/>Pulsoksymetr powinien posiadać następujące parametry:</text:p>
      <text:list text:style-name="LFO21" text:continue-numbering="true">
        <text:list-item>
          <text:p text:style-name="P86">funkcje synchronizacji pulsu</text:p>
        </text:list-item>
        <text:list-item>
          <text:p text:style-name="P87">funkcja alarmu</text:p>
        </text:list-item>
        <text:list-item>
          <text:p text:style-name="P88">Automatyczne wyłączenie<text:s/></text:p>
        </text:list-item>
        <text:list-item>
          <text:p text:style-name="P89">Monitorowanie stanu baterii w czasie rzeczywistym</text:p>
        </text:list-item>
        <text:list-item>
          <text:p text:style-name="P90">4 tryby wyświetlania<text:s/></text:p>
        </text:list-item>
        <text:list-item>
          <text:p text:style-name="P91">Włączenie i wyłączenie dźwięku i pulsu<text:s/></text:p>
        </text:list-item>
        <text:list-item>
          <text:p text:style-name="P92">600 pomiarów<text:s/></text:p>
        </text:list-item>
      </text:list>
      <text:p text:style-name="P93">Specyfikacja pomiar: dokładność Sp02, Zakres 70%-100%, Dokładność tętna, Zakres 25-250<text:s/></text:p>
      <text:p text:style-name="P94"><text:span text:style-name="T95">Zasilanie: baterie 2xAAA, Prąd pracy mniej niż 30mA, Czas pracy 600 kontroli na dwóch pełnych bateriach w temperaturze 25</text:span><text:span text:style-name="T96">℃</text:span></text:p>
      <text:p text:style-name="P97">Produkt powinien <text:s/>posiadać oznakowanie CE. Oznakowanie CE wskazuje, że dany wyrób został zbadany przez producenta i uznany za spełniający wymogi UE dotyczące zdrowia, bezpieczeństwa <text:s text:c="6"/>i ochrony środowiska.</text:p>
      <text:p text:style-name="P98"/>
      <text:p text:style-name="P99">Dostawy towaru: <text:s/>towar <text:s/>zostanie dostarczony do magazynu Zamawiającego najpóźniej do 20 listopada <text:s/>2020r.</text:p>
      <text:p text:style-name="P100"/>
      <text:p text:style-name="P101"/>
      <text:p text:style-name="P102"/>
      <text:p text:style-name="P103"/>
      <text:p text:style-name="P104">…................................………………..</text:p>
      <text:p text:style-name="Standard"><text:span text:style-name="T105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37:00Z</dc:date>
    <meta:print-date>2020-10-08T10:57:00Z</meta:print-date>
    <meta:template xlink:href="Normal" xlink:type="simple"/>
    <meta:editing-cycles>53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43" meta:row-count="8" meta:non-whitespace-character-count="1068"/>
  </office:meta>
</office:document-meta>
</file>