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user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2.187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Standarduser" style:family="paragraph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Standarduser" style:family="paragraph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Textbody" style:family="paragraph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Internetlink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extbod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extbody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extbody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extbody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extbody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Textbody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Textbody" style:family="paragraph">
      <style:paragraph-properties fo:text-align="justify" fo:line-height="100%" fo:margin-lef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Textbody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P120" style:parent-style-name="Textbody" style:family="paragraph">
      <style:text-properties fo:font-size="10pt" style:font-size-asian="10pt" style:font-size-complex="10pt"/>
    </style:style>
    <style:style style:name="P121" style:parent-style-name="Textbody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8.20</text:p>
      <text:p text:style-name="P7"/>
      <text:p text:style-name="P8">Załącznik nr 2 do zapytania ofertowego i umowy</text:p>
      <text:p text:style-name="Standarduser"><text:span text:style-name="T9">Część 5: <text:s/>środki do dezynfekcji rąk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<text:s/>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Standarduser"><text:span text:style-name="T48">|Środki do dezynfekcji rąk</text:span></text:p>
            <text:p text:style-name="P49"><text:s/>o działaniu wirusobójczym metodą mycia i wcierania.</text:p>
            <text:p text:style-name="Standarduser"><text:span text:style-name="T50">1 op/szt = 5litrów.</text:span></text:p>
            <text:p text:style-name="P51"/>
          </table:table-cell>
          <table:table-cell table:style-name="TableCell52">
            <text:p text:style-name="P53">300</text:p>
            <text:p text:style-name="P54"/>
          </table:table-cell>
          <table:table-cell table:style-name="TableCell55">
            <text:p text:style-name="P56">litr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RAZEM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Standard"><text:span text:style-name="T85">Produkt<text:s/></text:span><text:span text:style-name="T86">spełnia następujące warunki: <text:s/></text:span><text:span text:style-name="T87">higieniczna dezynfekcja rąk (EN 1500) - 30 sekund (3ml</text:span><text:span text:style-name="T88">)</text:span></text:p>
      <text:list text:style-name="LFO23" text:continue-numbering="true">
        <text:list-item>
          <text:p text:style-name="P89">chirurgiczna dezynfekcja rąk (EN 12791) - 2 x 5ml (łącznie: 10ml) w czasie 90 sek.</text:p>
        </text:list-item>
      </text:list>
      <text:p text:style-name="Textbody"><text:span text:style-name="T90">Lista dostępna jest pod adresem: </text:span><text:a xlink:href="http://www.gov.pl/web/zdrowie/informacje-dotyczace-produktow-wykorzystywanych-podczas-zwalczania-covid-19" office:target-frame-name="_top" xlink:show="replace"><text:span text:style-name="T91">www.gov.pl/web/zdrowie/informacje-dotyczace-produktow-wykorzystywanych-podczas-zwalczania-covid-19</text:span></text:a><text:span text:style-name="T92">.</text:span></text:p>
      <text:p text:style-name="P93"/>
      <text:p text:style-name="P94"><text:span text:style-name="T95">Środki dezynfekcyjne jako wyroby medyczne powinny spełniać :</text:span></text:p>
      <text:list text:style-name="WWNum1">
        <text:list-item text:start-value="1">
          <text:p text:style-name="P96"><text:span text:style-name="T97">zgodność co najmniej <text:s/>z normami</text:span></text:p>
        </text:list-item>
        <text:list-item>
          <text:p text:style-name="P98"><text:span text:style-name="T99">PN-EN 13727:2012 - Chemiczne środki dezynfekcyjne i antyseptyczne -- Iloś</text:span><text:span text:style-name="T100">ciowa zawiesinowa metoda określania bakteriobójczego działania w obszarze medycznym -- Metoda badania i wymagania (faza 2, etap 1) ( lub odpowiednio EN 13727:2012);</text:span></text:p>
        </text:list-item>
        <text:list-item>
          <text:p text:style-name="P101"><text:span text:style-name="T102">PN-EN 14348:2006 - Chemiczne środki dezynfekcyjne i antyseptyczne ― Ilościowa<text:s/></text:span><text:span text:style-name="T103">zawiesinowa</text:span></text:p>
        </text:list-item>
      </text:list>
      <text:p text:style-name="P104"><text:span text:style-name="T105">metoda określania prątkobójczego działania chemicznych środków</text:span></text:p>
      <text:p text:style-name="P106"><text:span text:style-name="T107">dezynfekcyjnych stosowanych w obszarze medycznym, w tym środków do dezynfekcji narzędzi -</text:span></text:p>
      <text:soft-page-break/>
      <text:p text:style-name="P108"><text:span text:style-name="T109">Metoda badania i wymagania (faza 2, etap 1)  (lub odpowiednio EN 14348:2005)</text:span></text:p>
      <text:p text:style-name="P110"/>
      <text:p text:style-name="P111"><text:span text:style-name="T112">- <text:s/>oznakowa</text:span><text:span text:style-name="T113">nie znakiem CE, <text:s/>deklaracja zgodności  na zgodność z wymaganiami  Rozporządzenia Ministra Zdrowia z dnia 17 lutego 2016 r. w sprawie wymagań zasadniczych oraz procedur oceny zgodności wyrobów medycznych (Dz. U. poz. 211) albo deklaracja zgodności z wymagan</text:span><text:span text:style-name="T114">iami dyrektywy 93/42/EWG,  albo deklaracja zgodności z wymagania rozporządzenia (UE) 2017/745,</text:span></text:p>
      <text:p text:style-name="Standard"><text:span text:style-name="T115">Środki dezynfekcyjne jako produkty biobójcze powinny spełniać wymagania zawarte w ustawie z dnia 9 października 2015 r. o produktach biobójczych oraz wymagań ro</text:span><text:span text:style-name="T116">zporządzenia Parlamentu Europejskiego i Rady (UE) nr 528/2012 z dnia 22 maja 2012 r. w sprawie udostępniania na rynku  i stosowania produktów biobójczych (Dz. Urz. UE L 167 z 27.06.2012, str. 1). Powinny posiadać odpowiednie pozwolenie na obrót oraz posiad</text:span><text:span text:style-name="T117">ać wpis do Wykazu Produktów Biobójczych.</text:span></text:p>
      <text:p text:style-name="P118"/>
      <text:p text:style-name="P119"/>
      <text:p text:style-name="P120"/>
      <text:p text:style-name="P121"/>
      <text:p text:style-name="P122">Dostawy towaru:</text:p>
      <text:p text:style-name="P123">1. Pierwsza partia towaru, w ilości 150 litrów, zostanie dostarczona do magazynu Zamawiającego najpóźniej do 28 października 2020r.</text:p>
      <text:p text:style-name="P124">2. Druga <text:s/>partia towaru, w ilości 150 litrów <text:s/>zostanie dostarczona do magazynu Zamawiającego najpóźniej do 20 listopada 2020r.</text:p>
      <text:p text:style-name="P125"/>
      <text:p text:style-name="P126"/>
      <text:p text:style-name="P127"/>
      <text:p text:style-name="P128"/>
      <text:p text:style-name="P129">…...................................</text:p>
      <text:p text:style-name="Standard"><text:span text:style-name="T130">data, pieczęć i podpis Wykonawcy</text:span><text:span text:style-name="T131">-oznakowanie znakiem 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text:list-style style:name="WWNum1" style:display-name="WWNum1">
      <text:list-level-style-number text:level="1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21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2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10-08T12:06:00Z</meta:creation-date>
    <dc:date>2020-10-08T12:07:00Z</dc:date>
    <meta:print-date>2020-10-08T12:26:00Z</meta:print-date>
    <meta:template xlink:href="Normal" xlink:type="simple"/>
    <meta:editing-cycles>53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701" meta:row-count="19" meta:non-whitespace-character-count="2320"/>
  </office:meta>
</office:document-meta>
</file>