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user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P83" style:parent-style-name="Standard" style:family="paragraph">
      <style:text-properties style:font-name="Times New Roman" fo:font-size="10pt" style:font-size-asian="10pt" style:font-size-complex="10pt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6 : Dozownik do bezdotykowej dezynfekcji rąk – wiszący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Dozownik do bezdotykowej dezynfekcji rąk – wiszący</text:p>
          </table:table-cell>
          <table:table-cell table:style-name="TableCell49">
            <text:p text:style-name="P50"><text:s/>15</text:p>
            <text:p text:style-name="P51"/>
          </table:table-cell>
          <table:table-cell table:style-name="TableCell52">
            <text:p text:style-name="P53"/>
            <text:p text:style-name="P54">szt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RAZEM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Standard"><text:span text:style-name="T82">Dostawa i montaż dozowników bezdotykowych do dezynfekcji rąk do zawieszenia 15 sztuk do miejsca realizacji przedmiotu zamówienia. Przedmiot zamówienia obejmuje dostawę, montaż oraz uruchomienie w siedzibie Zamawiającego o następujących parametrach:</text:span></text:p>
      <text:list text:style-name="LFO22" text:continue-numbering="true">
        <text:list-item>
          <text:p text:style-name="P83">zasilanie na baterie,</text:p>
        </text:list-item>
        <text:list-item>
          <text:p text:style-name="P84">możliwość zasilania sieciowego,</text:p>
        </text:list-item>
        <text:list-item>
          <text:p text:style-name="P85">możliwość napełniania pojemnika płynem we własnym zakresie,</text:p>
        </text:list-item>
      </text:list>
      <text:p text:style-name="P86"><text:s/>Produkt powinien <text:s/>posiadać oznakowanie CE. Oznakowanie CE wskazuje, że dany wyrób został zbadany przez producenta i uznany za spełniający wymogi UE dotyczące zdrowia, bezpieczeństwa <text:s/>i ochrony środowiska.</text:p>
      <text:p text:style-name="P87"/>
      <text:p text:style-name="P88">Dostawy towaru: <text:s text:c="2"/>towar zostanie dostarczony do magazynu Zamawiającego<text:s/>najpóźniej do 20 listopada 2020r.</text:p>
      <text:p text:style-name="P89"/>
      <text:p text:style-name="P90"/>
      <text:p text:style-name="P91"/>
      <text:p text:style-name="P92">…...............................…………...</text:p>
      <text:p text:style-name="Standard"><text:span text:style-name="T93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38:00Z</dc:date>
    <meta:print-date>2020-10-08T11:18:00Z</meta:print-date>
    <meta:template xlink:href="Normal" xlink:type="simple"/>
    <meta:editing-cycles>52</meta:editing-cycles>
    <meta:editing-duration>PT4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