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1.65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user" style:family="paragraph">
      <style:text-properties style:font-name="Times New Roman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P91" style:parent-style-name="Standard" style:family="paragraph"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text-properties style:font-name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8 : Dekontaminator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 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<text:s/>producent oferowanego przedmiotu zamówienia</text:p>
          </table:table-cell>
        </table:table-row>
        <table:table-row table:style-name="TableRow43">
          <table:table-cell table:style-name="TableCell44">
            <text:p text:style-name="P45"/>
            <text:p text:style-name="P46">1</text:p>
            <text:p text:style-name="P47"/>
          </table:table-cell>
          <table:table-cell table:style-name="TableCell48">
            <text:p text:style-name="P49">Dekontaminator</text:p>
            <text:p text:style-name="P50"/>
          </table:table-cell>
          <table:table-cell table:style-name="TableCell51">
            <text:p text:style-name="P52">2</text:p>
            <text:p text:style-name="P53"/>
          </table:table-cell>
          <table:table-cell table:style-name="TableCell54">
            <text:p text:style-name="P55"/>
            <text:p text:style-name="P56">szt.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 text:c="6"/>1) <text:s/>Dostawa i montaż dekontaminatorów /urządzenia do oczyszczania powietrza/ w ilości 2 sztuk.</text:p>
      <text:p text:style-name="P86"><text:s text:c="6"/>Przedmiot zamówienia obejmuje dostawę, montaż oraz uruchomienie w siedzibie Zamawiającego</text:p>
      <text:p text:style-name="P87"><text:s text:c="7"/>o następujących parametrach:</text:p>
      <text:list text:style-name="LFO21">
        <text:list-item text:start-value="1">
          <text:p text:style-name="P88">możliwość zasilania sieciowego,</text:p>
        </text:list-item>
      </text:list>
      <text:list text:style-name="WW8Num2" text:continue-numbering="true">
        <text:list-item>
          <text:p text:style-name="P89">pojemność w przedziale od 50 do 150 ml,</text:p>
        </text:list-item>
        <text:list-item>
          <text:p text:style-name="P90">usytuowanie z możliwością uchwytu ściennego,</text:p>
        </text:list-item>
        <text:list-item>
          <text:p text:style-name="P91">wydajność dla 1 wkładu minimum 60 dni,</text:p>
        </text:list-item>
        <text:list-item>
          <text:p text:style-name="P92">obszar dezynfekcji w przedziale od 100 do 500 m3,</text:p>
        </text:list-item>
      </text:list>
      <text:p text:style-name="P93"><text:s/>Produkt powinien <text:s/>posiadać oznakowanie CE. Oznakowanie CE wskazuje, że dany wyrób został zbadany przez producenta i uznany za spełniający wymogi UE dotyczące zdrowia, bezpieczeństwa <text:s/>i ochrony środowiska.</text:p>
      <text:p text:style-name="P94"/>
      <text:p text:style-name="P95">Dostawy towaru: <text:s text:c="2"/>towar zostanie dostarczony do magazynu Zamawiającego najpóźniej do 20 <text:s/>listopada 2020r.</text:p>
      <text:p text:style-name="P96"/>
      <text:p text:style-name="P97"/>
      <text:p text:style-name="P98"/>
      <text:p text:style-name="P99"/>
      <text:p text:style-name="P100"/>
      <text:p text:style-name="P101"/>
      <text:p text:style-name="P102">…...........................................................</text:p>
      <text:p text:style-name="Standard"><text:span text:style-name="T103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42:00Z</dc:date>
    <meta:print-date>2020-10-07T12:47:00Z</meta:print-date>
    <meta:template xlink:href="Normal" xlink:type="simple"/>
    <meta:editing-cycles>48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8" meta:row-count="8" meta:non-whitespace-character-count="1012"/>
  </office:meta>
</office:document-meta>
</file>